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5pt" fo:language="kpv" fo:country="RU" fo:background-color="#ffffff"/>
    </style:style>
    <style:style style:name="P2" style:family="paragraph" style:parent-style-name="Standard">
      <style:paragraph-properties fo:text-align="justify" style:justify-single-word="false"/>
    </style:style>
    <style:style style:name="P3" style:family="paragraph" style:parent-style-name="Text_20_body">
      <style:paragraph-properties fo:margin-top="0cm" fo:margin-bottom="0cm" loext:contextual-spacing="false" fo:line-height="150%" fo:text-align="justify" style:justify-single-word="false"/>
      <style:text-properties style:font-name="Times New Roman" fo:font-size="13pt" fo:language="kpv" fo:country="RU" fo:background-color="#ffffff"/>
    </style:style>
    <style:style style:name="P4" style:family="paragraph" style:parent-style-name="Text_20_body">
      <style:paragraph-properties fo:margin-top="0cm" fo:margin-bottom="0cm" loext:contextual-spacing="false" fo:line-height="150%" fo:text-align="justify" style:justify-single-word="false"/>
      <style:text-properties style:font-name="Times New Roman" fo:font-size="12.5pt"/>
    </style:style>
    <style:style style:name="P5" style:family="paragraph" style:parent-style-name="Text_20_body">
      <style:paragraph-properties fo:margin-top="0cm" fo:margin-bottom="0cm" loext:contextual-spacing="false" fo:line-height="150%" fo:text-align="justify" style:justify-single-word="false"/>
      <style:text-properties style:font-name="Times New Roman" fo:font-size="12.5pt" fo:language="kpv" fo:country="RU"/>
    </style:style>
    <style:style style:name="P6" style:family="paragraph" style:parent-style-name="Text_20_body">
      <style:paragraph-properties fo:margin-top="0cm" fo:margin-bottom="0cm" loext:contextual-spacing="false" fo:line-height="150%" fo:text-align="justify" style:justify-single-word="false"/>
      <style:text-properties style:font-name="Times New Roman" fo:font-size="14pt" fo:background-color="#ffffff"/>
    </style:style>
    <style:style style:name="P7" style:family="paragraph" style:parent-style-name="Text_20_body">
      <style:paragraph-properties fo:margin-top="0cm" fo:margin-bottom="0cm" loext:contextual-spacing="false" fo:line-height="150%" fo:text-align="justify" style:justify-single-word="false"/>
    </style:style>
    <style:style style:name="P8" style:family="paragraph" style:parent-style-name="Text_20_body">
      <style:paragraph-properties fo:margin-top="0cm" fo:margin-bottom="0cm" loext:contextual-spacing="false" fo:line-height="150%" fo:text-align="justify" style:justify-single-word="false"/>
      <style:text-properties fo:background-color="#ffffff"/>
    </style:style>
    <style:style style:name="P9" style:family="paragraph" style:parent-style-name="Text_20_body">
      <style:paragraph-properties fo:margin-top="0cm" fo:margin-bottom="0cm" loext:contextual-spacing="false" fo:line-height="150%" fo:text-align="justify" style:justify-single-word="false" fo:break-before="page"/>
      <style:text-properties style:font-name="Times New Roman" fo:font-size="12.5pt" fo:language="kpv" fo:country="RU" officeooo:paragraph-rsid="00145b94" fo:background-color="#ffffff"/>
    </style:style>
    <style:style style:name="P10"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01cm" style:auto-text-indent="false" style:page-number="auto" fo:background-color="transparent"/>
      <style:text-properties style:font-name="Times New Roman" fo:font-size="13pt" fo:language="kpv" fo:country="RU" fo:font-weight="bold" fo:background-color="#ffffff"/>
    </style:style>
    <style:style style:name="P1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01cm" style:auto-text-indent="false" fo:background-color="transparent"/>
    </style:style>
    <style:style style:name="P1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01cm" style:auto-text-indent="false" fo:background-color="transparent"/>
      <style:text-properties style:font-name="Times New Roman" fo:font-size="13pt" fo:language="kpv" fo:country="RU" fo:background-color="#ffffff"/>
    </style:style>
    <style:style style:name="P1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01cm" style:auto-text-indent="false" fo:background-color="transparent"/>
      <style:text-properties style:font-name="Times New Roman" fo:font-size="12.5pt" fo:language="kpv" fo:country="RU" officeooo:paragraph-rsid="00145b94" fo:background-color="#ffffff"/>
    </style:style>
    <style:style style:name="P1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01cm" style:auto-text-indent="false" fo:background-color="transparent"/>
      <style:text-properties fo:language="kpv" fo:country="RU" fo:background-color="#ffffff"/>
    </style:style>
    <style:style style:name="T1" style:family="text">
      <style:text-properties style:font-name="Times New Roman" fo:font-size="13pt"/>
    </style:style>
    <style:style style:name="T2" style:family="text">
      <style:text-properties style:font-name="Times New Roman" fo:font-size="13pt" fo:background-color="#ffffff" loext:char-shading-value="0"/>
    </style:style>
    <style:style style:name="T3" style:family="text">
      <style:text-properties style:font-name="Times New Roman" fo:font-size="13pt" officeooo:rsid="0015f561"/>
    </style:style>
    <style:style style:name="T4" style:family="text">
      <style:text-properties style:font-name="Times New Roman" fo:font-size="13pt" fo:language="kpv" fo:country="RU" fo:background-color="#ffffff" loext:char-shading-value="0"/>
    </style:style>
    <style:style style:name="T5" style:family="text">
      <style:text-properties style:font-name="Times New Roman" fo:font-size="13pt" fo:language="ru" fo:country="RU" officeooo:rsid="00171001"/>
    </style:style>
    <style:style style:name="T6" style:family="text">
      <style:text-properties style:font-name="Times New Roman" fo:font-size="13pt" fo:language="ru" fo:country="RU" officeooo:rsid="0018b3bb"/>
    </style:style>
    <style:style style:name="T7" style:family="text">
      <style:text-properties style:font-name="Times New Roman" fo:font-size="13pt" fo:language="ru" fo:country="RU" officeooo:rsid="0019289e"/>
    </style:style>
    <style:style style:name="T8" style:family="text">
      <style:text-properties style:font-name="Times New Roman" fo:font-size="12.5pt" fo:background-color="#ffffff" loext:char-shading-value="0"/>
    </style:style>
    <style:style style:name="T9" style:family="text">
      <style:text-properties style:font-name="Times New Roman" fo:font-size="12.5pt" fo:language="kpv" fo:country="RU" fo:background-color="#ffffff" loext:char-shading-value="0"/>
    </style:style>
    <style:style style:name="T10" style:family="text">
      <style:text-properties fo:background-color="#ffffff" loext:char-shading-value="0"/>
    </style:style>
    <style:style style:name="T11" style:family="text">
      <style:text-properties officeooo:rsid="00145b94"/>
    </style:style>
    <style:style style:name="T12" style:family="text">
      <style:text-properties officeooo:rsid="0015f561"/>
    </style:style>
    <style:style style:name="T13" style:family="text">
      <style:text-properties fo:language="kpv" fo:country="RU"/>
    </style:style>
    <style:style style:name="T14" style:family="text">
      <style:text-properties fo:language="kpv" fo:country="RU" fo:background-color="#ffffff" loext:char-shading-value="0"/>
    </style:style>
    <style:style style:name="T15" style:family="text">
      <style:text-properties fo:language="ru" fo:country="RU" officeooo:rsid="00171001"/>
    </style:style>
    <style:style style:name="T16" style:family="text">
      <style:text-properties fo:language="ru" fo:country="RU" officeooo:rsid="0018b3bb"/>
    </style:style>
    <style:style style:name="T17" style:family="text">
      <style:text-properties fo:language="ru" fo:country="RU" officeooo:rsid="001928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3.2020</text:p>
      <text:p text:style-name="P10">Сергей Гапликов да Наталья Якимова видзӧдлісны, кыдзи Сыктывкарын <text:span text:style-name="T11">ди</text:span>станционнӧя велӧдӧ<text:span text:style-name="T11">ны</text:span></text:p>
      <text:p text:style-name="P11"><text:span text:style-name="T4">Талун, рака тӧлысь 20 лунӧ, Коми Республикаса Юралысь да регионса велӧдан, наука да том йӧз политика министр ветлісны Йӧзкост дипломатия лицейӧ. Учреждениелысь опытсӧ босьтасны республикаса школаясын, техникумъясын да колледжъясын Коми Республикаса Юралысьлӧн 2020 во рака тӧлысь 15 лунся 16 №-а </text:span><text:a xlink:type="simple" xlink:href="http://law.rkomi.ru/files/78/31085.pdf" text:style-name="Internet_20_link" text:visited-style-name="Visited_20_Internet_20_Link">Индӧд</text:a><text:span text:style-name="T14"> </text:span><text:span text:style-name="T4">серти дистанционнӧя велӧдӧм котыртігӧн.</text:span></text:p>
      <text:p text:style-name="P12">Казьтыштам, тайӧ помшуӧмсӧ примитӧма Роспотребнадзорлысь да Россия Федерацияса велӧдан министерстволысь вӧзйӧмъяссӧ тӧд вылӧ босьтӧмӧн сы могысь, медым <text:span text:style-name="T12">ӧлӧд</text:span>ны выль коронавирус инфекция паськалӧмсӧ.</text:p>
      <text:p text:style-name="P14">“<text:span text:style-name="T1">Тіян Индӧд серти, Сергей Анатольевич, став школаын, техникумын, колледжын, вузын рака тӧлысь 16, 17 лунъяссянь кутісны велӧдны дистанционнӧя. Колӧ пасйыны, мый миян регион вуджис дистанционнӧя велӧдӧмӧ Россияса субъектъяс пӧвстын медводдзаяс лыдын. Миян серти, тадзи и коліс вӧчны, - пасйис Наталья Якимова. - Локтан вежоннас миян заводитчасны каникулъяс, та</text:span><text:span text:style-name="T7">йӧ</text:span><text:span text:style-name="T1"> кадӧ ми ладмӧдам дистанционнӧя велӧдӧмсӧ. Дерт, эмӧсь неыджыд мытшӧдъяс. Ми котыртлім нин татшӧм уджсӧ карантинъяс дырйи, но медводдзаысь та мында </text:span><text:span text:style-name="T3">велӧдчысь</text:span><text:span text:style-name="T1">кӧд. Та вӧсна ми быд лун йитчам муниципалитетъяс</text:span><text:span text:style-name="T7">са</text:span><text:span text:style-name="T1"> </text:span><text:span text:style-name="T5">велӧдан юкӧнын начальникъяскӧд, </text:span><text:span text:style-name="T1">директоръяскӧд, велӧдысьяскӧд, </text:span><text:span text:style-name="T7">ӧтув </text:span><text:span text:style-name="T1">бырӧдам мытшӧдъяссӧ”.</text:span></text:p>
      <text:p text:style-name="P12">Министр пасйис, мый республикаын 60% школаын эм Ӧтуввез дорӧ оптоволоконнӧй йитӧд, мукӧд учреждениеын <text:span text:style-name="T15">омӧль</text:span>джык йитӧдыс. Эмӧсь дистант котыртан быд сикас форматъяс да подходъяс, сы лыдын юӧртан технологияясӧн вӧдитчӧмӧн. Наӧн тшӧкыда вӧдитчӧны Сыктывкарса Йӧзкост дипломатия лицейса велӧдысьяс.</text:p>
      <text:p text:style-name="P14">“<text:span text:style-name="T1">Электроннӧй велӧдан ресурсыс уна, кыдзи россияса, сідзи и республикаса. Ӧні миянлы колӧ отсавны </text:span><text:span text:style-name="T5">велӧдысьяслы</text:span><text:span text:style-name="T1">, </text:span><text:span text:style-name="T5">медым найӧ</text:span><text:span text:style-name="T1"> </text:span><text:span text:style-name="T5">кужисны</text:span><text:span text:style-name="T1"> вӧдитчыны. Сідзжӧ колӧ отсавны котыртны велӧдчӧмсӧ. Абу быдӧн дасьӧсь уджавны татшӧм ногӧн став велӧдчыськӧд ӧтпырйӧ. Миян Велӧдӧм сӧвмӧдан институт дасьтіс да выльлунсянь нуӧдӧ вебинаръяс да семинаръяс. Сӧмын тӧрыт сэтчӧ пырӧдчис 1800 педагог”, - висьталіс Наталья Якимова.</text:span></text:p>
      <text:p text:style-name="P12"><text:soft-page-break/>Коми Республикаса Юралысьлы петкӧдлісны 9 да 10 классъяскӧд  информатикаысь онлайн-занятиеяс. Сергей Гапликов сёрнитіс ныв-зонкӧд видеосвязь пыр, юаліс дистанционнӧй урокъяслӧн аслыспӧлӧслунъяс йылысь, эмӧсь-ӧ сьӧкыдлунъяс материал гӧгӧрвоӧмын. Велӧдчысьяс пасйисны, мый татшӧм ногӧн велӧдчӧмыс босьтӧ унджык кад, но ыджыд сьӧкыдлун<text:span text:style-name="T17">ыс</text:span> абу.</text:p>
      <text:p text:style-name="P12">Регионса юрнуӧдысь сідзжӧ казьтыштіс, мый колӧ кутчысьны выль коронавирус инфекцияысь видзчысян мераясӧ.</text:p>
      <text:p text:style-name="P14">“<text:span text:style-name="T1">Вывті повны оз ков, но бурджыка колӧ видзӧдны ас гигиена бӧрся. Видзӧдӧй, медым </text:span><text:span text:style-name="T3">рӧдвужныд да </text:span><text:span text:style-name="T1">матыссаясныд кутчысисны тайӧ правилӧясӧ. Дзоньвидзалун тіянлы да, дерт жӧ, бура велӧдчыны. Став бурсӧ”, - сиис ныв-зонлы Сергей Гапликов.</text:span></text:p>
      <text:p text:style-name="P12">Физика, химия, английскӧй кыв да география велӧдысьяс висьталісны республикаса Юралысьлы дистанционнӧя велӧдӧмын асланыс наработкаяс да опыт <text:span text:style-name="T12">йылысь</text:span>, велӧдан ресурсъяс, сервисъяс да платформаяс йылысь.</text:p>
      <text:p text:style-name="P14">“<text:span text:style-name="T1">Наталья Владимировна, колӧ чукӧртны тайӧ практикасӧ да паськӧдны найӧс республикаын, - индіс могсӧ Сергей Гапликов. - Колӧ бӧрйыны торъя ресурсъяс да платформаяс, чукӧртны став медбурсӧ, лӧсьӧдны алгоритм, медым миян велӧдысьяс вермисны вӧдитчыны тайӧ материалъясӧн, тӧдісны, </text:span><text:span text:style-name="T6">кыдзи да </text:span><text:span text:style-name="T1">мый вӧчны. Колӧ сідзжӧ кыпӧдны велӧдысьяслысь квалификациясӧ, медым налӧн вӧлі уджсикасын сэтшӧм тшупӧд, мый найӧ вермисны уджавны быд кагакӧд торйӧн. Тайӧ зэв тӧдчана”.</text:span></text:p>
      <text:p text:style-name="P12">Коми Республикаса Юралысь<text:span text:style-name="T16"> пасйис</text:span>, мый Наталья Якимова кывкутӧ регионса велӧдан учреждениеясын дистанционнӧя велӧдӧмсӧ котыртӧмысь, тшӧктіс торйӧн видзӧдны та бӧрся.</text:p>
      <text:p text:style-name="P12">Казьтыштам, бать-мам да педагогъяс вермӧны йитчыны Коми Республикаса школаясын да уджсикасӧ шӧр тшупӧда велӧдан организацияясын дистанционнӧя велӧдӧмсӧ котыртан юалӧмъясӧн.</text:p>
      <text:p text:style-name="P12">Сыктывкарын позьӧ йитчыны татшӧм номер пыр: 8(8212) 301-664. <text:span text:style-name="T12">З</text:span>вӧнитны позьӧ <text:span text:style-name="T12">уджалан </text:span>лун<text:span text:style-name="T12">ъяс</text:span>ӧ, 8:45 – 17:15 часъясын. Пажын вылӧ кост: 13:00‑14:00.</text:p>
      <text:p text:style-name="P14"> </text:p>
      <text:p text:style-name="P14"> </text:p>
      <text:p text:style-name="P14"> </text:p>
      <text:p text:style-name="P13"/>
      <text:p text:style-name="P9">20.03.2020</text:p>
      <text:h text:style-name="P1" text:outline-level="1">Сергей Гапликов и Наталья Якимова проверили организацию процесса дистанционного обучения учащихся в Сыктывкаре</text:h>
      <text:p text:style-name="P7"><text:span text:style-name="T9">Сегодня, 20 марта, Глава Республики Коми и министр образования, науки и молодёжной политики региона посетили Лицей народной дипломатии. Опыт учреждения будет учтён при организации дистанционного образовательного процесса в школах, техникумах и колледжах республики в рамках </text:span><text:a xlink:type="simple" xlink:href="http://law.rkomi.ru/files/78/31085.pdf" text:style-name="Internet_20_link" text:visited-style-name="Visited_20_Internet_20_Link">Указа</text:a><text:span text:style-name="T14"> </text:span><text:span text:style-name="T9">Главы Республики Коми от 15 марта 2020 года № 16.</text:span></text:p>
      <text:p text:style-name="P5">Напомним, такое решение принято с учётом рекомендаций Роспотребнадзора и Министерства просвещения Российской Федерации в целях профилактики распространения новой коронавирусной инфекции.</text:p>
      <text:p text:style-name="P5">«В соответствии с Вашим Указом, Сергей Анатольевич, все школы, техникумы, колледжи, вузы перешли с 16, 17 марта на дистанционное обучение. Надо отметить, что наш регион – один из немногих субъектов России, кто сделал это первым. И на наш взгляд, в сложившейся ситуации, это правильное решение, – отметила Наталья Якимова. – На следующей неделе у нас начинаются каникулы, мы используем это время для того, чтобы наладить процесс дистанционного обучения. Конечно, есть нюансы. С одной стороны, у нас уже есть опыт организации такой работы на период карантина. С другой, мы впервые делаем это так массово. Поэтому мы ежедневно на связи с начальниками муниципальных управлений образования, директорами, учителями, отрабатываем возникающие особенности».</text:p>
      <text:p text:style-name="P5">Министр отметила, что в республике 60% школ имеют оптоволоконное подключение к Интернету, в остальных учреждениях скорость доступа невысокая. Тем не менее существуют разные форматы и подходы в организации дистанта, в том числе использование информационных технологий, которые последние три года активно применяют в своей работе преподаватели Лицея народной дипломатии г. Сыктывкара.</text:p>
      <text:p text:style-name="P5">«Электронных образовательных ресурсов, как российских, так и республиканских, очень много. Сейчас наша задача помочь учителям в организации их использования. Также потребовалась помощь в организации самого учебного процесса. Не все оказались готовы работать в таком режиме сразу со всеми обучающимися. Наш Институт развития образования разработал и с понедельника ведёт вебинары и семинары. Только за вчерашний день в них приняли участие 1800 педагогов», - рассказала Наталья Якимова.</text:p>
      <text:p text:style-name="P4"><text:span text:style-name="T13">Главе Республики Коми продемонстрировали онлайн-занятия по информатике с учащимися 9-х и 10-х классов. Сергей Гапликов пообщался по видеосвязи с ребятами, </text:span><text:soft-page-break/>спросил их об особенностях дистанционных уроков, имеются ли трудности в усвоении учебного материала в удалённом режиме. Учащиеся ответили, что такое обучение занимает немного больше времени, но в целом никаких затруднений не вызывает.</text:p>
      <text:p text:style-name="P4">Руководитель региона также напомнил о необходимости соблюдать меры профилактики новой коронавирусной инфекции.</text:p>
      <text:p text:style-name="P4">«Излишне драматизировать не надо, но больше внимания обращайте на личную гигиену. Следите, чтобы родные и близкие тоже соблюдали эти правила. Будьте здоровы и, конечно же, успехов вам в учёбе. Всего самого доброго», - пожелал ребятам Сергей Гапликов.</text:p>
      <text:p text:style-name="P4">О личных наработках и опыте дистанционного обучения, образовательных ресурсах, сервисах и платформах главе республики рассказали учителя физики, химии, английского языка и географии.</text:p>
      <text:p text:style-name="P4">«Наталья Владимировна, необходимо все эти практики собрать и распространить их в целом по республике, – обозначил задачу Сергей Гапликов. – Надо выбрать определённые ресурсы и платформы, собрать всё самое лучшее, разработать соответствующий пошаговый алгоритм, чтобы все наши учителя могли пользоваться этими материалами, знали, как это делать. Необходимо также повышать квалификацию учителей, чтобы они имели такой профессиональный уровень, который позволяет использовать в учебном процессе индивидуальный подход к каждому ребенку. Это очень важно».</text:p>
      <text:p text:style-name="P4">Глава Республики Коми напомнил Наталье Якимовой о персональной ответственности за организацию дистанционного обучения в образовательных учреждениях региона, поручив держать этот вопрос на особом контроле.</text:p>
      <text:p text:style-name="P4">Напомним, для родителей и педагогов организована линия информационного сопровождения по вопросам организации дистанционного образования в школах и организациях среднего профессионального образования Республики Коми.</text:p>
      <text:p text:style-name="P4">Номер телефона в Сыктывкаре 8(8212) 301-664. Звонки принимаются в будние дни, с 8:45 до 17:15 с перерывом на обед (13:00-14:00).</text:p>
      <text:p text:style-name="P8"> </text:p>
      <text:p text:style-name="P6">Габова 3718</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4:45:00.775000000</meta:creation-date>
    <dc:date>2020-03-23T15:46:08.853000000</dc:date>
    <meta:editing-duration>PT29M20S</meta:editing-duration>
    <meta:editing-cycles>5</meta:editing-cycles>
    <meta:generator>LibreOffice/5.3.1.2$Windows_x86 LibreOffice_project/e80a0e0fd1875e1696614d24c32df0f95f03deb2</meta:generator>
    <meta:document-statistic meta:table-count="0" meta:image-count="0" meta:object-count="0" meta:page-count="4" meta:paragraph-count="35" meta:word-count="1035" meta:character-count="8094" meta:non-whitespace-character-count="7079"/>
  </office:meta>
</office:document-meta>
</file>