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free serif" svg:font-family="'free serif', 'Times New Roman', Time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9cm" style:auto-text-indent="false" fo:background-color="transparent" style:writing-mode="page"/>
      <style:text-properties fo:language="kpv" fo:country="RU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3pt" fo:language="kpv" fo:country="RU" officeooo:rsid="0016691b" officeooo:paragraph-rsid="0003c946" style:font-size-asian="10.5pt" style:font-size-complex="13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officeooo:rsid="0016691b" officeooo:paragraph-rsid="0003c946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officeooo:rsid="0016691b" officeooo:paragraph-rsid="0003c946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fo:background-color="transparent" style:writing-mode="page"/>
      <style:text-properties style:font-name="Times New Roman" fo:font-size="14pt" fo:language="kpv" fo:country="RU" fo:font-weight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fo:background-color="transparent" style:writing-mode="pag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fo:background-color="transparent" style:writing-mode="page"/>
      <style:text-properties fo:color="#000000" fo:font-size="14pt" fo:language="kpv" fo:country="RU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fo:background-color="transparent" style:writing-mode="page"/>
      <style:text-properties fo:color="#000000" fo:language="kpv" fo:country="RU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fo:background-color="transparent" style:writing-mode="page"/>
      <style:text-properties fo:language="kpv" fo:country="RU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fo:break-before="page" fo:background-color="transparent" style:writing-mode="page"/>
      <style:text-properties style:font-name="Times New Roman" fo:font-size="14pt" fo:language="kpv" fo:country="RU" fo:font-weight="bol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style:page-number="auto" fo:background-color="transparent" style:writing-mode="page"/>
      <style:text-properties style:font-name="Times New Roman" fo:font-size="14pt" fo:language="kpv" fo:country="RU"/>
    </style:style>
    <style:style style:name="P12" style:family="paragraph" style:parent-style-name="Text_20_body">
      <loext:graphic-properties draw:fill="none"/>
      <style:paragraph-properties fo:margin-left="0cm" fo:margin-right="0cm" fo:line-height="150%" fo:text-align="justify" style:justify-single-word="false" fo:text-indent="0.9cm" style:auto-text-indent="false" fo:background-color="transparent" style:writing-mode="page"/>
      <style:text-properties fo:language="kpv" fo:country="RU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officeooo:rsid="00034632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officeooo:rsid="00168a3a" style:font-size-asian="14pt" style:font-size-complex="14pt"/>
    </style:style>
    <style:style style:name="T6" style:family="text">
      <style:text-properties fo:color="#000000" fo:font-size="14pt" officeooo:rsid="00186f73" style:font-size-asian="14pt" style:font-size-complex="14pt"/>
    </style:style>
    <style:style style:name="T7" style:family="text">
      <style:text-properties fo:color="#000000" fo:font-size="14pt" officeooo:rsid="001a5efc" style:font-size-asian="14pt" style:font-size-complex="14pt"/>
    </style:style>
    <style:style style:name="T8" style:family="text">
      <style:text-properties fo:color="#000000" fo:font-size="14pt" officeooo:rsid="0003c946" style:font-size-asian="14pt" style:font-size-complex="14pt"/>
    </style:style>
    <style:style style:name="T9" style:family="text">
      <style:text-properties fo:color="#000000" fo:font-size="14pt" officeooo:rsid="001fb64b" style:font-size-asian="14pt" style:font-size-complex="14pt"/>
    </style:style>
    <style:style style:name="T10" style:family="text">
      <style:text-properties fo:color="#000000" fo:font-size="14pt" officeooo:rsid="00069271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officeooo:rsid="0003c946" style:font-size-asian="14pt" style:font-size-complex="14pt"/>
    </style:style>
    <style:style style:name="T13" style:family="text">
      <style:text-properties fo:color="#000000" fo:font-size="14pt" fo:language="ru" fo:country="RU" officeooo:rsid="001fb64b" style:font-size-asian="14pt" style:font-size-complex="14pt"/>
    </style:style>
    <style:style style:name="T14" style:family="text">
      <style:text-properties fo:color="#000000" fo:font-size="14pt" fo:language="ru" fo:country="RU" officeooo:rsid="00069271" style:font-size-asian="14pt" style:font-size-complex="14pt"/>
    </style:style>
    <style:style style:name="T15" style:family="text">
      <style:text-properties fo:color="#000000" fo:font-size="14pt" fo:language="kpv" fo:country="RU"/>
    </style:style>
    <style:style style:name="T16" style:family="text">
      <style:text-properties fo:color="#000000" fo:font-size="14pt" fo:language="kpv" fo:country="RU" officeooo:rsid="00034632"/>
    </style:style>
    <style:style style:name="T17" style:family="text">
      <style:text-properties fo:color="#000000" style:font-name="free serif" fo:font-size="14pt"/>
    </style:style>
    <style:style style:name="T18" style:family="text">
      <style:text-properties fo:color="#000000" style:font-name="Times New Roman" fo:font-size="14pt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officeooo:rsid="002255d9"/>
    </style:style>
    <style:style style:name="T21" style:family="text">
      <style:text-properties fo:color="#000000" fo:language="ru" fo:country="RU" officeooo:rsid="001fb64b"/>
    </style:style>
    <style:style style:name="T22" style:family="text">
      <style:text-properties fo:color="#000000" fo:language="ru" fo:country="RU" officeooo:rsid="0003c946"/>
    </style:style>
    <style:style style:name="T23" style:family="text">
      <style:text-properties fo:color="#000000" officeooo:rsid="002255d9"/>
    </style:style>
    <style:style style:name="T24" style:family="text">
      <style:text-properties fo:color="#000000" officeooo:rsid="001fb64b"/>
    </style:style>
    <style:style style:name="T25" style:family="text">
      <style:text-properties fo:color="#000000" officeooo:rsid="0003c946"/>
    </style:style>
    <style:style style:name="T26" style:family="text">
      <style:text-properties fo:color="#000000" fo:language="kpv" fo:country="RU"/>
    </style:style>
    <style:style style:name="T27" style:family="text">
      <style:text-properties fo:font-size="14pt"/>
    </style:style>
    <style:style style:name="T28" style:family="text">
      <style:text-properties fo:font-size="14pt" officeooo:rsid="00034632"/>
    </style:style>
    <style:style style:name="T29" style:family="text">
      <style:text-properties fo:font-size="14pt" fo:language="kpv" fo:country="RU"/>
    </style:style>
    <style:style style:name="T30" style:family="text">
      <style:text-properties fo:font-size="14pt" fo:language="kpv" fo:country="RU" officeooo:rsid="00034632"/>
    </style:style>
    <style:style style:name="T31" style:family="text">
      <style:text-properties officeooo:rsid="00034632"/>
    </style:style>
    <style:style style:name="T32" style:family="text">
      <style:text-properties fo:language="ru" fo:country="RU" officeooo:rsid="0003c946"/>
    </style:style>
    <style:style style:name="T33" style:family="text">
      <style:text-properties fo:language="ru" fo:country="RU" fo:font-weight="normal" officeooo:rsid="00168a3a" style:font-weight-asian="normal" style:font-weight-complex="normal"/>
    </style:style>
    <style:style style:name="T34" style:family="text">
      <style:text-properties fo:language="ru" fo:country="RU" fo:font-weight="normal" officeooo:rsid="0003c946" style:font-weight-asian="normal" style:font-weight-complex="normal"/>
    </style:style>
    <style:style style:name="T35" style:family="text">
      <style:text-properties officeooo:rsid="0003c946"/>
    </style:style>
    <style:style style:name="T36" style:family="text">
      <style:text-properties officeooo:rsid="00168a3a"/>
    </style:style>
    <style:style style:name="T37" style:family="text">
      <style:text-properties fo:font-weight="bold" officeooo:rsid="00168a3a" style:font-weight-asian="bold" style:font-weight-complex="bold"/>
    </style:style>
    <style:style style:name="T38" style:family="text">
      <style:text-properties fo:font-weight="normal" officeooo:rsid="001a5efc" style:font-weight-asian="normal" style:font-weight-complex="normal"/>
    </style:style>
    <style:style style:name="T39" style:family="text">
      <style:text-properties fo:font-weight="normal" officeooo:rsid="00168a3a" style:font-weight-asian="normal" style:font-weight-complex="normal"/>
    </style:style>
    <style:style style:name="T40" style:family="text">
      <style:text-properties fo:font-weight="normal" officeooo:rsid="0003c946" style:font-weight-asian="normal" style:font-weight-complex="normal"/>
    </style:style>
    <style:style style:name="T41" style:family="text">
      <style:text-properties officeooo:rsid="000557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0.03.2020</text:p>
      <text:p text:style-name="P5">Коми Республикаӧ суйӧр сайысь локтӧм йӧзлы быть <text:span text:style-name="T31">колӧ прӧйдитны </text:span>карантин</text:p>
      <text:p text:style-name="P6"><text:span text:style-name="T29">Коми Республикаӧ суйӧр сайысь став </text:span><text:span text:style-name="T30">во</text:span><text:span text:style-name="T29">ысь </text:span><text:span text:style-name="T30">йӧзлы</text:span><text:span text:style-name="T29"> </text:span><text:span text:style-name="T30">воан лунсянь </text:span><text:span text:style-name="T29">кык вежон </text:span><text:span text:style-name="T30">колӧ овны гортын</text:span><text:span text:style-name="T15">. Тайӧс колӧ вӧчны коронавирус </text:span><text:span text:style-name="T16">паськалӧмсӧ ӧлӧдӧм могысь</text:span><text:span text:style-name="T15">. Та йылысь висьтавсьӧ Р</text:span><text:span text:style-name="T16">оссия </text:span><text:span text:style-name="T15">Ф</text:span><text:span text:style-name="T16">едерация</text:span><text:span text:style-name="T15">са юралысь санитарнӧй врач Анна Поповалӧн шуӧмын, кутшӧмӧс йӧзӧдӧма официальнӧй </text:span><text:a xlink:type="simple" xlink:href="http://publication.pravo.gov.ru/Document/View/0001202003190001?index=0&amp;rangeSize=1" text:style-name="Internet_20_link" text:visited-style-name="Visited_20_Internet_20_Link"><text:span text:style-name="T29">интернет-порталын</text:span></text:a><text:span text:style-name="T15">.</text:span></text:p>
      <text:p text:style-name="P2"><text:span text:style-name="T4">Медым не висьмӧдны мукӧд йӧзсӧ, колӧ </text:span><text:a xlink:type="simple" xlink:href="http://rkomi.ru/page/19829/82704/" text:style-name="Internet_20_link" text:visited-style-name="Visited_20_Internet_20_Link">овны гортын</text:a><text:span text:style-name="T4">. Татшӧм позянлуныс кӧ абу, гражданаӧс ме</text:span><text:span text:style-name="T5">с</text:span><text:span text:style-name="T4">титӧны обсерваторӧ. Колӧ тырвыйӧ кутчысьны карантин серти корӧмъясӧ – 14 лун овны торйӧдӧм жырйын, оз ков контактируйтны семьяӧ пырысьяскӧд да мукӧд йӧзкӧд. </text:span><text:span text:style-name="T5">С</text:span><text:span text:style-name="T4">лабмӧ </text:span><text:span text:style-name="T5">кӧ д</text:span><text:span text:style-name="T4">зоньвидзалу</text:span><text:span text:style-name="T6">н</text:span><text:span text:style-name="T4">, пырысь-пыр колӧ шыӧд</text:span><text:span text:style-name="T8">ч</text:span><text:span text:style-name="T4">ыны гортын медицина отсӧгла, оз ков мунны поликлиникаӧ.</text:span></text:p>
      <text:p text:style-name="P2"><text:span text:style-name="T9">С</text:span><text:span text:style-name="T4">тав </text:span><text:span text:style-name="T9">уд</text:span><text:span text:style-name="T4">жалысь граждана, кодъяс коронавирус вӧсна карантин вылын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Социальнӧя страхуйтан фонд сайтын</text:a><text:span text:style-name="T4"> да </text:span><text:span text:style-name="T7">ыстыны</text:span><text:span text:style-name="T4"> </text:span><text:span text:style-name="T10">мӧд странаӧ</text:span><text:span text:style-name="T9"> </text:span><text:span text:style-name="T4">ветлӧмсӧ эскӧдысь документъяслысь фото. Больничнӧй оформитӧм вылӧ заявлениесӧ позьӧ сетны кыдз</text:span><text:span text:style-name="T9">и</text:span><text:span text:style-name="T4"> ас выла</text:span><text:span text:style-name="T10">ныд</text:span><text:span text:style-name="T4">, сідзи и уджалысь граждана вылӧ, кодъяскӧд ӧтлаын олан</text:span><text:span text:style-name="T10">ныд</text:span><text:span text:style-name="T4">.</text:span></text:p>
      <text:p text:style-name="P3"><text:span text:style-name="T2">Карантин вӧсна сетӧм больничнӧйсӧ кутасны мынтыны юкӧнъясӧн. </text:span><text:span text:style-name="T1">Медво</text:span><text:span text:style-name="T23">д</text:span><text:span text:style-name="T1">дза</text:span><text:span text:style-name="T24">ысьсӧ</text:span><text:span text:style-name="T2"> мынт</text:span><text:span text:style-name="T24">асны</text:span><text:span text:style-name="T2"> больничнӧй заводитчӧмсянь 7 календарнӧй (5 уджалан) лун бӧрын, а мӧдыс</text:span><text:span text:style-name="T24">ьсӧ</text:span><text:span text:style-name="T2"> – уджавны вермытӧмлун йылысь листсӧ </text:span><text:span text:style-name="T25">тупк</text:span><text:span text:style-name="T2">ӧм бӧрын.</text:span></text:p>
      <text:p text:style-name="P4">Став воысьыслы колӧ шыӧдчыны Коми Республикаын <text:span text:style-name="T36">веськыд йитӧд пыр (</text:span><text:span text:style-name="T37">8-800-55-00000</text:span><text:span text:style-name="T38">)</text:span><text:span text:style-name="T39">. Гражданалы колӧ юӧртны странаӧ </text:span><text:span text:style-name="T40">бӧр</text:span><text:span text:style-name="T39"> воӧм </text:span><text:span text:style-name="T40">йылысь</text:span><text:span text:style-name="T39">, суйӧр сайын овланін да олан кадколаст йылысь. Звӧнитӧмысь дон оз бос</text:span><text:span text:style-name="T40">ьтн</text:span><text:span text:style-name="T39">ы.</text:span></text:p>
      <text:p text:style-name="P8"> </text:p>
      <text:p text:style-name="P7">*** Гортса карантин – тайӧ 14 лу<text:span text:style-name="T41">н</text:span> <text:span text:style-name="T41">кежлӧ мукӧд йӧзысь торйӧн олан</text:span> режим, кор тіянлы быть <text:span text:style-name="T41">колӧ овны</text:span> гортаныд, <text:span text:style-name="T41">оз позь ветлыны </text:span>удж <text:span text:style-name="T41">вылӧ</text:span> да <text:span text:style-name="T41">велӧдчанінӧ</text:span>, уна йӧза местаясӧ, оз жӧ позь ас дораныд корлыны ёртъястӧ. <text:span text:style-name="T41">Тайӧ режимӧ колӧ </text:span><text:soft-page-break/><text:span text:style-name="T41">кутчысьны весиг сэк</text:span>и, кор некутшӧм симптомъясыс абуӧсь, став гражданалы, кодъяс воисны Китайысь, <text:span text:style-name="T41">Южнӧй</text:span> Кореяысь, Иранысь, Е<text:span text:style-name="T41">вропейскӧй Союз</text:span>са странаясысь. Сэк, кор эмӧсь ОРВИ-лӧн признакъяс, врачсӧ колӧ корны гортӧ, сійӧ индас, кыдзи бурдӧдчыны.</text:p>
      <text:p text:style-name="P9"><text:span text:style-name="T17">Рака тӧлысь 16 лунсянь Коми Республикаын юӧртӧма содтӧд дасьлун серти режим. Лӧсялана Индӧдсӧ кырымаліс Коми Республикаса Юралысь. Детсадъясӧ да содтӧд тӧдӧмлун сетан учреждениеясӧ ветлӧны ас кӧсйӧм серти, а школаясын, шӧр тшупӧда уджсикасӧ велӧдан да вылыс тшупӧда велӧдан организацияясын велӧдчӧны дистанционнӧя. Регионын дугӧдӧма спорт </text:span><text:span text:style-name="T18">да уна йӧза культурнӧй мероприятиеяс. Индӧм мераяссӧ пыртӧны коронавирус паськалӧмысь видзчысьӧм могысь. </text:span></text:p>
      <text:p text:style-name="P10">2020.03.20 </text:p>
      <text:p text:style-name="P5">Все прибывающие из-за границы в Республику Коми обязаны пройти карантин</text:p>
      <text:p text:style-name="P6"><text:span text:style-name="T29">В</text:span><text:span text:style-name="T15">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Об этом говорится в постановлении главного санитарного врача РФ Анны Поповой, опубликованном на официальном </text:span><text:a xlink:type="simple" xlink:href="http://publication.pravo.gov.ru/Document/View/0001202003190001?index=0&amp;rangeSize=1" text:style-name="Internet_20_link" text:visited-style-name="Visited_20_Internet_20_Link"><text:span text:style-name="T29">интернет-портале</text:span></text:a><text:span text:style-name="T26"> </text:span><text:span text:style-name="T15">правовой информации.</text:span></text:p>
      <text:p text:style-name="P6"><text:span text:style-name="T15">Изоляция будет осуществляться </text:span><text:a xlink:type="simple" xlink:href="http://rkomi.ru/page/19829/82704/" text:style-name="Internet_20_link" text:visited-style-name="Visited_20_Internet_20_Link"><text:span text:style-name="T29">в домашних условиях</text:span></text:a><text:span text:style-name="T15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6"><text:span text:style-name="T15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29">сайте Фонда социального страхования</text:span></text:a><text:span text:style-name="T26"> </text:span><text:span text:style-name="T15">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7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7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 Звонок бесплатный.</text:p>
      <text:p text:style-name="P8"> </text:p>
      <text:p text:style-name="P7">*** Домашний карантин – это режим самоизоляции на 14 дней, во время которого вы обязаны не покидать свое жилище, не посещать работу, учебу, <text:soft-page-break/>общественные места, не приглашать к себе друзей. Режим самоизоляции, даже при отсутствии каких-либо симптомов, необходимо соблюдать всем гражданам, прибывшим из Китая, Южной Кореи, Ирана, стран ЕС. При наличии признаков ОРВИ необходимо вызвать врача на дом, он назначит лечение.</text:p>
      <text:p text:style-name="P7">В Республике Коми с 16 марта объявлен режим повышенной готовности. Соответствующий Указ подписал Глава Республики Коми. Введено свободное посещение детских садов и учреждений дополнительного образования, а школы, организации среднего профессионального и высшего образования перешли на дистанционное обучение. В регионе отменены спортивные и культурно-массовые мероприятия. Указанные меры вводятся для профилактики распространения коронавируса.</text:p>
      <text:p text:style-name="P12"> </text:p>
      <text:p text:style-name="P12">2106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free serif" svg:font-family="'free serif', 'Times New Roman', Time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2:40:07.314000000</meta:creation-date>
    <dc:date>2020-03-23T14:41:57.969000000</dc:date>
    <meta:editing-duration>PT11M56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2" meta:word-count="629" meta:character-count="4838" meta:non-whitespace-character-count="4217"/>
  </office:meta>
</office:document-meta>
</file>