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1273df" officeooo:paragraph-rsid="001273df" style:font-size-asian="14pt" style:font-size-complex="14pt"/>
    </style:style>
    <style:style style:name="P2"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12e75e" officeooo:paragraph-rsid="0012e75e" style:font-size-asian="14pt" style:font-size-complex="14pt"/>
    </style:style>
    <style:style style:name="P3"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16691b" officeooo:paragraph-rsid="0016691b" style:font-size-asian="14pt" style:font-size-complex="14pt"/>
    </style:style>
    <style:style style:name="P4"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16691b" officeooo:paragraph-rsid="00168a3a" style:font-size-asian="14pt" style:font-size-complex="14pt"/>
    </style:style>
    <style:style style:name="P5"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12e75e" officeooo:paragraph-rsid="0012e75e" style:font-size-asian="14pt" style:font-weight-asian="bold" style:font-size-complex="14pt" style:font-weight-complex="bold"/>
    </style:style>
    <style:style style:name="P6"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1273df" officeooo:paragraph-rsid="001273df" style:font-size-asian="14pt" style:font-weight-asian="bold" style:font-size-complex="14pt" style:font-weight-complex="bold"/>
    </style:style>
    <style:style style:name="P7"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3pt" officeooo:rsid="001273df" officeooo:paragraph-rsid="001273df" style:font-size-asian="13pt" style:font-size-complex="13pt"/>
    </style:style>
    <style:style style:name="P8"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3pt" fo:language="kpv" fo:country="RU" officeooo:rsid="0015874d" officeooo:paragraph-rsid="0015874d" style:font-size-asian="10.5pt" style:font-size-complex="13pt"/>
    </style:style>
    <style:style style:name="P9"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3pt" fo:language="kpv" fo:country="RU" officeooo:rsid="0016691b" officeooo:paragraph-rsid="00168a3a" style:font-size-asian="10.5pt" style:font-size-complex="13pt"/>
    </style:style>
    <style:style style:name="P10"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3pt" fo:language="kpv" fo:country="RU" officeooo:rsid="0016691b" officeooo:paragraph-rsid="0016691b" style:font-size-asian="10.5pt" style:font-size-complex="13pt"/>
    </style:style>
    <style:style style:name="P11" style:family="paragraph" style:parent-style-name="Standard">
      <style:paragraph-properties fo:margin-left="0cm" fo:margin-right="0cm" fo:line-height="150%" fo:text-align="justify" style:justify-single-word="false" fo:text-indent="1.499cm" style:auto-text-indent="false" fo:break-before="page" style:writing-mode="page"/>
      <style:text-properties style:font-name="Times New Roman" fo:font-size="14pt" fo:language="kpv" fo:country="RU" officeooo:rsid="001273df" officeooo:paragraph-rsid="001273df" style:font-size-asian="14pt" style:font-size-complex="14pt"/>
    </style:style>
    <style:style style:name="T1" style:family="text">
      <style:text-properties fo:font-weight="normal" officeooo:rsid="00168a3a" style:font-weight-asian="normal" style:font-weight-complex="normal"/>
    </style:style>
    <style:style style:name="T2" style:family="text">
      <style:text-properties fo:font-weight="normal" officeooo:rsid="001a5efc"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officeooo:rsid="00168a3a" style:font-weight-asian="bold" style:font-weight-complex="bold"/>
    </style:style>
    <style:style style:name="T5" style:family="text">
      <style:text-properties officeooo:rsid="00168a3a"/>
    </style:style>
    <style:style style:name="T6" style:family="text">
      <style:text-properties fo:font-size="14pt" style:font-size-asian="14pt" style:font-size-complex="14pt"/>
    </style:style>
    <style:style style:name="T7" style:family="text">
      <style:text-properties fo:font-size="14pt" officeooo:rsid="00168a3a" style:font-size-asian="14pt" style:font-size-complex="14pt"/>
    </style:style>
    <style:style style:name="T8" style:family="text">
      <style:text-properties fo:font-size="14pt" officeooo:rsid="00186f73" style:font-size-asian="14pt" style:font-size-complex="14pt"/>
    </style:style>
    <style:style style:name="T9" style:family="text">
      <style:text-properties fo:font-size="14pt" officeooo:rsid="001a5efc" style:font-size-asian="14pt" style:font-size-complex="14pt"/>
    </style:style>
    <style:style style:name="T10" style:family="text">
      <style:text-properties fo:font-size="14pt" fo:font-weight="normal" style:font-size-asian="14pt" style:font-weight-asian="normal" style:font-size-complex="14pt" style:font-weight-complex="normal"/>
    </style:style>
    <style:style style:name="T11" style:family="text">
      <style:text-properties fo:font-size="14pt" fo:language="kpv" fo:country="RU" style:font-size-asian="14pt" style:font-size-complex="14pt"/>
    </style:style>
    <style:style style:name="T12" style:family="text">
      <style:text-properties fo:font-size="14pt" fo:language="ru" fo:country="RU" style:font-size-asian="14pt" style:font-size-complex="14pt"/>
    </style:style>
    <style:style style:name="T13" style:family="text">
      <style:text-properties fo:font-size="14pt" fo:language="ru" fo:country="RU" officeooo:rsid="001ecbce" style:font-size-asian="14pt" style:font-size-complex="14pt"/>
    </style:style>
    <style:style style:name="T14" style:family="text">
      <style:text-properties fo:font-size="14pt" fo:language="ru" fo:country="RU" officeooo:rsid="001fb64b" style:font-size-asian="14pt" style:font-size-complex="14pt"/>
    </style:style>
    <style:style style:name="T15" style:family="text">
      <style:text-properties fo:language="ru" fo:country="RU"/>
    </style:style>
    <style:style style:name="T16" style:family="text">
      <style:text-properties fo:language="ru" fo:country="RU" officeooo:rsid="001fb64b"/>
    </style:style>
    <style:style style:name="T17" style:family="text">
      <style:text-properties fo:language="ru" fo:country="RU" officeooo:rsid="002255d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03.2020</text:p>
      <text:p text:style-name="P5">Роспотребнадзорлӧн Коми Республикаын Веськӧдланін йӧзӧдіс коронавирус серти официальнӧй юӧр</text:p>
      <text:p text:style-name="P2">Роспотребнадзорлӧн Коми Республикаын Веськӧдланінлӧн рака тӧлысь 21 лун вылӧ мыччӧдъяс серти Коми Республикаын лабораторнӧя эрдӧдӧма коронавирусӧн ӧти висьысьӧс, медицина боксянь видзӧдӧны 431 морт бӧрся, на лыдын 422 морт, кодъяс воӧмаӧсь странаясысь, кӧні ёна висьӧны коронавирусӧн. На пиысь – 9 морт контактируйтӧмаӧсь коронавирусӧн висьыськӧд, 14 ӧні обсерваторын.</text:p>
      <text:p text:style-name="P2">58 морт сертиыс чайтана коронавирусыс эз петкӧдчы: видлалӧм бӧрын да кык вежонся карантин бӧрын найӧс киритісны медицинскӧй учётысь.</text:p>
      <text:p text:style-name="P2"/>
      <text:p text:style-name="P2">***Коми Республикаын медицина боксянь видзӧдӧны да мыйтакӧ кад кежлӧ торйӧдӧны сійӧ йӧзсӧ, кодъяс воӧмаӧсь странаясысь, кӧні ёна висьӧны коронавирус инфекцияӧн.</text:p>
      <text:p text:style-name="P2">Тайӧ вӧчсьӧ сы могысь, медым коронавирусыс эз во республикаӧ да водзӧ эз паськав.</text:p>
      <text:p text:style-name="P2">Мыйтакӧ кежлӧ торйӧдан кадколастыс – 14 лун. Тайӧ кад чӧжӧн изолируйтӧмаяс бӧрся видзӧдӧны врачьяс, найӧс обследуйтӧны. Аддзасны кӧ висьӧмлысь медводдза признакъяс, найӧс водтӧдасны больничаӧ.</text:p>
      <text:p text:style-name="P8"><text:span text:style-name="T6">Казьтыштам, </text:span><text:a xlink:type="simple" xlink:href="http://publication.pravo.gov.ru/Document/View/0001202003190001?index=0&amp;rangeSize=1" text:style-name="Internet_20_link" text:visited-style-name="Visited_20_Internet_20_Link"><text:span text:style-name="T6">Россия Федерацияса юралысь санитарнӧй врач шуӧм</text:span></text:a><text:span text:style-name="T6"> серти, ставыслы, кодъяс воисны Коми Республикаӧ суйӧр сайысь, </text:span><text:span text:style-name="T10">колӧ </text:span><text:span text:style-name="T6">воан лунсянь кык вежон овны гортын коронавирус </text:span><text:span text:style-name="T12">паськалӧм</text:span><text:span text:style-name="T13">сӧ ӧлӧдӧм могысь</text:span><text:span text:style-name="T6">.</text:span></text:p>
      <text:p text:style-name="P9"><text:span text:style-name="T6">Медым не висьмӧдны мукӧд йӧзсӧ, колӧ </text:span><text:a xlink:type="simple" xlink:href="http://rkomi.ru/page/19829/82704/" text:style-name="Internet_20_link" text:visited-style-name="Visited_20_Internet_20_Link"><text:span text:style-name="T6">овны гортын</text:span></text:a><text:span text:style-name="T6">. Татшӧм позянлуныс кӧ абу, гражданаӧс ме</text:span><text:span text:style-name="T7">с</text:span><text:span text:style-name="T6">титӧны обсерваторӧ. Колӧ тырвыйӧ кутчысьны карантин серти корӧмъясӧ – 14 лун овны торйӧдӧм жырйын, оз ков контактируйтны семьяӧ пырысьяскӧд да мукӧд йӧзкӧд. </text:span><text:span text:style-name="T7">С</text:span><text:span text:style-name="T6">лабмӧ </text:span><text:span text:style-name="T7">кӧ д</text:span><text:span text:style-name="T6">зоньвидзалу</text:span><text:span text:style-name="T8">н</text:span><text:span text:style-name="T6">, пырысь-пыр колӧ шыӧдыны гортын медицина отсӧгла, оз ков мунны поликлиникаӧ.</text:span></text:p>
      <text:p text:style-name="P10"><text:soft-page-break/><text:span text:style-name="T6"><text:s/></text:span><text:span text:style-name="T14">С</text:span><text:span text:style-name="T6">тав </text:span><text:span text:style-name="T14">уд</text:span><text:span text:style-name="T6">жалысь граждана, кодъяс коронавирус вӧсна карантин вылын, вермасны дистанционнӧя оформитны электроннӧй больничнӧй. Колӧ сӧмын сетны заявление </text:span><text:a xlink:type="simple" xlink:href="https://fss.ru/index.shtml" text:style-name="Internet_20_link" text:visited-style-name="Visited_20_Internet_20_Link"><text:span text:style-name="T6">Социальнӧя страхуйтан фонд сайтын</text:span></text:a><text:span text:style-name="T6"> да </text:span><text:span text:style-name="T9">ыстыны</text:span><text:span text:style-name="T6"> </text:span><text:span text:style-name="T14">сэтчӧ </text:span><text:span text:style-name="T6">ветлӧмсӧ эскӧдысь документъяслысь фото. Больничнӧй оформитӧм вылӧ заявлениесӧ позьӧ сетны кыдз</text:span><text:span text:style-name="T14">и</text:span><text:span text:style-name="T6"> ас вылад, сідзи и уджалысь граждана вылӧ, кодъяскӧд ӧтлаын олан.</text:span></text:p>
      <text:p text:style-name="P3">Карантин вӧсна сетӧм больничнӧйсӧ кутасны мынтыны юкӧнъясӧн. <text:span text:style-name="T15">Медво</text:span><text:span text:style-name="T17">д</text:span><text:span text:style-name="T15">дза</text:span><text:span text:style-name="T16">ысьсӧ</text:span> мынт<text:span text:style-name="T16">асны</text:span> больничнӧй заводитчӧмсянь 7 календарнӧй (5 уджалан) лун бӧрын, а мӧдыс<text:span text:style-name="T16">ьсӧ</text:span> – уджавны вермытӧмлун йылысь листсӧ пӧдлалӧм бӧрын.</text:p>
      <text:p text:style-name="P4">Став воысьыслы колӧ шыӧдчыны Коми Республикаын <text:span text:style-name="T5">веськыд йитӧдӧ (</text:span><text:span text:style-name="T4">8-800-55-00000</text:span><text:span text:style-name="T2">)</text:span><text:span text:style-name="T1">. Гражданалы колӧ юӧртны странаӧ налӧн воӧм, суйӧр сайын овланін да олан кадколаст йылысь. Звӧнитӧмысь дон оз боссьы.</text:span></text:p>
      <text:p text:style-name="P11">21.03.2020</text:p>
      <text:p text:style-name="P6">Официальная информация Управления Роспотребнадзора по Республике Коми по ситуации с коронавирусом</text:p>
      <text:p text:style-name="P1">По данным Управления Роспотребнадзора по Республике Коми на 21 марта, в Республике Коми лабораторно подтверждённых случаев заболевания коронавирусом – по-прежнему один, под медицинским наблюдением находится 431 человек, в том числе 422 прибывших из неблагополучных стран по коронавирусу. Из них – 9 человек, контактировавших с заболевшим коронавирусом, 14 находятся в обсерваторе.</text:p>
      <text:p text:style-name="P1">В отношении 58 человек подозрения на коронавирус не подтвердились, они обследованы и сняты с медицинского учёта по завершении двухнедельного карантинного срока.</text:p>
      <text:p text:style-name="P1"/>
      <text:p text:style-name="P1">***В Республике Коми организовано медицинское наблюдение и временная изоляция лиц, прибывающих из неблагополучных по коронавирусной инфекции стран.</text:p>
      <text:p text:style-name="P1">Это делается для того, чтобы не допустить завоз коронавируса в республику и избежать его дальнейшего распространения.</text:p>
      <text:p text:style-name="P1">Срок временной изоляции – 14 дней. В течение этого времени изолированные находятся под наблюдением врачей, их обследуют. В случае выявления первых признаков заболевания изолированные лица госпитализируются.</text:p>
      <text:p text:style-name="P7"><text:span text:style-name="T11">Напомним, в соответствии </text:span><text:a xlink:type="simple" xlink:href="http://publication.pravo.gov.ru/Document/View/0001202003190001?index=0&amp;rangeSize=1" text:style-name="Internet_20_link" text:visited-style-name="Visited_20_Internet_20_Link">с постановлением главного санитарного врача Российской Федерации</text:a><text:span text:style-name="T11">, все лица, прибывающие в Республику Коми из-за рубежа, обязаны пройти двухнедельную самоизоляцию, начиная со дня прибытия, из-за риска распространения коронавируса. </text:span></text:p>
      <text:p text:style-name="P7"><text:span text:style-name="T11">Изоляция осуществляется в </text:span><text:a xlink:type="simple" xlink:href="http://rkomi.ru/page/19829/82704/" text:style-name="Internet_20_link" text:visited-style-name="Visited_20_Internet_20_Link">домашних условиях</text:a><text:span text:style-name="T11">. Если же такой возможности нет, граждан поместят в обсерватор. Важно полностью выполнять требования по карантину в домашних условиях - 14 дней находиться в изолированном помещении, исключающим контакты с членами семьи и </text:span><text:soft-page-break/><text:span text:style-name="T11">другими лицами. В случае ухудшения состояния необходимо срочно обратиться за медицинской помощью на дому, не посещая поликлинику.</text:span></text:p>
      <text:p text:style-name="P7"><text:span text:style-name="T11">Все работающие граждане, находящиеся на карантине из-за коронавируса, могут дистанционно оформить электронный больничный. Достаточно подать заявление на </text:span><text:a xlink:type="simple" xlink:href="https://fss.ru/index.shtml" text:style-name="Internet_20_link" text:visited-style-name="Visited_20_Internet_20_Link">сайте Фонда социального страхования</text:a><text:span text:style-name="T11"> и представить фото документов, подтверждающих выезд. Заявление на оформление больничного можно подать как на себя, так и на совместно проживающих работающих граждан.</text:span></text:p>
      <text:p text:style-name="P1">Больничный, выданный в связи с карантином, будет оплачиваться частями. Первая выплата поступит после 7 календарных (5 рабочих) дней нахождения на больничном, а вторая – после закрытия листка нетрудоспособности.</text:p>
      <text:p text:style-name="P1">Всем прибывшим необходимо обратиться на горячую линию <text:span text:style-name="T3">8-800-55-00000</text:span> в Республике Коми. Гражданам необходимо сообщить о своем возвращении в страну, месте и сроках пребывания за границей. Звонок бесплатный.</text:p>
      <text:p text:style-name="P1">2212</text:p>
      <text:p text:style-name="P1">Хатанзейская Л.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09:32:00.681000000</meta:creation-date>
    <dc:date>2020-03-23T11:31:24.072000000</dc:date>
    <meta:editing-duration>PT31M12S</meta:editing-duration>
    <meta:editing-cycles>9</meta:editing-cycles>
    <meta:generator>LibreOffice/5.3.1.2$Windows_x86 LibreOffice_project/e80a0e0fd1875e1696614d24c32df0f95f03deb2</meta:generator>
    <meta:document-statistic meta:table-count="0" meta:image-count="0" meta:object-count="0" meta:page-count="4" meta:paragraph-count="26" meta:word-count="620" meta:character-count="4901" meta:non-whitespace-character-count="4297"/>
  </office:meta>
</office:document-meta>
</file>