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12e75e" officeooo:paragraph-rsid="0012e75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1d309e" officeooo:paragraph-rsid="001d309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1d309e" officeooo:paragraph-rsid="001d309e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1273df" officeooo:paragraph-rsid="001273df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12e75e" officeooo:paragraph-rsid="0012e75e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12e75e" officeooo:paragraph-rsid="001d309e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16691b" officeooo:paragraph-rsid="0016691b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16691b" officeooo:paragraph-rsid="00168a3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3pt" fo:language="kpv" fo:country="RU" officeooo:rsid="001d309e" officeooo:paragraph-rsid="001d309e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3pt" fo:language="kpv" fo:country="RU" officeooo:rsid="0015874d" officeooo:paragraph-rsid="0015874d" style:font-size-asian="10.5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3pt" fo:language="kpv" fo:country="RU" officeooo:rsid="0016691b" officeooo:paragraph-rsid="001d309e" style:font-size-asian="10.5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officeooo:paragraph-rsid="00168a3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1d309e" officeooo:paragraph-rsid="001d309e" style:font-size-asian="14pt" style:font-size-complex="14pt"/>
    </style:style>
    <style:style style:name="T1" style:family="text">
      <style:text-properties fo:font-weight="normal" officeooo:rsid="00168a3a" style:font-weight-asian="normal" style:font-weight-complex="normal"/>
    </style:style>
    <style:style style:name="T2" style:family="text">
      <style:text-properties fo:font-weight="normal" officeooo:rsid="001a5efc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8a3a" style:font-weight-asian="bold" style:font-weight-complex="bold"/>
    </style:style>
    <style:style style:name="T5" style:family="text">
      <style:text-properties officeooo:rsid="00168a3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a5efc" style:font-size-asian="14pt" style:font-size-complex="14pt"/>
    </style:style>
    <style:style style:name="T8" style:family="text">
      <style:text-properties fo:font-size="14pt" officeooo:rsid="001d309e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officeooo:rsid="00214aff" style:font-size-asian="14pt" style:font-size-complex="14pt"/>
    </style:style>
    <style:style style:name="T12" style:family="text">
      <style:text-properties fo:font-size="14pt" fo:language="ru" fo:country="RU" officeooo:rsid="0022d7c0" style:font-size-asian="14pt" style:font-size-complex="14pt"/>
    </style:style>
    <style:style style:name="T13" style:family="text">
      <style:text-properties fo:font-size="14pt" fo:language="ru" fo:country="RU" officeooo:rsid="00249b4f" style:font-size-asian="14pt" style:font-size-complex="14pt"/>
    </style:style>
    <style:style style:name="T14" style:family="text">
      <style:text-properties officeooo:rsid="001c01ad"/>
    </style:style>
    <style:style style:name="T15" style:family="text">
      <style:text-properties officeooo:rsid="001d309e"/>
    </style:style>
    <style:style style:name="T16" style:family="text">
      <style:text-properties style:font-name="Times New Roman" fo:font-size="14pt" fo:language="kpv" fo:country="RU" officeooo:rsid="0016691b" style:font-size-asian="14pt" style:font-size-complex="14pt"/>
    </style:style>
    <style:style style:name="T17" style:family="text">
      <style:text-properties style:font-name="Times New Roman" fo:font-size="14pt" fo:language="kpv" fo:country="RU" officeooo:rsid="00168a3a" style:font-size-asian="14pt" style:font-size-complex="14pt"/>
    </style:style>
    <style:style style:name="T18" style:family="text">
      <style:text-properties style:font-name="Times New Roman" fo:font-size="14pt" fo:language="kpv" fo:country="RU" officeooo:rsid="001d309e" style:font-size-asian="14pt" style:font-size-complex="14pt"/>
    </style:style>
    <style:style style:name="T19" style:family="text">
      <style:text-properties style:font-name="Times New Roman" fo:font-size="14pt" fo:language="kpv" fo:country="RU" officeooo:rsid="00186f73" style:font-size-asian="14pt" style:font-size-complex="14pt"/>
    </style:style>
    <style:style style:name="T20" style:family="text">
      <style:text-properties style:font-name="Times New Roman" fo:font-size="14pt" fo:language="ru" fo:country="RU" officeooo:rsid="0016691b" style:font-size-asian="14pt" style:font-size-complex="14pt"/>
    </style:style>
    <style:style style:name="T21" style:family="text">
      <style:text-properties style:font-name="Times New Roman" fo:font-size="14pt" fo:language="ru" fo:country="RU" officeooo:rsid="00262164" style:font-size-asian="14pt" style:font-size-complex="14pt"/>
    </style:style>
    <style:style style:name="T22" style:family="text">
      <style:text-properties officeooo:rsid="001df438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214aff"/>
    </style:style>
    <style:style style:name="T25" style:family="text">
      <style:text-properties fo:language="ru" fo:country="RU" fo:font-weight="normal" officeooo:rsid="00214aff" style:font-weight-asian="normal" style:font-weight-complex="normal"/>
    </style:style>
    <style:style style:name="T26" style:family="text">
      <style:text-properties fo:language="ru" fo:country="RU" fo:font-weight="normal" officeooo:rsid="00168a3a" style:font-weight-asian="normal" style:font-weight-complex="normal"/>
    </style:style>
    <style:style style:name="T27" style:family="text">
      <style:text-properties fo:language="ru" fo:country="RU" fo:font-weight="normal" officeooo:rsid="0022d7c0" style:font-weight-asian="normal" style:font-weight-complex="normal"/>
    </style:style>
    <style:style style:name="T28" style:family="text">
      <style:text-properties fo:language="ru" fo:country="RU" officeooo:rsid="0022d7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<text:span text:style-name="T14">2</text:span>.03.2020</text:p>
      <text:p text:style-name="P1">Роспотребнадзорлӧн Коми Республикаын Веськӧдланін йӧзӧдіс коронавирус серти официальнӧй юӧр</text:p>
      <text:p text:style-name="P5">Роспотребнадзорлӧн Коми Республикаын Веськӧдланінлӧн рака тӧлысь 2<text:span text:style-name="T15">2</text:span> лун вылӧ мыччӧдъяс серти, Коми Республикаын лабораторнӧя эрдӧдӧма коронавирусӧн ӧти висьысьӧс, медицина боксянь видзӧдӧны 4<text:span text:style-name="T15">98</text:span> морт бӧрся, на лыдын 4<text:span text:style-name="T15">90</text:span> морт, кодъяс воӧмаӧсь странаясысь, кӧні ёна висьӧны коронавирусӧн. На пиысь – <text:span text:style-name="T15">8</text:span> морт контактируйтӧмаӧсь <text:span text:style-name="T15">Россияса мукӧд субъектын</text:span> висьыськӧд, <text:span text:style-name="T15">22</text:span> <text:span text:style-name="T28">морт </text:span>ӧні обсерваторын.</text:p>
      <text:p text:style-name="P6"><text:span text:style-name="T15">В</text:span>идлалӧм бӧрын да кык вежонся карантин бӧрын<text:span text:style-name="T15"> медицинскӧй учётысь киритӧма</text:span><text:span text:style-name="T24">ӧсь</text:span><text:span text:style-name="T15"> 143</text:span> морт<text:span text:style-name="T15">ӧс, на лыдын</text:span> <text:span text:style-name="T15">бӧръя суткиӧн – 20 </text:span><text:span text:style-name="T24">мортӧс</text:span><text:span text:style-name="T15">. На </text:span>сертиыс чайтана коронавирусыс эз петкӧдчы.</text:p>
      <text:p text:style-name="P5"/>
      <text:p text:style-name="P5">***Коми Республикаын медицина боксянь видзӧдӧны да мыйтакӧ кад кежлӧ торйӧдӧны сійӧ йӧзсӧ, кодъяс воӧмаӧсь странаясысь, кӧні ёна висьӧны коронавирус инфекцияӧн.</text:p>
      <text:p text:style-name="P5">Тайӧ вӧчсьӧ сы могысь, медым коронавирусыс эз во республикаӧ да водзӧ эз паськав.</text:p>
      <text:p text:style-name="P5">Мыйтакӧ кежлӧ торйӧдан кадколастыс – 14 лун. Тайӧ кад чӧжӧн изолируйтӧмаяс бӧрся видзӧдӧны врачьяс, найӧс обследуйтӧны. Аддзасны кӧ висьӧмлысь медводдза признакъяс, найӧс водтӧдасны больничаӧ.</text:p>
      <text:p text:style-name="P10"><text:span text:style-name="T6">Казьтыштам, </text:span><text:a xlink:type="simple" xlink:href="http://publication.pravo.gov.ru/Document/View/0001202003190001?index=0&amp;rangeSize=1" text:style-name="Internet_20_link" text:visited-style-name="Visited_20_Internet_20_Link"><text:span text:style-name="T6">Россия Федерацияса юралысь санитарнӧй врачлӧн шуӧм</text:span></text:a><text:span text:style-name="T6"> серти, ставыслы, кодъяс воисны Коми Республикаӧ суйӧр сайысь, </text:span><text:span text:style-name="T9">колӧ </text:span><text:span text:style-name="T6">воан лунсянь кык вежон овны гортын коронавирус паськалӧм</text:span><text:span text:style-name="T12">сӧ ӧлӧдӧм могысь</text:span><text:span text:style-name="T6">.</text:span></text:p>
      <text:p text:style-name="P12"><text:span text:style-name="T16">Медым не висьмӧдны мукӧд йӧзсӧ, колӧ овны гортын. Татшӧм позянлуныс кӧ абу, гражданаӧс ме</text:span><text:span text:style-name="T17">с</text:span><text:span text:style-name="T16">титӧны обсерваторӧ. Колӧ тырвыйӧ кутчысьны </text:span><text:a xlink:type="simple" xlink:href="http://rkomi.ru/page/19829/82704/" text:style-name="Internet_20_link" text:visited-style-name="Visited_20_Internet_20_Link"><text:span text:style-name="T18">гортса</text:span></text:a><text:span text:style-name="T16"> карантин серти корӧмъясӧ – 14 лун овны торйӧдӧм жырйын, оз ков контактируйтны семьяӧ пырысьяскӧд да мукӧд йӧзкӧд. </text:span><text:span text:style-name="T17">С</text:span><text:span text:style-name="T16">лабмӧ </text:span><text:span text:style-name="T17">кӧ д</text:span><text:span text:style-name="T16">зоньвидзалу</text:span><text:span text:style-name="T19">н</text:span><text:span text:style-name="T16">, пырысь-пыр колӧ </text:span><text:span text:style-name="T20">шыӧд</text:span><text:span text:style-name="T21">ч</text:span><text:span text:style-name="T20">ыны</text:span><text:span text:style-name="T16"> гортын медицина отсӧгла, оз ков мунны поликлиникаӧ.</text:span></text:p>
      <text:p text:style-name="P11"><text:soft-page-break/><text:span text:style-name="T11">Став у</text:span><text:span text:style-name="T6">джалысь граждана, кодъяс коронавирус вӧсна карантин вылын</text:span><text:span text:style-name="T11">ӧсь</text:span><text:span text:style-name="T6">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8">https://fss.ru/index.shtml</text:span></text:a><text:span text:style-name="T8"> сайтын </text:span><text:span text:style-name="T6">да </text:span><text:span text:style-name="T7">ыстыны</text:span><text:span text:style-name="T6"> </text:span><text:span text:style-name="T12">сэтчӧ </text:span><text:span text:style-name="T6">ветлӧмсӧ эскӧдысь документъяслысь фото. Больничнӧй оформитӧм вылӧ заявлениесӧ позьӧ сетны кыдз</text:span><text:span text:style-name="T11">и</text:span><text:span text:style-name="T6"> ас </text:span><text:span text:style-name="T10">выла</text:span><text:span text:style-name="T13">ны</text:span><text:span text:style-name="T10">д</text:span><text:span text:style-name="T6">, сідзи и уджалысь граждана вылӧ, кодъяскӧд ӧтлаын олан</text:span><text:span text:style-name="T13">ныд</text:span><text:span text:style-name="T6">.</text:span></text:p>
      <text:p text:style-name="P7">Карантин вӧсна сетӧм больничнӧйсӧ кутасны мынтыны юкӧнъясӧн. <text:span text:style-name="T23">Медво</text:span><text:span text:style-name="T24">д</text:span><text:span text:style-name="T23">дза</text:span><text:span text:style-name="T24">ысьсӧ</text:span> мынтас<text:span text:style-name="T24">ны</text:span> больничнӧй заводитчӧмсянь 7 календарнӧй (5 уджалан) лун бӧрын, а мӧдыс<text:span text:style-name="T24">ьсӧ</text:span> – уджавны вермытӧмлун йылысь листсӧ пӧдлалӧм бӧрын.</text:p>
      <text:p text:style-name="P8">Став воысьыслы <text:span text:style-name="T22">быть</text:span> колӧ шыӧдчыны Коми Республикаын <text:span text:style-name="T5">веськыд йитӧд (</text:span><text:span text:style-name="T4">8-800-55-00000</text:span><text:span text:style-name="T2">) </text:span><text:span text:style-name="T25">пыр</text:span><text:span text:style-name="T1">. Гражданалы колӧ юӧртны </text:span><text:span text:style-name="T25">миян </text:span><text:span text:style-name="T1">странаӧ воӧм </text:span><text:span text:style-name="T25">йылысь</text:span><text:span text:style-name="T1">, суйӧр сайын овланін да олан кадколаст йылысь. Звӧнитӧмысь дон оз </text:span><text:span text:style-name="T26">бось</text:span><text:span text:style-name="T27">тн</text:span><text:span text:style-name="T26">ы</text:span><text:span text:style-name="T1">.</text:span></text:p>
      <text:p text:style-name="P13">22.03.2020</text:p>
      <text:p text:style-name="P2">Официальная информация Управления Роспотребнадзора по Республике Коми по ситуации с коронавирусом</text:p>
      <text:p text:style-name="P3">По данным Управления Роспотребнадзора по Республике Коми на 22 марта, в Республике Коми лабораторно подтверждённых случаев заболевания коронавирусом – по-прежнему один, под медицинским наблюдением находится 498 человек, в том числе 490 прибывших из неблагополучных стран по коронавирусу. Из них – 8 человек, контактировавших с заболевшими в других субъектах России, 22 находятся в обсерваторах.</text:p>
      <text:p text:style-name="P3">Всего сняты с медицинского учёта по завершении обследований и двухнедельного карантинного срока 143 человека, в том числе за последние сутки – 20. В отношении них подозрения на коронавирус не подтвердились.</text:p>
      <text:p text:style-name="P3"/>
      <text:p text:style-name="P3">***В Республике Коми организовано медицинское наблюдение и временная изоляция лиц, прибывающих из неблагополучных по коронавирусной инфекции стран.</text:p>
      <text:p text:style-name="P3">Это делается для того, чтобы не допустить завоз коронавируса в республику и избежать его дальнейшего распространения.</text:p>
      <text:p text:style-name="P3">Срок временной изоляции – 14 дней. В течение этого времени изолированные находятся под наблюдением врачей, их обследуют. В случае выявления первых признаков заболевания изолированные лица госпитализируются.</text:p>
      <text:p text:style-name="P9"><text:span text:style-name="T6">Напомним, в соответствии с </text:span><text:a xlink:type="simple" xlink:href="http://publication.pravo.gov.ru/Document/View/0001202003190001?index=0&amp;rangeSize=1" text:style-name="Internet_20_link" text:visited-style-name="Visited_20_Internet_20_Link"><text:span text:style-name="T6">постановлением главного санитарного врача Российской Федерации</text:span></text:a><text:span text:style-name="T6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</text:span></text:p>
      <text:p text:style-name="P9"><text:span text:style-name="T6">Изоляция осуществляется в домашних условиях. Если же такой возможности нет, граждан поместят в обсерватор. Важно полностью выполнять требования по карантину в </text:span><text:a xlink:type="simple" xlink:href="http://rkomi.ru/page/19829/82704/" text:style-name="Internet_20_link" text:visited-style-name="Visited_20_Internet_20_Link"><text:span text:style-name="T6">домашних условиях </text:span></text:a><text:span text:style-name="T6">- 14 дней находиться в изолированном помещении, исключающим контакты с членами семьи и </text:span><text:soft-page-break/><text:span text:style-name="T6">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9"><text:span text:style-name="T6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 </text:span><text:a xlink:type="simple" xlink:href="https://fss.ru/index.shtml" text:style-name="Internet_20_link" text:visited-style-name="Visited_20_Internet_20_Link"><text:span text:style-name="T6">https://fss.ru/index.shtml</text:span></text:a><text:span text:style-name="T6"> 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3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3">Всем прибывшим необходимо обратиться на горячую линию<text:span text:style-name="T3"> 8-800-55-00000</text:span>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3">2254</text:p>
      <text:p text:style-name="P4">Хатанзейская Л.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3-23T12:17:14.077000000</dc:date>
    <meta:editing-duration>PT25M12S</meta:editing-duration>
    <meta:editing-cycles>11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6" meta:word-count="639" meta:character-count="5039" meta:non-whitespace-character-count="4416"/>
  </office:meta>
</office:document-meta>
</file>