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text-properties fo:language="kpv" fo:country="RU" style:font-size-asian="10.5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401cm" style:auto-text-indent="false" fo:background-color="transparent"/>
      <style:text-properties style:font-name="Times New Roman" fo:language="kpv" fo:country="RU" fo:font-weight="bold" fo:background-color="#ffffff" style:font-size-asian="10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401cm" style:auto-text-indent="false" fo:background-color="transparent"/>
      <style:text-properties style:font-name="Times New Roman" fo:language="kpv" fo:country="RU" fo:background-color="#ffffff" style:font-size-asian="10.5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.401cm" style:auto-text-indent="false" fo:background-color="transparent"/>
      <style:text-properties style:font-name="Times New Roman" fo:language="kpv" fo:country="RU" fo:background-color="#ffffff" style:font-size-asian="10.5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indent="1.401cm" style:auto-text-indent="false" style:page-number="auto" fo:background-color="transparent"/>
      <style:text-properties style:font-name="Times New Roman" fo:language="kpv" fo:country="RU" fo:background-color="#ffffff" style:font-size-asian="10.5pt"/>
    </style:style>
    <style:style style:name="P7" style:family="paragraph" style:parent-style-name="Text_20_body">
      <style:paragraph-properties fo:margin-top="0cm" fo:margin-bottom="0cm" loext:contextual-spacing="false"/>
      <style:text-properties fo:language="kpv" fo:country="RU" fo:background-color="#ffffff" style:font-size-asian="10.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language="kpv" fo:country="RU" fo:background-color="#ffffff" style:font-size-asian="10.5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language="kpv" fo:country="RU" style:font-size-asian="10.5pt"/>
    </style:style>
    <style:style style:name="P10" style:family="paragraph" style:parent-style-name="Text_20_body">
      <style:paragraph-properties fo:margin-top="0cm" fo:margin-bottom="0cm" loext:contextual-spacing="false" fo:break-before="page"/>
      <style:text-properties style:font-name="Times New Roman" fo:language="kpv" fo:country="RU" fo:background-color="#ffffff" style:font-size-asian="10.5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kpv" fo:country="RU" fo:background-color="#ffffff" style:font-size-asian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kpv" fo:country="RU"/>
    </style:style>
    <style:style style:name="T3" style:family="text">
      <style:text-properties style:font-name="Times New Roman" fo:language="kpv" fo:country="RU" style:font-size-asian="10.5pt"/>
    </style:style>
    <style:style style:name="T4" style:family="text">
      <style:text-properties officeooo:rsid="0008a815"/>
    </style:style>
    <style:style style:name="T5" style:family="text">
      <style:text-properties officeooo:rsid="00099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3.03.2020</text:p>
      <text:p text:style-name="P3">Коми Республикаса Юралысьлӧн Администрация <text:span text:style-name="T4">мыйтакӧ </text:span>кад <text:span text:style-name="T4">оз кут примитны</text:span> гражданаӧс ас сёрниӧн</text:p>
      <text:p text:style-name="P4">Коми Республикаын коронавирус инфекцияысь видзчысян мероприятиеяс серти гражданаӧс ас сёрниӧн <text:span text:style-name="T4">мыйтакӧ кад оз кутны примитны</text:span> Коми Республикаса Юралысьлӧн Администрацияса Гражданаӧс примитанінын, Коми Республикаса Юралысьлӧн Администрацияса чина йӧз.</text:p>
      <text:p text:style-name="P5">Гражданалы вӧзйӧ<text:span text:style-name="T4">ны</text:span> шыӧдчыны гижӧмӧн Коми Республикалӧн официальнӧй сайтын ӧтуввез-примитанінӧ.</text:p>
      <text:p text:style-name="P4">Сідзжӧ позьӧ ыстыны шыӧдчӧмсӧ письмӧӧн татшӧм инпас вылӧ: 167010, Сыктывкар, Коммунистическӧй ул., 9 к., 8 каб.; либӧ кольны письмӧсӧ Коми Республикаса Юралысьлӧн Администрация<text:span text:style-name="T4">ын</text:span> пӧрадок видз<text:span text:style-name="T4">ӧдысь</text:span> пост <text:span text:style-name="T4">вылӧ</text:span>.</text:p>
      <text:p text:style-name="P4"><text:span text:style-name="T5">Сэк, кор бара кутасны примитны гражданаӧс ас сёрниӧн Коми </text:span>Республикаса Юралысьлӧн Администрацияса Гражданаӧс примитанінын, Коми Республикаса Юралысьлӧн Администрацияса чина йӧз, юӧр<text:span text:style-name="T5">т</text:span>а<text:span text:style-name="T5">сны</text:span> содтӧд.</text:p>
      <text:p text:style-name="P7"> </text:p>
      <text:p text:style-name="P7"> </text:p>
      <text:p text:style-name="P8"/>
      <text:p text:style-name="P10">23.03.2020</text:p>
      <text:h text:style-name="P11" text:outline-level="1">Администрация Главы Республики Коми временно приостанавливает проведение личных приёмов граждан</text:h>
      <text:p text:style-name="P8">В рамках профилактических мероприятий, направленных на противодействие распространению коронавирусной инфекции на территории Республики Коми, личные приёмы граждан в Приёмной для граждан Администрации Главы Республики Коми, личные приёмы граждан должностными лицами Администрации Главы Республики Коми временно приостанавливаются.</text:p>
      <text:p text:style-name="P1"><text:span text:style-name="T3">Гражданам рекомендуется обращаться в письменной форме через </text:span><text:a xlink:type="simple" xlink:href="http://rkomi.ru/services/obrasch/reception/" text:style-name="Internet_20_link" text:visited-style-name="Visited_20_Internet_20_Link">интернет-приёмную</text:a><text:span text:style-name="T3">, размещённую на официальном сайте Республики Коми.</text:span></text:p>
      <text:p text:style-name="P9">Также можно направить обращение письмом по адресу: 167010, г. Сыктывкар, ул. Коммунистическая, д. 9, каб.8; либо оставить письмо на посту охраны Администрации Главы Республики Коми.</text:p>
      <text:p text:style-name="P9">Информация о возобновлении личных приёмов граждан в Приёмной для граждан Администрации Главы Республики Коми, личных приёмов граждан должностными лицами Администрации Главы Республики Коми будет размещена дополнительно.</text:p>
      <text:p text:style-name="P8">Габова 84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51:06.092000000</meta:creation-date>
    <dc:date>2020-03-23T16:33:45.901930711</dc:date>
    <meta:editing-duration>PT9M35S</meta:editing-duration>
    <meta:editing-cycles>3</meta:editing-cycles>
    <meta:generator>LibreOffice/5.4.3.2$Linux_x86 LibreOffice_project/92a7159f7e4af62137622921e809f8546db437e5</meta:generator>
    <dc:creator>Olga  Isakova</dc:creator>
    <meta:document-statistic meta:table-count="0" meta:image-count="0" meta:object-count="0" meta:page-count="2" meta:paragraph-count="15" meta:word-count="212" meta:character-count="1820" meta:non-whitespace-character-count="1619"/>
  </office:meta>
</office:document-meta>
</file>