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style:font-name="Times New Roman" fo:font-size="14pt" fo:language="kpv" fo:country="RU" fo:font-weight="bold" fo:background-color="#ffffff" style:font-size-asian="10.5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kpv" fo:country="RU" fo:font-weight="bold" fo:background-color="#ffffff" style:font-size-asian="10.5pt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style:font-name="Times New Roman" fo:font-size="14pt" fo:language="kpv" fo:country="RU" style:font-size-asian="10.5pt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fo:color="#000000" fo:language="kpv" fo:country="RU" style:font-size-asian="10.5pt"/>
    </style:style>
    <style:style style:name="P6" style:family="paragraph" style:parent-style-name="Text_20_body">
      <style:paragraph-properties fo:margin-top="0cm" fo:margin-bottom="0cm" loext:contextual-spacing="false" fo:line-height="120%"/>
      <style:text-properties fo:color="#000000" fo:language="kpv" fo:country="RU" style:font-size-asian="10.5pt"/>
    </style:style>
    <style:style style:name="P7" style:family="paragraph" style:parent-style-name="Text_20_body">
      <style:paragraph-properties fo:margin-top="0cm" fo:margin-bottom="0cm" loext:contextual-spacing="false" fo:line-height="120%"/>
      <style:text-properties fo:color="#000000" style:font-name="Times New Roman" fo:font-size="14pt" fo:language="kpv" fo:country="RU" style:font-size-asian="10.5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language="kpv" fo:country="RU" style:font-size-asian="10.5pt"/>
    </style:style>
    <style:style style:name="P9" style:family="paragraph" style:parent-style-name="Text_20_body">
      <style:paragraph-properties fo:margin-top="0cm" fo:margin-bottom="0cm" loext:contextual-spacing="false" fo:line-height="150%" fo:break-before="page"/>
      <style:text-properties style:font-name="Times New Roman" fo:font-size="14pt" fo:language="kpv" fo:country="RU" fo:font-weight="bold" style:font-size-asian="10.5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01cm" style:auto-text-indent="false" style:page-number="auto" fo:background-color="transparen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01cm" style:auto-text-indent="false" style:page-number="auto" fo:background-color="transparent">
        <style:tab-stops>
          <style:tab-stop style:position="1.106cm"/>
        </style:tab-stops>
      </style:paragraph-properties>
      <style:text-properties fo:color="#000000" style:font-name="Times New Roman" fo:font-size="14pt" fo:language="kpv" fo:country="RU" style:font-size-asian="10.5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/>
      <style:text-properties fo:color="#000000" style:font-name="Times New Roman" fo:font-size="14pt" fo:language="kpv" fo:country="RU" style:font-size-asian="10.5pt"/>
    </style:style>
    <style:style style:name="P14" style:family="paragraph" style:parent-style-name="Standard">
      <style:text-properties fo:language="kpv" fo:country="RU" style:font-size-asian="10.5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.9cm" style:auto-text-indent="false" style:page-number="auto" fo:background-color="transparent"/>
      <style:text-properties fo:color="#000000" style:font-name="Times New Roman" fo:font-size="14pt" fo:language="kpv" fo:country="RU" style:font-size-asian="10.5pt"/>
    </style:style>
    <style:style style:name="P16" style:family="paragraph" style:parent-style-name="Text_20_body">
      <style:paragraph-properties fo:margin-left="0cm" fo:margin-right="0.265cm" fo:margin-top="0cm" fo:margin-bottom="0cm" loext:contextual-spacing="false" fo:text-indent="0cm" style:auto-text-indent="false"/>
      <style:text-properties fo:color="#000000" style:font-name="Times New Roman" fo:font-size="14pt" fo:language="kpv" fo:country="RU" style:font-size-asian="10.5pt"/>
    </style:style>
    <style:style style:name="P17" style:family="paragraph" style:parent-style-name="Text_20_body">
      <style:paragraph-properties fo:margin-left="0cm" fo:margin-right="0.265cm" fo:margin-top="0cm" fo:margin-bottom="0cm" loext:contextual-spacing="false" fo:text-indent="0cm" style:auto-text-indent="false"/>
      <style:text-properties fo:color="#bf0000" fo:language="kpv" fo:country="RU" style:font-size-asian="10.5pt"/>
    </style:style>
    <style:style style:name="T1" style:family="text">
      <style:text-properties fo:color="#000000" style:font-name="Times New Roman" fo:font-size="14pt" fo:language="kpv" fo:country="RU" style:font-size-asian="10.5pt"/>
    </style:style>
    <style:style style:name="T2" style:family="text">
      <style:text-properties fo:color="#000000" style:font-name="Times New Roman" fo:font-size="14pt" fo:language="kpv" fo:country="RU" officeooo:rsid="00120eaf" style:font-size-asian="10.5pt"/>
    </style:style>
    <style:style style:name="T3" style:family="text">
      <style:text-properties fo:color="#000000" style:font-name="Times New Roman" fo:font-size="14pt" fo:language="kpv" fo:country="RU" officeooo:rsid="000ff7a1" style:font-size-asian="10.5pt"/>
    </style:style>
    <style:style style:name="T4" style:family="text">
      <style:text-properties fo:color="#000000" style:font-name="Times New Roman" fo:font-size="14pt" fo:language="kpv" fo:country="RU" officeooo:rsid="00102cd2" style:font-size-asian="10.5pt"/>
    </style:style>
    <style:style style:name="T5" style:family="text">
      <style:text-properties fo:color="#000000" fo:language="kpv" fo:country="RU" style:font-size-asian="10.5pt"/>
    </style:style>
    <style:style style:name="T6" style:family="text">
      <style:text-properties style:font-name="Times New Roman" fo:font-size="14pt"/>
    </style:style>
    <style:style style:name="T7" style:family="text">
      <style:text-properties fo:color="#336699" style:font-name="Times New Roman" fo:font-size="14pt" fo:language="kpv" fo:country="RU" style:font-size-asian="10.5pt"/>
    </style:style>
    <style:style style:name="T8" style:family="text">
      <style:text-properties officeooo:rsid="001206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3.03.2020</text:p>
      <text:p text:style-name="P3">Роспотребнадзорлӧн Коми Республикаын Веськӧдланін йӧзӧдіс коронавирус серти официальнӧй юӧр</text:p>
      <text:p text:style-name="P13">Роспотребнадзорлӧн Коми Республикаын Веськӧдланін рака тӧлысь 23 лун вылӧ мыччӧдъяс<text:span text:style-name="T8">ӧн юӧртіс, мый </text:span>Коми Республикаын, <text:span text:style-name="T8">кыдзи и вӧлі водзын,</text:span> лабораторнӧя эрдӧдӧма коронавирусӧн ӧти висьысьӧс, медицина боксянь видзӧдӧны 719 морт бӧрся, на лыдын: 545 морт, кодъяс воӧмаӧсь странаясысь, кӧні ёна висьӧны коронавирусӧн; на пиысь – 9 морт контактируйтӧмаӧсь Россияса мукӧд субъектын висьыськӧд; 22 ӧні обсерваторъясын.</text:p>
      <text:p text:style-name="P13">Видлалӧм бӧрын да кык вежонся карантин бӧрын медицинскӧй учётысь киритӧмаӧсь 174 мортӧс, на лыдын бӧръя суткиӧн – 30 мортӧс. На сертиыс чайтана коронавирусыс эз петкӧдчы.</text:p>
      <text:p text:style-name="P5"> </text:p>
      <text:p text:style-name="P13">***Коми Республикаын медицина боксянь видзӧдӧны да мыйтакӧ кад кежлӧ торйӧдӧны сійӧ йӧзсӧ, кодъяс воӧмаӧсь странаясысь, кӧні ёна висьӧны коронавирус инфекцияӧн.</text:p>
      <text:p text:style-name="P11">Тайӧ вӧчсьӧ сы могысь, медым коронавирусыс эз во республикаӧ да водзӧ эз паськав.</text:p>
      <text:p text:style-name="P15">Мыйтакӧ кежлӧ торйӧдан кадколастыс – 14 лун. Тайӧ кад чӧжӧн изолируйтӧмаяс бӧрся видзӧдӧны врачьяс, найӧс обследуйтӧны. Аддзасны кӧ висьӧмлысь медводдза признакъяс, найӧс водтӧдасны больничаӧ.</text:p>
      <text:p text:style-name="P10"><text:span text:style-name="T1">Казьтыштам, </text:span><text:a xlink:type="simple" xlink:href="http://publication.pravo.gov.ru/Document/View/0001202003190001?index=0&amp;rangeSize=1" text:style-name="Internet_20_link" text:visited-style-name="Visited_20_Internet_20_Link"><text:span text:style-name="T7">Россия Федерацияса юралысь санитарнӧй врач шуӧм</text:span></text:a><text:span text:style-name="T5"> </text:span><text:span text:style-name="T1">серти, ставыслы, кодъяс воисны Коми Республикаӧ суйӧр сайысь, воан лунсянь кык вежон </text:span><text:span text:style-name="T2">колӧ </text:span><text:span text:style-name="T1">овны гортын коронавирус паськалӧмсӧ ӧлӧдӧм могысь.</text:span></text:p>
      <text:p text:style-name="P10"><text:span text:style-name="T1">Медым не висьмӧдны мукӧд йӧзсӧ, </text:span><text:span text:style-name="T2">быть </text:span><text:span text:style-name="T1">колӧ овны гортын. Татшӧм позянлуныс кӧ абу, гражданаӧс меститӧны обсерваторӧ. Колӧ тырвыйӧ кутчысьны </text:span><text:a xlink:type="simple" xlink:href="http://rkomi.ru/page/19829/82704/" text:style-name="Internet_20_link" text:visited-style-name="Visited_20_Internet_20_Link"><text:span text:style-name="T7">гортса</text:span></text:a><text:span text:style-name="T5"> </text:span><text:span text:style-name="T1">карантин серти корӧмъясӧ – 14 лун овны торйӧдӧм жырйын, оз ков контактируйтны семьяӧ пырысьяскӧд да мукӧд йӧзкӧд. Слабмӧ кӧ дзоньвидзалун, пырысь-пыр колӧ шыӧдчыны горт</text:span><text:span text:style-name="T3">сянь</text:span><text:span text:style-name="T1"> медицина отсӧгла, оз ков мунны поликлиникаӧ.</text:span></text:p>
      <text:p text:style-name="P12"><text:soft-page-break/><text:span text:style-name="T1">Став уджалысь граждана, кодъяс коронавирус вӧсна карантин вылынӧсь, вермасны дистанционнӧя оформитны электроннӧй больничнӧй. Колӧ сӧмын сетны заявление  </text:span><text:a xlink:type="simple" xlink:href="https://fss.ru/index.shtml" text:style-name="Internet_20_link" text:visited-style-name="Visited_20_Internet_20_Link"><text:span text:style-name="T7">https://fss.ru/іndex.shtml</text:span></text:a><text:span text:style-name="T5"> </text:span><text:span text:style-name="T1">сайтын да ыстыны </text:span><text:span text:style-name="T4">мӧд странаӧ</text:span><text:span text:style-name="T1"> ветлӧмсӧ эскӧдысь документъяслысь фото. Больничнӧй оформитӧм вылӧ заявлениесӧ позьӧ сетны кыдзи ас выланыд, сідзи и уджалысь граждана вылӧ, кодъяскӧд ӧтлаын оланныд.</text:span></text:p>
      <text:p text:style-name="P15">Карантин вӧсна сетӧм больничнӧйсӧ кутасны мынтыны юкӧнъясӧн. Медводдзаысьсӧ мынтасны больничнӧй заводитчӧмсянь 7 календарнӧй (5 уджалан) лун бӧрын, а мӧдысьсӧ – уджавны вермытӧмлун йылысь листсӧ пӧдлалӧм бӧрын.</text:p>
      <text:p text:style-name="P13">Став воысьыслы быть колӧ шыӧдчыны Коми Республикаын веськыд йитӧд (8-800-55-00000) пыр. Гражданалы колӧ юӧртны миян странаӧ воӧм йылысь, суйӧр сайын овланін да олан кадколаст йылысь. Звӧнитӧмысь дон оз босьтны.</text:p>
      <text:p text:style-name="P9">23.03.2020</text:p>
      <text:p text:style-name="P2">Официальная информация Управления Роспотребнадзора по Республике Коми по ситуации с коронавирусом</text:p>
      <text:p text:style-name="P16">По данным Управления Роспотребнадзора по Республике Коми на 23 марта, в Республике Коми по-прежнему один лабораторно подтверждённый случай заболевания коронавирусом, под медицинским наблюдением находится 719 человек, в том числе: 545 прибывших из неблагополучных стран по коронавирусу; 9 человек, контактировавших с заболевшими в других субъектах России; 22 находятся в обсерваторах.</text:p>
      <text:p text:style-name="P7">Всего сняты с медицинского учёта по завершении обследований и двухнедельного карантинного срока 174 человека, в том числе за последние сутки – 30. В отношении них подозрения на коронавирус не подтвердились.</text:p>
      <text:p text:style-name="P6"> </text:p>
      <text:p text:style-name="P7">***В Республике Коми организовано медицинское наблюдение и временная изоляция лиц, прибывающих из неблагополучных по коронавирусной инфекции стран.</text:p>
      <text:p text:style-name="P7">Это делается для того, чтобы не допустить завоз коронавируса в республику и избежать его дальнейшего распространения.</text:p>
      <text:p text:style-name="P7">Срок временной изоляции – 14 дней. В течение этого времени изолированные находятся под наблюдением врачей, их обследуют. В случае выявления первых признаков заболевания изолированные лица госпитализируются.</text:p>
      <text:p text:style-name="P1"><text:span text:style-name="T1">Напомним, 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7">постановлением главного санитарного врача Российской Федерации</text:span></text:a><text:span text:style-name="T1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1"><text:span text:style-name="T1">Изоляция осуществляется в </text:span><text:a xlink:type="simple" xlink:href="http://rkomi.ru/page/19829/82704/" text:style-name="Internet_20_link" text:visited-style-name="Visited_20_Internet_20_Link"><text:span text:style-name="T7">домашних условиях</text:span></text:a><text:span text:style-name="T1">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случае ухудшения состояния необходимо срочно обратиться за медицинской помощью на дому, не посещая поликлинику.</text:span></text:p>
      <text:p text:style-name="P1"><text:span text:style-name="T1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 </text:span><text:a xlink:type="simple" xlink:href="https://fss.ru/index.shtml" text:style-name="Internet_20_link" text:visited-style-name="Visited_20_Internet_20_Link"><text:span text:style-name="T7">сайте Фонда социального страхования</text:span></text:a><text:span text:style-name="T5"> </text:span><text:span text:style-name="T1">и представить фото документов, подтверждающих выезд. Заявление на оформление больничного можно подать как на себя, так и на совместно проживающих работающих граждан.</text:span></text:p>
      <text:p text:style-name="P7"><text:soft-page-break/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7">Всем прибывшим необходимо обратиться на горячую линию 8-800-55-00000 в Республике Коми. Гражданам необходимо сообщить о своем возвращении в страну, месте и сроках пребывания за границей. Звонок бесплатный.</text:p>
      <text:p text:style-name="P17"> </text:p>
      <text:p text:style-name="P8">         <text:span text:style-name="T6">2253 Лыткин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6:55:55.272000000</meta:creation-date>
    <dc:date>2020-03-24T09:29:06.244105177</dc:date>
    <meta:editing-duration>PT19M19S</meta:editing-duration>
    <meta:editing-cycles>6</meta:editing-cycles>
    <meta:generator>LibreOffice/5.4.3.2$Linux_x86 LibreOffice_project/92a7159f7e4af62137622921e809f8546db437e5</meta:generator>
    <dc:creator>Olga  Isakova</dc:creator>
    <meta:document-statistic meta:table-count="0" meta:image-count="0" meta:object-count="0" meta:page-count="4" meta:paragraph-count="28" meta:word-count="645" meta:character-count="5077" meta:non-whitespace-character-count="4434"/>
  </office:meta>
</office:document-meta>
</file>