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37172"/>
    </style:style>
    <style:style style:name="P4" style:family="paragraph" style:parent-style-name="Standard">
      <style:paragraph-properties fo:text-align="justify" style:justify-single-word="false"/>
      <style:text-properties fo:language="kpv" fo:country="RU" style:font-size-asian="10.5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fo:language="kpv" fo:country="RU" fo:background-color="#ffffff" style:font-size-asian="10.5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fo:language="kpv" fo:country="RU" style:font-size-asian="10.5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style:font-name="Times New Roman" fo:font-size="14pt" fo:language="kpv" fo:country="RU" fo:background-color="#ffffff" style:font-size-asian="10.5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fo:color="#000000" style:font-name="Times New Roman" fo:font-size="14pt" fo:language="kpv" fo:country="RU" style:font-size-asian="10.5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" fo:font-size="14pt" fo:language="kpv" fo:country="RU" fo:background-color="#ffffff" style:font-size-asian="10.5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" fo:font-size="14pt" fo:language="kpv" fo:country="RU" fo:background-color="#ffffff" style:font-size-asian="10.5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3cm" style:auto-text-indent="false" style:page-number="auto" fo:background-color="transparent"/>
      <style:text-properties style:font-name="Times New Roman" fo:font-size="14pt" fo:language="kpv" fo:country="RU" fo:font-weight="bold" fo:background-color="#ffffff" style:font-size-asian="10.5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4pt" fo:language="kpv" fo:country="RU" fo:background-color="#ffffff" style:font-size-asian="10.5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4pt" fo:language="kpv" fo:country="RU" style:font-size-asian="10.5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kpv" fo:country="RU" fo:background-color="#ffffff" style:font-size-asian="10.5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kpv" fo:country="RU" style:font-size-asian="10.5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background-color="#ffffff" style:font-size-asian="10.5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style:font-size-asian="10.5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" fo:font-size="14pt" fo:language="kpv" fo:country="RU" fo:background-color="#ffffff" style:font-size-asian="10.5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kpv" fo:country="RU" fo:background-color="#ffffff" style:font-size-asian="10.5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kpv" fo:country="RU"/>
    </style:style>
    <style:style style:name="T3" style:family="text">
      <style:text-properties style:font-name="Times New Roman" fo:font-size="14pt" fo:language="kpv" fo:country="RU" style:font-size-asian="10.5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officeooo:rsid="00037172"/>
    </style:style>
    <style:style style:name="T7" style:family="text">
      <style:text-properties fo:color="#000000" style:font-name="Times New Roman" fo:font-size="14pt" fo:language="kpv" fo:country="RU"/>
    </style:style>
    <style:style style:name="T8" style:family="text">
      <style:text-properties fo:color="#000000" style:font-name="Times New Roman" fo:font-size="14pt" fo:language="kpv" fo:country="RU" style:font-size-asian="10.5pt"/>
    </style:style>
    <style:style style:name="T9" style:family="text">
      <style:text-properties fo:color="#336699" style:font-name="Times New Roman" fo:font-size="14pt"/>
    </style:style>
    <style:style style:name="T10" style:family="text">
      <style:text-properties fo:color="#336699" style:font-name="Times New Roman" fo:font-size="14pt" fo:language="kpv" fo:country="RU"/>
    </style:style>
    <style:style style:name="T11" style:family="text">
      <style:text-properties fo:color="#336699" style:font-name="Times New Roman" fo:font-size="14pt" fo:language="kpv" fo:country="RU" style:font-size-asian="10.5pt"/>
    </style:style>
    <style:style style:name="T12" style:family="text">
      <style:text-properties officeooo:rsid="00037172"/>
    </style:style>
    <style:style style:name="T13" style:family="text">
      <style:text-properties officeooo:rsid="00059db9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4.03.2020</text:p>
      <text:p text:style-name="P11">Комиын бурдіс коронавирус инфекцияӧн висьысь</text:p>
      <text:p text:style-name="P9">Коми Республикаса дзоньвидзалун министерствоын юӧртісны, мый сійӧс регыд лэдзасны больничаысь.</text:p>
      <text:p text:style-name="P5">“<text:span text:style-name="T1">Пациентыс дзоньвидза, сылӧн ставыс бур. Анализыс кыкысь петкӧдліс, мый сылӧн коронавирус инфекцияыс абу. Регыд сійӧс лэдзам больничаысь”, - висьталіс Коми Республикаса йӧзлысь дзоньвидзалун видзан министр Дмитрий Березин.</text:span></text:p>
      <text:p text:style-name="P7">Казьтыштам, вируссӧ аддз<text:span text:style-name="T12">исны</text:span> Сыктывкар<text:span text:style-name="T12">са</text:span> олысьлысь. Сійӧ воис Иранысь. Сыктывкарӧ воӧм бӧрын том мортӧс сетісны кывкутана службаяслы да меститісны Республикаса инфекционнӧй больничаӧ ӧти местаа боксӧ.</text:p>
      <text:p text:style-name="P7">Кыдзи юӧртісны Республикаса инфекционнӧй больничаын, пациентлы бурдны отсаліс сійӧ, мый сійӧс ас кадӧ госпитализируйтісны да урчитісны бурдӧдан курссӧ да сійӧ, мый пациент кутчысис врачьяслӧн корӧмъясӧ.</text:p>
      <text:p text:style-name="P7">Сідзжӧ <text:span text:style-name="T13">медицина боксянь </text:span>видзӧдісны <text:span text:style-name="T12">сэтшӧм йӧзлӧн </text:span>дзоньвидзалун бӧрся, кодъяскӧд сійӧ контактируйтіс. Найӧ ставӧн дзоньвидзаӧсь.</text:p>
      <text:p text:style-name="P5"> </text:p>
      <text:p text:style-name="P7">***<text:span text:style-name="T4">Коми Республикаын медицина боксянь видзӧдӧны да мыйтакӧ кад кежлӧ торйӧдӧны сійӧ йӧзсӧ, кодъяс воӧмаӧсь странаясысь, кӧні ёна висьӧны коронавирус инфекцияӧн.</text:span></text:p>
      <text:p text:style-name="P8">Тайӧ вӧчсьӧ сы могысь, медым коронавирусыс эз во республикаӧ да водзӧ эз паськав.</text:p>
      <text:p text:style-name="P8">Мыйтакӧ кежлӧ торйӧдан кадколастыс – 14 лун. Тайӧ кад чӧжӧн изолируйтӧмаяс бӧрся видзӧдӧны врачьяс, найӧс обследуйтӧны. Аддзасны кӧ висьӧмлысь медводдза признакъяс, найӧс водтӧдасны больничаӧ.</text:p>
      <text:p text:style-name="P2"><text:span text:style-name="T8">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11">Россия Федерацияса юралысь санитарнӧй врач шуӧм</text:span></text:a><text:span text:style-name="T8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6"><text:span text:style-name="T5">Медым не висьмӧдны мукӧд йӧзсӧ, быть колӧ овны гортын. Татшӧм позянлуныс кӧ абу, гражданаӧс меститӧны обсерваторӧ. Колӧ тырвыйӧ </text:span><text:soft-page-break/><text:span text:style-name="T5">кутчысьны </text:span><text:span text:style-name="T6">гортса к</text:span><text:span text:style-name="T5">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3"><text:span text:style-name="T8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11">Социальнӧя страхуйтан фонд сайтын</text:span></text:a><text:span text:style-name="T8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3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<text:span text:style-name="T12">тупк</text:span>ӧм бӧрын.</text:p>
      <text:p text:style-name="P12">Став воысьыслы быть колӧ шыӧдчыны Коми Республикаын веськыд йитӧд (8-800-55-00000) пыр. Гражданалы колӧ юӧртны миян странаӧ <text:span text:style-name="T12">бӧр</text:span> воӧм йылысь, суйӧр сайын овланін да олан кадколаст йылысь. Звӧнитӧмысь дон оз босьтны.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6"/>
      <text:p text:style-name="P18">24.03.2020</text:p>
      <text:h text:style-name="P19" text:outline-level="1">В Коми выздоровел единственный заболевший коронавирусной инфекцией</text:h>
      <text:p text:style-name="P16">Сейчас сыктывкарец готовится к выписке, сообщили в Министерстве здравоохранения Республики Коми.</text:p>
      <text:p text:style-name="P17">«Пациент здоров, чувствует себя хорошо. Результаты анализов подтвердили отсутствие у него коронавирусной инфекции. Сегодня мы получили второй подряд отрицательный результат, и готовим его к выписке», - рассказал министр здравоохранения Республики Коми Дмитрий Березин.</text:p>
      <text:p text:style-name="P17">Напомним, вирус был выявлен у жителя Сыктывкара, вернувшегося из Ирана. По возвращении в Сыктывкар молодой человек был передан ответственным службам и помещён в одноместный бокс Республиканской инфекционный больницы, где проходил лечение.</text:p>
      <text:p text:style-name="P17">Как сообщили в Республиканской инфекционной больнице, выздоровлению пациента способствовала своевременная госпитализация и, как следствие, оперативно назначенный курс лечения, соблюдение рекомендаций лечащих врачей.</text:p>
      <text:p text:style-name="P17">Под медицинским наблюдением также находились лица, контактировавшие с инфицированным. Все они обследованы и здоровы.</text:p>
      <text:p text:style-name="P15"> </text:p>
      <text:p text:style-name="P15"> </text:p>
      <text:p text:style-name="P17">***В Республике Коми организовано медицинское наблюдение и временная изоляция лиц, прибывающих из неблагополучных по коронавирусной инфекции стран.</text:p>
      <text:p text:style-name="P17">Это делается для того, чтобы не допустить завоз коронавируса в республику и избежать его дальнейшего распространения.</text:p>
      <text:p text:style-name="P17">Срок временной изоляции – 14 дней. В течение этого времени изолированные находятся под наблюдением врачей, их обследуют. В случае выявления первых признаков заболевания изолированные лица госпитализируются.</text:p>
      <text:p text:style-name="P1"><text:span text:style-name="T3">Напомним, в соответствии с </text:span>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<text:span text:style-name="T3">, все лица, прибывающие в Республику Коми из-за </text:span><text:soft-page-break/><text:span text:style-name="T3">рубежа, обязаны пройти двухнедельную самоизоляцию, начиная со дня прибытия, из-за риска распространения коронавируса. </text:span></text:p>
      <text:p text:style-name="P1"><text:span text:style-name="T3">Изоляция осуществляется в </text:span><text:a xlink:type="simple" xlink:href="http://rkomi.ru/page/19829/82704/" text:style-name="Internet_20_link" text:visited-style-name="Visited_20_Internet_20_Link">домашних условиях</text:a><text:span text:style-name="T3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1"><text:span text:style-name="T3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сайте Фонда социального страхования</text:a><text:span text:style-name="T15"> </text:span><text:span text:style-name="T3">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17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1"><text:span text:style-name="T3">Всем прибывшим необходимо обратиться на горячую линию </text:span><text:span text:style-name="Strong_20_Emphasis"><text:span text:style-name="T3">8-800-55-00000</text:span></text:span><text:span text:style-name="T3"> в Республике Коми. Гражданам необходимо сообщить о своем возвращении в страну, месте и сроках пребывания за границей. Звонок бесплатный.</text:span></text:p>
      <text:p text:style-name="P16">2541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16:39.390000000</meta:creation-date>
    <dc:date>2020-03-24T16:58:14.302219782</dc:date>
    <meta:editing-duration>PT28M48S</meta:editing-duration>
    <meta:editing-cycles>6</meta:editing-cycles>
    <meta:generator>LibreOffice/5.4.3.2$Linux_x86 LibreOffice_project/92a7159f7e4af62137622921e809f8546db437e5</meta:generator>
    <meta:printed-by>Olga  Isakova</meta:printed-by>
    <meta:print-date>2020-03-24T16:57:58.967899072</meta:print-date>
    <dc:creator>Olga  Isakova</dc:creator>
    <meta:document-statistic meta:table-count="0" meta:image-count="0" meta:object-count="0" meta:page-count="4" meta:paragraph-count="44" meta:word-count="696" meta:character-count="5602" meta:non-whitespace-character-count="4918"/>
  </office:meta>
</office:document-meta>
</file>