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04db1" officeooo:paragraph-rsid="00204db1"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ab-stops>
          <style:tab-stop style:position="9.737cm"/>
        </style:tab-stops>
      </style:paragraph-properties>
      <style:text-properties style:font-name="Times New Roman" fo:font-size="14pt" fo:language="kpv" fo:country="RU" fo:font-weight="normal" officeooo:rsid="0021f42f" officeooo:paragraph-rsid="0021f42f" style:font-size-asian="14pt" style:font-weight-asian="normal" style:font-size-complex="14pt" style:font-weight-complex="normal"/>
    </style:style>
    <style:style style:name="P3" style:family="paragraph" style:parent-style-name="Standard">
      <style:paragraph-properties fo:margin-left="0cm" fo:margin-right="0cm" fo:line-height="150%" fo:text-align="justify" style:justify-single-word="false" fo:text-indent="1.499cm" style:auto-text-indent="false" style:writing-mode="page">
        <style:tab-stops>
          <style:tab-stop style:position="9.737cm"/>
        </style:tab-stops>
      </style:paragraph-properties>
      <style:text-properties style:font-name="Times New Roman" fo:font-size="14pt" fo:language="kpv" fo:country="RU" fo:font-weight="normal" officeooo:rsid="00238dc3" officeooo:paragraph-rsid="00238dc3"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04db1" officeooo:paragraph-rsid="00204db1"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04db1" officeooo:paragraph-rsid="00204db1" style:font-size-asian="14pt" style:font-weight-asian="bold" style:font-size-complex="14pt" style:font-weight-complex="bold"/>
    </style:style>
    <style:style style:name="P6" style:family="paragraph" style:parent-style-name="Standard">
      <style:paragraph-properties fo:margin-left="0cm" fo:margin-right="0cm" fo:line-height="150%" fo:text-align="justify" style:justify-single-word="false" fo:text-indent="1.499cm" style:auto-text-indent="false" style:writing-mode="page">
        <style:tab-stops>
          <style:tab-stop style:position="9.737cm"/>
        </style:tab-stops>
      </style:paragraph-properties>
      <style:text-properties style:font-name="Times New Roman" fo:font-size="14pt" fo:language="kpv" fo:country="RU" fo:font-weight="normal" officeooo:rsid="0023b1ed" officeooo:paragraph-rsid="002e4367"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officeooo:rsid="0021f42f"/>
    </style:style>
    <style:style style:name="T3" style:family="text">
      <style:text-properties officeooo:rsid="0023b1ed"/>
    </style:style>
    <style:style style:name="T4" style:family="text">
      <style:text-properties officeooo:rsid="0025142d"/>
    </style:style>
    <style:style style:name="T5" style:family="text">
      <style:text-properties officeooo:rsid="00261bd7"/>
    </style:style>
    <style:style style:name="T6" style:family="text">
      <style:text-properties fo:language="ru" fo:country="RU"/>
    </style:style>
    <style:style style:name="T7" style:family="text">
      <style:text-properties fo:language="ru" fo:country="RU" officeooo:rsid="002e4367"/>
    </style:style>
    <style:style style:name="T8" style:family="text">
      <style:text-properties fo:language="ru" fo:country="RU" officeooo:rsid="002f9b0e"/>
    </style:style>
    <style:style style:name="T9" style:family="text">
      <style:text-properties fo:language="ru" fo:country="RU" officeooo:rsid="00311822"/>
    </style:style>
    <style:style style:name="T10" style:family="text">
      <style:text-properties fo:language="ru" fo:country="RU" officeooo:rsid="0023b1ed"/>
    </style:style>
    <style:style style:name="T11" style:family="text">
      <style:text-properties fo:language="ru" fo:country="RU" officeooo:rsid="0032d9d8"/>
    </style:style>
    <style:style style:name="T12" style:family="text">
      <style:text-properties fo:language="ru" fo:country="RU" officeooo:rsid="0034d4b7"/>
    </style:style>
    <style:style style:name="T13" style:family="text">
      <style:text-properties fo:language="ru" fo:country="RU" officeooo:rsid="0035a0ee"/>
    </style:style>
    <style:style style:name="T14" style:family="text">
      <style:text-properties officeooo:rsid="002e4367"/>
    </style:style>
    <style:style style:name="T15" style:family="text">
      <style:text-properties officeooo:rsid="002f9b0e"/>
    </style:style>
    <style:style style:name="T16" style:family="text">
      <style:text-properties officeooo:rsid="00311822"/>
    </style:style>
    <style:style style:name="T17" style:family="text">
      <style:text-properties officeooo:rsid="0032d9d8"/>
    </style:style>
    <style:style style:name="T18" style:family="text">
      <style:text-properties officeooo:rsid="0034d4b7"/>
    </style:style>
    <style:style style:name="T19" style:family="text">
      <style:text-properties officeooo:rsid="0035a0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03.2020</text:p>
      <text:p text:style-name="P5">Коми Республикаӧ суйӧр сайысь став воысь йӧзлы кык вежон <text:span text:style-name="T2">быть</text:span> колӧ овны гортын</text:p>
      <text:p text:style-name="P2"><text:span text:style-name="T15">Т</text:span>орйӧн олан режимсӧ торкалӧмысь вермасны штрапуйтны, выль коронавирус инфекция паськӧдӧмысь кыск<text:span text:style-name="T15">ас</text:span>ны <text:span text:style-name="T15">уголовнӧй</text:span> кывкутӧмӧ. Та<text:span text:style-name="T15">тшӧмтор</text:span> видлалісны рака тӧлысь 23 лунӧ выль коронавирус инфекция паськалӧмлы паныд удж нуӧдан штаблӧн заседание дырйи. Коми Республикаса Юралысь Сергей Гапликовлӧн тшӧктӧм серти заседаниесӧ нуӧдіс регионса Веськӧдлан котырлӧн медводдза вице-премьер Михаил Порядин.</text:p>
      <text:p text:style-name="P2">Казьтыштам, Коми Республикаӧ суйӧр сайысь став воысь йӧзлы воан лунсянь кык вежон <text:span text:style-name="T15">быть </text:span>колӧ овны гортын. Тайӧс колӧ вӧчны коронавирус паськалӧмсӧ ӧлӧдӧм могысь. Татшӧм корӧмсӧ пыртӧма <text:a xlink:type="simple" xlink:href="http://publication.pravo.gov.ru/Document/View/0001202003190001?index=0&amp;rangeSize=1" text:style-name="Internet_20_link" text:visited-style-name="Visited_20_Internet_20_Link">Россия Федерацияса юралысь санитарнӧй врачлӧн шуӧмӧн</text:a>.</text:p>
      <text:p text:style-name="P3">Комиын олысьяс вермӧны юӧртны миян странаӧ воӧм йылысь, суйӧр сайын овланін да олан кадколаст йылысь “веськыд йитӧд<text:span text:style-name="T16">ӧ</text:span>” <text:span text:style-name="T1">8-800-55-00000</text:span> телефон пыр <text:span text:style-name="T16">шыӧдчӧмӧн</text:span>. Звӧнитӧмысь дон оз босьтны.</text:p>
      <text:p text:style-name="P3">Медым не висьмӧдны мукӧд йӧзсӧ, быть колӧ овны гортын. Татшӧм позянлуныс кӧ абу, гражданаӧс меститӧны обсерваторӧ. Колӧ тырвыйӧ кутчысьны <text:a xlink:type="simple" xlink:href="http://rkomi.ru/page/19829/82704/" text:style-name="Internet_20_link" text:visited-style-name="Visited_20_Internet_20_Link">гортса</text:a> карантин серти корӧмъясӧ – 14 лун овны торйӧдӧм жырйын, оз ков контактируйтны семьяӧ пырысьяскӧд да мукӧд йӧзкӧд.</text:p>
      <text:p text:style-name="P3">“<text:span text:style-name="T16">Зэв ж</text:span>аль, мый оз ставӧн та<text:span text:style-name="T5">дзи</text:span> вӧчны. Та вӧсна веськыд йитӧдӧ звӧнитӧны с<text:span text:style-name="T14">у</text:span>седъяс либӧ уджъёртъяс, <text:span text:style-name="T16">висьтал</text:span>ӧны овъяссӧ налысь, кодъяс оз кутчысьны торйӧн олан режимӧ. Талун миян эм нин полицияӧ 2 шыӧдчӧм, медым пасйыны тайӧ фактъяссӧ да кыскыны кывкутӧмӧ торкалысьясс<text:span text:style-name="T14">ӧ</text:span>. Миян эмӧсь ёрд помшуӧмъяс. <text:span text:style-name="T3">На серти колӧ мырдӧн водтӧдны больничаӧ Усинскысь куим мортӧс, кодъяслӧн эмӧсь инфекция висьӧмлӧн признакъяс. Видлалӧм бӧрын найӧ чорыда ӧткажитчисны больничаӧ водӧмысь”, - юӧртіс Коми Республикаын юралысь канму санитарнӧй врач Людмила Глушкова.</text:span></text:p>
      <text:p text:style-name="P6">Штаблӧн заседание дырйи сідзжӧ сёрнитісны транспортын выль коронавирус инфекция <text:span text:style-name="T19">паськалӧмсӧ </text:span>ӧлӧдӧм йылысь, <text:s/>ичӧт да шӧр бизнес <text:soft-page-break/>субъектъяслы отсӧг сетӧм йылысь, <text:span text:style-name="T14">сы вӧсна мый </text:span>коронавирус паськалӧмлы паныд удж нуӧдан мераяс вӧсна <text:span text:style-name="T14">налӧн </text:span>чӧжӧс<text:span text:style-name="T14">ыс чиныс</text:span>, олысьясӧс могмӧдан организацияясын да инӧд видзан органъясын <text:span text:style-name="T14">быд </text:span>уджалысьӧс <text:span text:style-name="T4">торъя видзан средствоясӧн могмӧдӧм йылысь. Сідзжӧ кывзісны министръяслысь наӧн курируйтан юкӧнъясын ӧнія серпас серти докладъяс. Содтӧд дасьлун режим серти планируйтӧм мероприятиеяссӧ збыльмӧдӧм вылӧ сетӧма ӧткымын тшӧктӧм.</text:span></text:p>
      <text:p text:style-name="P4">24.03.2020</text:p>
      <text:p text:style-name="P5">Двухнедельная самоизоляция – это обязанность каждого, кто вернулся в Коми из-за границы</text:p>
      <text:p text:style-name="P1">За нарушение режима самоизоляции грозит штраф, за распространение новой коронавирусной инфекции наступает уголовная ответственность. Этот вопрос рассмотрели 23 марта на заседании межведомственного штаба по противодействию распространению новой коронавирусной инфекции. Заседание по поручению Главы Республики Коми Сергея Гапликова провёл первый вице-премьер регионального Правительства Михаил Порядин.</text:p>
      <text:p text:style-name="P1">Напомним,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Такое требование введено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text:p>
      <text:p text:style-name="P1">Сообщить о своем возвращении в страну, месте и сроках пребывания за границей жители Коми могут, обратившись на «горячую линию» по телефону<text:span text:style-name="T1"> 8-800-55-00000</text:span>. Звонок бесплатный.</text:p>
      <text:p text:style-name="P1">Самоизоляция осуществляется в домашних условиях. Если же такой возможности нет, граждан поместят в обсерватор. Важно полностью выполнять требования по карантину <text:a xlink:type="simple" xlink:href="http://rkomi.ru/page/19829/82704/" text:style-name="Internet_20_link" text:visited-style-name="Visited_20_Internet_20_Link">в домашних условиях</text:a> – 14 дней находиться в изолированном помещении, исключающим контакты с членами семьи и другими лицами.</text:p>
      <text:p text:style-name="P1">«К сожалению, это делают не все. Поэтому на горячую линию поступают звонки, в том числе, когда соседи бдительные либо коллеги по работе фактически называют фамилии тех, кто не соблюдает режим самоизоляции. У нас на сегодня уже есть 2 обращения в органы полиции для того, чтобы зафиксировать данные факты и привлечь нарушителей к ответственности. У нас есть решения суда по принудительной госпитализации трёх человек в Усинске с признаками инфекционного заболевания, которые состояли под наблюдением и категорически отказались госпитализироваться», - <text:soft-page-break/>рассказала Главный государственный санитарный врач по Республике Коми Людмила Глушкова.</text:p>
      <text:p text:style-name="P1">В ходе заседания Штаба также были рассмотрены вопросы профилактики новой коронавирусной инфекции на транспорте, оказания поддержки субъектам малого и среднего бизнеса в связи с падением доходов из-за введения ограничительных мер по противодействию распространению коронавирусу, обеспечения средствами индивидуальной защиты сотрудников организаций, обслуживающих население, и правоохранительных органов. Также заслушаны доклады министров по текущей ситуации в курируемых ими отраслях, дан ряд поручений по реализации комплекса мероприятий, запланированного в рамках режима повышенной готовности.</text:p>
      <text:p text:style-name="P1">2139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24T13:43:11.419000000</dc:date>
    <meta:editing-duration>PT1H48S</meta:editing-duration>
    <meta:editing-cycles>19</meta:editing-cycles>
    <meta:generator>LibreOffice/5.3.1.2$Windows_x86 LibreOffice_project/e80a0e0fd1875e1696614d24c32df0f95f03deb2</meta:generator>
    <meta:document-statistic meta:table-count="0" meta:image-count="0" meta:object-count="0" meta:page-count="4" meta:paragraph-count="17" meta:word-count="600" meta:character-count="4705" meta:non-whitespace-character-count="4118"/>
  </office:meta>
</office:document-meta>
</file>