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4pt"/>
    </style:style>
    <style:style style:name="P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4pt" fo:font-weight="bold" fo:background-color="#ffffff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4pt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 fo:break-before="page"/>
      <style:text-properties style:font-name="Times New Roman" fo:font-size="14pt" fo:font-weight="bold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line-height="150%" fo:text-align="justify" style:justify-single-word="false" fo:text-indent="1.499cm" style:auto-text-indent="false" fo:background-color="#ffffff"/>
      <style:text-properties fo:font-size="14pt" fo:font-weight="bold" fo:background-color="#ffffff" style:font-weight-asian="bold" style:font-weight-complex="bold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  <style:text-properties fo:color="#000000" style:font-name="Times New Roman" fo:font-size="14pt"/>
    </style:style>
    <style:style style:name="P11" style:family="paragraph" style:parent-style-name="Text_20_body">
      <style:paragraph-properties fo:margin-left="0cm" fo:margin-right="0.3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4pt"/>
    </style:style>
    <style:style style:name="P12" style:family="paragraph" style:parent-style-name="Text_20_body">
      <style:paragraph-properties fo:margin-left="0cm" fo:margin-right="0.265cm" fo:margin-top="0cm" fo:margin-bottom="0cm" loext:contextual-spacing="false" fo:text-align="justify" style:justify-single-word="false" fo:text-indent="0cm" style:auto-text-indent="false"/>
      <style:text-properties fo:color="#000000"/>
    </style:style>
    <style:style style:name="P13" style:family="paragraph" style:parent-style-name="Text_20_body">
      <style:paragraph-properties fo:margin-left="0cm" fo:margin-right="0.265cm" fo:margin-top="0cm" fo:margin-bottom="0cm" loext:contextual-spacing="false" fo:text-align="justify" style:justify-single-word="false" fo:text-indent="0cm" style:auto-text-indent="false"/>
      <style:text-properties fo:color="#bf0000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/>
      <style:text-properties fo:color="#000000" style:font-name="Times New Roman" fo:font-size="14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/>
      <style:text-properties officeooo:paragraph-rsid="0008ea8f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/>
      <style:text-properties fo:color="#000000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/>
      <style:text-properties fo:color="#000000" style:font-name="Times New Roman" fo:font-size="14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/>
      <style:text-properties fo:color="#000000" style:font-name="Times New Roman" fo:font-size="14pt" officeooo:paragraph-rsid="000a5f4b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background-color="#ffffff" loext:char-shading-value="0"/>
    </style:style>
    <style:style style:name="T3" style:family="text">
      <style:text-properties style:font-name="Times New Roman" fo:font-size="14pt" officeooo:rsid="0006c6f0" fo:background-color="#ffffff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0a5f4b" fo:background-color="#ffffff" loext:char-shading-value="0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/>
    </style:style>
    <style:style style:name="T8" style:family="text">
      <style:text-properties fo:color="#000000" style:font-name="Times New Roman" fo:font-size="14pt" fo:background-color="#ffffff" loext:char-shading-value="0"/>
    </style:style>
    <style:style style:name="T9" style:family="text">
      <style:text-properties fo:color="#000000" style:font-name="Times New Roman" fo:font-size="14pt" officeooo:rsid="0008bceb"/>
    </style:style>
    <style:style style:name="T10" style:family="text">
      <style:text-properties fo:color="#000000" style:font-name="Times New Roman" fo:font-size="14pt" officeooo:rsid="000a5f4b"/>
    </style:style>
    <style:style style:name="T11" style:family="text">
      <style:text-properties fo:color="#336699" style:font-name="Times New Roman" fo:font-size="14pt"/>
    </style:style>
    <style:style style:name="T12" style:family="text">
      <style:text-properties fo:color="#336699" style:font-name="Times New Roman" fo:font-size="14pt" fo:language="ru" fo:country="RU" officeooo:rsid="000a5f4b"/>
    </style:style>
    <style:style style:name="T13" style:family="text">
      <style:text-properties fo:font-weight="normal"/>
    </style:style>
    <style:style style:name="T14" style:family="text">
      <style:text-properties officeooo:rsid="0008bceb"/>
    </style:style>
    <style:style style:name="T15" style:family="text">
      <style:text-properties officeooo:rsid="000c1ce4"/>
    </style:style>
    <style:style style:name="T16" style:family="text">
      <style:text-properties officeooo:rsid="000e82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4.03.2020</text:p>
      <text:p text:style-name="P9">Роспотребнадзорлӧн Коми Республикаын Веськӧдланін йӧзӧдіс коронавирус серти официальнӧй юӧр</text:p>
      <text:p text:style-name="P14"><text:span text:style-name="T2">Роспотребнадзорлӧн Коми Республикаын Веськӧдланін рака тӧлысь 24 лун вылӧ мыччӧдъясӧн юӧртіс, мый Коми Республикаын, кыдзи и вӧлі водзын, лабораторнӧя эрдӧдӧма коронавирусӧн ӧти висьысьӧс. Висьмылӧм мортыс бурдӧма, регыд сійӧс лэдзасны больничаысь</text:span><text:span text:style-name="T8">.</text:span></text:p>
      <text:p text:style-name="P16"><text:span text:style-name="T2">Медицина боксянь видзӧдлісны </text:span><text:span text:style-name="T8">825</text:span><text:span text:style-name="T4"> </text:span><text:span text:style-name="T2">морт бӧрся. </text:span><text:span text:style-name="T8">646 морт бӧрся </text:span><text:span text:style-name="T2">видзӧдӧны </text:span><text:span text:style-name="T8">ӧ</text:span><text:span text:style-name="T2">нӧдз на, на пиысь 9 морт контактируйтӧма Россияса мукӧд субъектын висьыськӧд; 10 мортӧс водтӧдӧмаӧсь больничаӧ респираторнӧй висьӧмъясӧн; 2</text:span><text:span text:style-name="T3">5</text:span><text:span text:style-name="T2"> морт – обсерваторъясын.</text:span></text:p>
      <text:p text:style-name="P20"><text:span text:style-name="T5">Бӧръя суткинас в</text:span><text:span text:style-name="T2">идлалӧм бӧрын да кык вежонся карантин </text:span><text:span text:style-name="T5">помасьӧм</text:span><text:span text:style-name="T2"> бӧрын медицинскӧй учётысь киритӧмаӧсь 1</text:span><text:span text:style-name="T5">5</text:span><text:span text:style-name="T2"> мортӧс. На сертиыс чайтана коронавирусыс эз петкӧдчы.</text:span></text:p>
      <text:p text:style-name="P18"> </text:p>
      <text:p text:style-name="P19">***Коми Республикаын медицина боксянь видзӧдӧны да мыйтакӧ кад кежлӧ торйӧдӧны сійӧ йӧзсӧ, кодъяс воӧмаӧсь странаясысь, кӧні ёна висьӧны коронавирус инфекцияӧн.</text:p>
      <text:p text:style-name="P19">Тайӧ вӧчсьӧ сы могысь, медым коронавирусыс эз во республикаӧ да водзӧ эз паськав.</text:p>
      <text:p text:style-name="P19">Мыйтакӧ <text:span text:style-name="T15">кад </text:span>кежлӧ торйӧдан кадколастыс – 14 лун. Тайӧ кад чӧжӧн изолируйтӧмаяс бӧрся видзӧдӧны врачьяс, найӧс обследуйтӧны. Аддзасны кӧ висьӧмлысь медводдза признакъяс, найӧс водтӧдасны больничаӧ.</text:p>
      <text:p text:style-name="P16"><text:span text:style-name="T7">Казьтыштам, </text:span><text:a xlink:type="simple" xlink:href="http://publication.pravo.gov.ru/Document/View/0001202003190001?index=0&amp;rangeSize=1" text:style-name="Internet_20_link" text:visited-style-name="Visited_20_Internet_20_Link"><text:span text:style-name="T11">Россия Федерацияса юралысь санитарнӧй врач шуӧм</text:span></text:a><text:span text:style-name="T7"> серти, ставыслы, кодъяс воисны Коми Республикаӧ суйӧр сайысь, воан лунсянь кык вежон колӧ</text:span><text:span text:style-name="T9"> </text:span><text:span text:style-name="T7">овны гортын коронавирус паськалӧмсӧ ӧлӧдӧм могысь.</text:span></text:p>
      <text:p text:style-name="P17"><text:span text:style-name="T7">Медым не висьмӧдны мукӧд йӧзсӧ, быть колӧ овны </text:span><text:a xlink:type="simple" xlink:href="http://rkomi.ru/page/19829/82704/" text:style-name="Internet_20_link" text:visited-style-name="Visited_20_Internet_20_Link"><text:span text:style-name="T12">гортын</text:span></text:a><text:span text:style-name="T7">. Татшӧм позянлуныс кӧ абу, гражданаӧс меститӧны обсерваторӧ. Колӧ тырвыйӧ кутчысьны </text:span><text:span text:style-name="T10">гортса к</text:span><text:span text:style-name="T7">арантин серти корӧмъясӧ – 14 лун овны торйӧдӧм жырйын, оз ков контактируйтны семьяӧ пырысьяскӧд да мукӧд йӧзкӧд. Слабмӧ кӧ </text:span><text:soft-page-break/><text:span text:style-name="T7">дзоньвидзалун, пырысь-пыр колӧ шыӧдчыны гортсянь медицина отсӧгла, оз ков мунны поликлиникаӧ.</text:span></text:p>
      <text:p text:style-name="P21"><text:span text:style-name="T7">Став уджалысь граждана, кодъяс коронавирус вӧсна карантин вылынӧсь, вермасны дистанционнӧя оформитны электроннӧй больничнӧй. Колӧ сӧмын сетны заявление </text:span><text:a xlink:type="simple" xlink:href="https://fss.ru/index.shtml" text:style-name="Internet_20_link" text:visited-style-name="Visited_20_Internet_20_Link"><text:span text:style-name="T11">Социальнӧя страхуйтан фонд сайтын</text:span></text:a><text:span text:style-name="T7"> да ыстыны мӧд странаӧ ветлӧмсӧ эскӧдысь документъяслысь фото. Больничнӧй оформитӧм вылӧ заявлениесӧ позьӧ сетны кыдзи ас выланыд, сідзи и уджалысь граждана вылӧ, кодъяскӧд ӧтлаын оланныд.</text:span></text:p>
      <text:p text:style-name="P10">Карантин вӧсна сетӧм больничнӧйсӧ кутасны мынтыны юкӧнъясӧн. Медводдзаысьсӧ мынтасны больничнӧй заводитчӧмсянь 7 календарнӧй (5 уджалан) лун бӧрын, а мӧдысьсӧ – уджавны вермытӧмлун йылысь листсӧ <text:span text:style-name="T16">тупк</text:span>ӧм бӧрын.</text:p>
      <text:p text:style-name="P15">Став воысьыслы быть колӧ шыӧдчыны Коми Республикаын веськыд йитӧд (8-800-55-00000) пыр. Гражданалы колӧ юӧртны миян странаӧ <text:span text:style-name="T14">бӧр</text:span> воӧм йылысь, суйӧр сайын овланін да олан кадколаст йылысь. Звӧнитӧмысь дон оз босьтны.</text:p>
      <text:p text:style-name="P8">24.03.2020</text:p>
      <text:p text:style-name="P4">Официальная информация Управления Роспотребнадзора по Республике Коми по ситуации с коронавирусом</text:p>
      <text:p text:style-name="P11">По данным Управления Роспотребнадзора по Республике Коми на 24 марта, в Республике Коми по-прежнему один лабораторно подтверждённый случай заболевания коронавирусом. Пациент выздоровел, готовится к выписке.</text:p>
      <text:p text:style-name="P7">Всего под медицинское наблюдение ставилось 825 человек. Сейчас остаётся под наблюдением <text:bookmark text:name="__DdeLink__508_388429481"/>646 человек, в том числе: 9 человек, контактировавших с заболевшими в других субъектах России; 10 госпитализировано с респираторными заболеваниями; 25 находятся в обсерваторах.</text:p>
      <text:p text:style-name="P7">За последние сутки сняты с медицинского учёта по завершении обследований и двухнедельного карантинного срока 15 человек. В отношении них подозрения на коронавирус не подтвердились.</text:p>
      <text:p text:style-name="P6"> </text:p>
      <text:p text:style-name="P7">***В Республике Коми организовано медицинское наблюдение и временная изоляция лиц, прибывающих из неблагополучных по коронавирусной инфекции стран.</text:p>
      <text:p text:style-name="P7">Это делается для того, чтобы не допустить завоз коронавируса в республику и избежать его дальнейшего распространения.</text:p>
      <text:p text:style-name="P7">Срок временной изоляции – 14 дней. В течение этого времени изолированные находятся под наблюдением врачей, их обследуют. В случае выявления первых признаков заболевания изолированные лица госпитализируются.</text:p>
      <text:p text:style-name="P5"><text:span text:style-name="T7">Напомним, в соответствии с </text:span><text:a xlink:type="simple" xlink:href="http://publication.pravo.gov.ru/Document/View/0001202003190001?index=0&amp;rangeSize=1" text:style-name="Internet_20_link" text:visited-style-name="Visited_20_Internet_20_Link"><text:span text:style-name="T11">постановлением главного санитарного врача Российской Федерации</text:span></text:a><text:span text:style-name="T7">, все лица, прибывающие в Республику Коми из-за рубежа, обязаны пройти двухнедельную самоизоляцию, начиная со дня прибытия, из-за риска распространения коронавируса. </text:span></text:p>
      <text:p text:style-name="P5"><text:span text:style-name="T7">Изоляция осуществляется в </text:span><text:a xlink:type="simple" xlink:href="http://rkomi.ru/page/19829/82704/" text:style-name="Internet_20_link" text:visited-style-name="Visited_20_Internet_20_Link"><text:span text:style-name="T11">домашних условиях</text:span></text:a><text:span text:style-name="T7">. Если же такой возможности нет, граждан поместят в обсерватор. Важно полностью выполнять требования по карантину в домашних условиях - 14 дней находиться в изолированном помещении, исключающим контакты с членами семьи и другими лицами. В </text:span><text:soft-page-break/><text:span text:style-name="T7">случае ухудшения состояния необходимо срочно обратиться за медицинской помощью на дому, не посещая поликлинику.</text:span></text:p>
      <text:p text:style-name="P5"><text:span text:style-name="T7">Все работающие граждане, находящиеся на карантине из-за коронавируса, могут дистанционно оформить электронный больничный. Достаточно подать заявление на </text:span><text:a xlink:type="simple" xlink:href="https://fss.ru/index.shtml" text:style-name="Internet_20_link" text:visited-style-name="Visited_20_Internet_20_Link"><text:span text:style-name="T11">сайте Фонда социального страхования</text:span></text:a><text:span text:style-name="T6"> </text:span><text:span text:style-name="T7">и представить фото документов, подтверждающих выезд. Заявление на оформление больничного можно подать как на себя, так и на совместно проживающих работающих граждан.</text:span></text:p>
      <text:p text:style-name="P7">Больничный, выданный в связи с карантином, будет оплачиваться частями. Первая выплата поступит после 7 календарных (5 рабочих) дней нахождения на больничном, а вторая – после закрытия листка нетрудоспособности.</text:p>
      <text:p text:style-name="P7">Всем прибывшим необходимо обратиться на горячую линию <text:span text:style-name="T13">8-800-55-00000</text:span> в Республике Коми. Гражданам необходимо сообщить о своем возвращении в страну, месте и сроках пребывания за границей. Звонок бесплатный.</text:p>
      <text:p text:style-name="P12"> </text:p>
      <text:p text:style-name="P13"> </text:p>
      <text:p text:style-name="P5">         <text:span text:style-name="T1">2311 Лыткин </text:span></text:p>
      <text:p text:style-name="P2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5:05:37.089000000</meta:creation-date>
    <dc:date>2020-03-24T16:29:44.576000000</dc:date>
    <meta:editing-duration>PT36M35S</meta:editing-duration>
    <meta:editing-cycles>7</meta:editing-cycles>
    <meta:generator>LibreOffice/5.3.1.2$Windows_x86 LibreOffice_project/e80a0e0fd1875e1696614d24c32df0f95f03deb2</meta:generator>
    <meta:document-statistic meta:table-count="0" meta:image-count="0" meta:object-count="0" meta:page-count="4" meta:paragraph-count="32" meta:word-count="659" meta:character-count="5205" meta:non-whitespace-character-count="4551"/>
  </office:meta>
</office:document-meta>
</file>