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1"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4pt" fo:language="kpv" fo:country="RU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fo:break-before="pag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1" fo:font-size="14pt" fo:language="kpv" fo:country="RU" fo:background-color="#ffffff" style:font-size-asian="14pt" style:font-size-complex="14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1" fo:font-size="14pt" fo:language="kpv" fo:country="RU" officeooo:paragraph-rsid="000e8812" fo:background-color="#ffffff" style:font-size-asian="14pt" style:font-size-complex="14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style:font-name="Times New Roman1" fo:font-size="14pt" fo:language="kpv" fo:country="RU" fo:font-weight="bold" fo:background-color="#ffffff" style:font-size-asian="14pt" style:font-size-complex="14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style:font-name="Times New Roman1" fo:font-size="14pt" fo:language="kpv" fo:country="RU" fo:background-color="#ffffff" style:font-size-asian="14pt" style:font-size-complex="14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/>
      <style:text-properties style:font-name="Times New Roman1" fo:font-size="14pt" fo:language="kpv" fo:country="RU" fo:background-color="#ffffff" style:font-size-asian="14pt" style:font-size-complex="14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>
        <style:tab-stops>
          <style:tab-stop style:position="0cm"/>
        </style:tab-stops>
      </style:paragraph-properties>
      <style:text-properties style:font-name="Times New Roman1" fo:font-size="14pt" fo:language="kpv" fo:country="RU" fo:background-color="#ffffff" style:font-size-asian="14pt" style:font-size-complex="14p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/>
      <style:text-properties style:font-name="Times New Roman1" fo:font-size="14pt" fo:language="kpv" fo:country="RU" fo:background-color="#ffffff" style:font-size-asian="14pt" style:font-size-complex="14pt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1" fo:font-size="14pt" fo:language="kpv" fo:country="RU" fo:background-color="#ffffff" style:font-size-asian="14pt" style:font-size-complex="14pt"/>
    </style:style>
    <style:style style:name="T1" style:family="text">
      <style:text-properties officeooo:rsid="000e8812"/>
    </style:style>
    <style:style style:name="T2" style:family="text">
      <style:text-properties officeooo:rsid="000f30f4"/>
    </style:style>
    <style:style style:name="T3" style:family="text">
      <style:text-properties officeooo:rsid="001118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4.03.2020</text:p>
      <text:p text:style-name="P11">Сергей Гапликов аддзысьліс Удора районса пӧгибнитӧм герой-десантниклӧн мамкӧд</text:p>
      <text:p text:style-name="P15">Талун, рака тӧлысь 24 лунӧ, Коми Республикаса Юралысь Сергей Гапликов аддзысьліс Вера Кривушевакӧд, Черниговскӧй Краснознамённӧй 76-ӧд гвардейскӧй воздушно-десантнӧй дивизиялӧн 6-ӧд ротаса младшӧй сержант Константин Кривушевлӧн мамкӧд. Константин Кривушев пӧгибнитіс 2000 вося рака тӧлысь 1 лунӧ Чечня республикаса Аргунскӧй ущельеын террористъяскӧд тышын.</text:p>
      <text:p text:style-name="P13">Россия Федерацияса Президентлӧн Индӧдӧн <text:span text:style-name="T1">Севернӧй</text:span> Кавказын террористъяскӧд тыш нуӧдігӧн повтӧмлунысь да смеллунысь младшӧй сержант Константин Валерьевич Кривушевлы сетӧма Повтӧмлун орден <text:span text:style-name="T2">(</text:span>кувсьӧм бӧрас<text:span text:style-name="T2">)</text:span>.</text:p>
      <text:p text:style-name="P13">“Военнӧйлӧн татшӧм мог<text:span text:style-name="T2">ыс</text:span> – Айму дорйыны. Унаӧн миян пӧвстысь та пыр мунісны. Кодъяскӧ пӧгибнитісны. И мирнӧй кадӧ овлӧ, мый мортыс повтӧг сетӧ ассьыс олӧмсӧ <text:span text:style-name="T2">ӧтлаын служитысь морт</text:span> вӧсна”, - пасйис Коми Республикаса Юралысь Сергей Гапликов.</text:p>
      <text:p text:style-name="P12">Косланса шӧр школаын юнармеечьяслӧн отрядлы сетісны герой десантник Константин Валерьевич Кривушевлысь ним. Школаын сувтӧдӧма боецлы сиӧм мемориальнӧй пӧв.</text:p>
      <text:p text:style-name="P9">2020 вося моз тӧлысь 2 лунӧ, Воздушно-десантнӧй войскалы сиӧм лунӧ, Кослан сикт шӧрын кӧсйӧны восьтны памятник. П<text:span text:style-name="T2">амятник сувтӧдан местасӧ</text:span> лӧсьӧдӧма нин (<text:span text:style-name="T2">вӧчӧ</text:span>ма площадка, сувтӧдӧма потшӧс да лабичьяс), вайӧма стела, ыргӧн бюст да сійӧс сувтӧд<text:span text:style-name="T1">ӧм вылӧ</text:span> подув. Гожӧмнас бурмӧдасны-мичмӧдасны сы гӧгӧр <text:span text:style-name="T2">мутассӧ</text:span>.</text:p>
      <text:p text:style-name="P10">“<text:span text:style-name="T2">Местаыс</text:span> Кослан сикт шӧр<text:span text:style-name="T3">ын</text:span>, <text:span text:style-name="T2">кы</text:span>сянь Удора районын олысьяс мунлісны фронт вылӧ. Сэні сувтӧдӧма Айму вӧсна Ыджыд тыш вылӧ мунӧмаяслы монумент. Сы дорӧ пуктам <text:span text:style-name="T2">и</text:span> Константин Валерьевичлы памятник. Площадкаыс лоас 3х4 метр<text:span text:style-name="T2">а ыджда</text:span>, вы<text:span text:style-name="T3">всӧ</text:span> <text:span text:style-name="T3">вӧч</text:span>ам плитка<text:span text:style-name="T3">ясӧн</text:span>. Сьӧмсӧ аддзӧма нин, <text:span text:style-name="T3">м</text:span>ытшӧдъяссӧ бырӧдӧма”, - гӧгӧрвоӧдіс “Удора” муниципальнӧй районса <text:s/>администрацияӧн юралысь Николай Жилин.</text:p>
      <text:p text:style-name="P16"><text:soft-page-break/>Республикаса Юралысь тшӧктіс Коми Республикаса Веськӧдлан котырлы отсавны, кӧні колӧ, муниципалитетлы <text:span text:style-name="T3">котыртны да нуӧдны Удора районын </text:span><text:s/>Россияса Воздушно-десантнӧй войс<text:span text:style-name="T1">к</text:span>алы 90 во тырӧм<text:span text:style-name="T3">лы</text:span> сиӧм мероприятиеяссӧ.</text:p>
      <text:p text:style-name="P14">“Эска, мый моз тӧлыс<text:span text:style-name="T1">ь</text:span> 2 лунӧ ми аддзысьлам Тіянкӧд, ме тшӧтш кӧсъя волыны. Ставсӧ, мый колӧ, лоӧ вӧчӧма. И ми <text:span text:style-name="T3">ӧ</text:span>тшӧтш восьтам Тіян пилы сиӧм памятник”, - шыӧдчис Вера Алексеевна дорӧ Коми Республикаса Юралысь.</text:p>
      <text:p text:style-name="P6"/>
      <text:p text:style-name="P7">24.03.2020</text:p>
      <text:h text:style-name="P2" text:outline-level="1">Сергей Гапликов встретился с матерью погибшего героя-десантника из Удорского района</text:h>
      <text:p text:style-name="P4">Сегодня, 24 марта, Глава Республики Коми Сергей Гапликов встретился с Верой Кривушевой, мамой гвардии младшего сержанта 6-й роты 76-й гвардейской воздушно-десантной Черниговской Краснознаменной дивизии Константина Кривушева, который погиб 1 марта 2000 года в неравном бою с террористами в Аргунском ущелье Чеченской Республики.</text:p>
      <text:p text:style-name="P5">Указом Президента Российской Федерации за мужество и героизм, проявленные в боях с террористами на территории Северного Кавказа, гвардии младший сержант Кривушев Константин Валерьевич награждён орденом Мужества (посмертно).</text:p>
      <text:p text:style-name="P5">«К сожалению, такова миссия военного – Родину защищать. Многие из нас через это проходили. Кого-то, к сожалению, мы не досчитались в рядах. И в мирное время бывают ситуации, когда человек жертвует ради сослуживцев своей жизнью, выполняя свой долг и проявляя героизм», - отметил Глава Республики Коми Сергей Гапликов.</text:p>
      <text:p text:style-name="P5">Имя героя десантника Кривушева Константина Валерьевича присвоено отряду юнармейцев Косланской средней школы. На школе установлена мемориальная доска в честь бойца.</text:p>
      <text:p text:style-name="P5">2 августа 2020 года, в день Воздушно-десантных войск, в центре села Кослан планируется открыть памятник. Уже обустроена площадка (отлита площадка, установлена оградка и скамейка), доставлены стела, бронзовый бюст и основание для его установки. Летом будет благоустроена прилегающая территория.</text:p>
      <text:p text:style-name="P5">«Это место в центре Кослана, откуда на фронт уходили жители Удорского района. Там у нас установлен монумент ушедшим на Великую Отечественную войну. Рядом поставим памятник Константину Валерьевичу. Площадка будет 3 на 4 метра, выложим плиткой. Финансовая составляющая определена. Вопросы решены», - пояснил глава администрации МО МР «Удорский» Николай Жилин.</text:p>
      <text:p text:style-name="P5">Глава республики поручил Правительству Коми оказать необходимо содействие муниципалитету в организации и проведении мероприятий, посвящённых празднованию 90-й годовщины Дня Воздушно-десантных войск России, на территории Удорского района.</text:p>
      <text:p text:style-name="P5">«Надеюсь, что 2 августа мы с Вами увидимся, я тоже планирую приехать. Всё, что надо, к этому дню будет сделано. И мы вместе откроем памятник Вашему сыну», - обратился к Вере Алексеевне Глава Республики Коми.</text:p>
      <text:p text:style-name="P8"><text:soft-page-break/>Габова 1920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2:46:59.317000000</meta:creation-date>
    <dc:date>2020-03-25T13:32:33.505000000</dc:date>
    <meta:editing-duration>PT14M41S</meta:editing-duration>
    <meta:editing-cycles>4</meta:editing-cycles>
    <meta:generator>LibreOffice/5.3.1.2$Windows_x86 LibreOffice_project/e80a0e0fd1875e1696614d24c32df0f95f03deb2</meta:generator>
    <meta:document-statistic meta:table-count="0" meta:image-count="0" meta:object-count="0" meta:page-count="4" meta:paragraph-count="21" meta:word-count="569" meta:character-count="4359" meta:non-whitespace-character-count="3807"/>
  </office:meta>
</office:document-meta>
</file>