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2946d0" officeooo:paragraph-rsid="002946d0" style:font-size-asian="14pt" style:font-weight-asian="bold" style:font-size-complex="14pt" style:font-weight-complex="bold"/>
    </style:style>
    <style:style style:name="P2"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293e28" officeooo:paragraph-rsid="00293e28" style:font-size-asian="14pt" style:font-size-complex="14pt"/>
    </style:style>
    <style:style style:name="P3"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2946d0" officeooo:paragraph-rsid="002946d0" style:font-size-asian="14pt" style:font-weight-asian="normal" style:font-size-complex="14pt" style:font-weight-complex="normal"/>
    </style:style>
    <style:style style:name="P4"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2946d0" officeooo:paragraph-rsid="002a32d6" style:font-size-asian="14pt" style:font-weight-asian="normal" style:font-size-complex="14pt" style:font-weight-complex="normal"/>
    </style:style>
    <style:style style:name="P5"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2a32d6" officeooo:paragraph-rsid="002a32d6" style:font-size-asian="14pt" style:font-weight-asian="normal" style:font-size-complex="14pt" style:font-weight-complex="normal"/>
    </style:style>
    <style:style style:name="P6"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2afb1c" officeooo:paragraph-rsid="002afb1c" style:font-size-asian="14pt" style:font-weight-asian="normal" style:font-size-complex="14pt" style:font-weight-complex="normal"/>
    </style:style>
    <style:style style:name="P7"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2d12f4" officeooo:paragraph-rsid="002d12f4" style:font-size-asian="14pt" style:font-weight-asian="normal" style:font-size-complex="14pt" style:font-weight-complex="normal"/>
    </style:style>
    <style:style style:name="P8"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3pt" fo:language="kpv" fo:country="RU" officeooo:rsid="00293e28" officeooo:paragraph-rsid="00293e28" style:font-size-asian="13pt" style:font-size-complex="13pt"/>
    </style:style>
    <style:style style:name="P9"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3pt" fo:language="kpv" fo:country="RU" fo:font-weight="normal" officeooo:rsid="002a32d6" officeooo:paragraph-rsid="002a32d6" style:font-size-asian="13pt" style:font-weight-asian="normal" style:font-size-complex="13pt" style:font-weight-complex="normal"/>
    </style:style>
    <style:style style:name="P10"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3pt" fo:language="kpv" fo:country="RU" fo:font-weight="normal" officeooo:rsid="002afb1c" officeooo:paragraph-rsid="002afb1c" style:font-size-asian="13pt" style:font-weight-asian="normal" style:font-size-complex="13pt" style:font-weight-complex="normal"/>
    </style:style>
    <style:style style:name="P11" style:family="paragraph" style:parent-style-name="Standard">
      <style:paragraph-properties fo:margin-left="0cm" fo:margin-right="0cm" fo:line-height="150%" fo:text-align="justify" style:justify-single-word="false" fo:text-indent="1.499cm" style:auto-text-indent="false" fo:break-before="page" style:writing-mode="page"/>
      <style:text-properties style:font-name="Times New Roman" fo:font-size="14pt" fo:language="kpv" fo:country="RU" officeooo:rsid="00293e28" officeooo:paragraph-rsid="00293e28" style:font-size-asian="14pt" style:font-size-complex="14pt"/>
    </style:style>
    <style:style style:name="P12"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293e28" officeooo:paragraph-rsid="00293e28"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officeooo:rsid="002a32d6"/>
    </style:style>
    <style:style style:name="T3" style:family="text">
      <style:text-properties officeooo:rsid="002d12f4"/>
    </style:style>
    <style:style style:name="T4" style:family="text">
      <style:text-properties fo:font-size="14pt" style:font-size-asian="14pt" style:font-size-complex="14pt"/>
    </style:style>
    <style:style style:name="T5" style:family="text">
      <style:text-properties officeooo:rsid="002eeb1a"/>
    </style:style>
    <style:style style:name="T6" style:family="text">
      <style:text-properties fo:language="ru" fo:country="RU"/>
    </style:style>
    <style:style style:name="T7" style:family="text">
      <style:text-properties fo:language="ru" fo:country="RU" officeooo:rsid="002a32d6"/>
    </style:style>
    <style:style style:name="T8" style:family="text">
      <style:text-properties fo:language="ru" fo:country="RU" officeooo:rsid="003022d4"/>
    </style:style>
    <style:style style:name="T9" style:family="text">
      <style:text-properties fo:language="ru" fo:country="RU" officeooo:rsid="0031b4c6"/>
    </style:style>
    <style:style style:name="T10" style:family="text">
      <style:text-properties fo:language="ru" fo:country="RU" officeooo:rsid="0032efe8"/>
    </style:style>
    <style:style style:name="T11" style:family="text">
      <style:text-properties fo:language="ru" fo:country="RU" officeooo:rsid="003356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5.03.2020</text:p>
      <text:p text:style-name="P1">Сыктывкарын Эжва район<text:span text:style-name="T9">лӧн</text:span> карса больничаын эрдӧдӧма<text:span text:style-name="T9">ӧсь</text:span> йӧзӧс, кодъяс серти <text:span text:style-name="T9">чайтӧны, мый найӧ висьӧны</text:span> коронавирус <text:span text:style-name="T6">инфе</text:span><text:span text:style-name="T9">кц</text:span><text:span text:style-name="T6">ия</text:span><text:span text:style-name="T9">ӧн</text:span></text:p>
      <text:p text:style-name="P3">Больничаын пыртӧма карантин. Республиканскӧй инфекционнӧй больничаӧ бурдӧдӧм вылӧ вуджӧдӧма 5 мортӧс. Ӧти морт бурдіс, ӧні гортас.</text:p>
      <text:p text:style-name="P4">Гражданалысь босьтісны анализъяс, матысса кадӧ лоасны результатъяс. Тӧдмалісн<text:span text:style-name="T2">ы </text:span><text:span text:style-name="T8">нин </text:span><text:span text:style-name="T9">сійӧ йӧзсӧ</text:span><text:span text:style-name="T2">, </text:span><text:span text:style-name="T7">код</text:span><text:span text:style-name="T9">ъяс</text:span><text:span text:style-name="T7">кӧд</text:span><text:span text:style-name="T2"> найӧ контактируйтісны.</text:span></text:p>
      <text:p text:style-name="P5">Больничаын примитӧма колана мераяс, медым ӧлӧдны коронавирус паськалӧмысь.</text:p>
      <text:p text:style-name="P9"><text:span text:style-name="T4">Казьтыштам, </text:span><text:a xlink:type="simple" xlink:href="http://publication.pravo.gov.ru/Document/View/0001202003190001?index=0&amp;rangeSize=1" text:style-name="Internet_20_link" text:visited-style-name="Visited_20_Internet_20_Link"><text:span text:style-name="T4">Россия Федерацияса юралысь санитарнӧй врач шуӧм</text:span></text:a><text:span text:style-name="T4"> серти, ставыслы, кодъяс воисны Коми Республикаӧ суйӧр сайысь, воан лунсянь кык вежон колӧ овны гортын коронавирус паськалӧмсӧ ӧлӧдӧм могысь.</text:span></text:p>
      <text:p text:style-name="P9"><text:span text:style-name="T4">Медым не висьмӧдны мукӧд йӧзсӧ, быть колӧ </text:span><text:a xlink:type="simple" xlink:href="http://rkomi.ru/page/19829/82704/" text:style-name="Internet_20_link" text:visited-style-name="Visited_20_Internet_20_Link"><text:span text:style-name="T4">овны гортын</text:span></text:a><text:span text:style-name="T4">. Татшӧм позянлуныс кӧ абу, гражданаӧс меститӧны обсерваторӧ. Колӧ тырвыйӧ кутчысьны гортса карантин серти корӧмъясӧ – 14 лун овны торйӧдӧм жырйын, оз ков контактируйтны семьяӧ пырысьяскӧд да мукӧд йӧзкӧд. Слабмӧ кӧ дзоньвидзалун, пырысь-пыр колӧ шыӧдчыны гортсянь медицина отсӧгла, оз ков мунны поликлиникаӧ.</text:span></text:p>
      <text:p text:style-name="P10"><text:span text:style-name="T4">Став уджалысь граждана, кодъяс коронавирус вӧсна карантин вылынӧсь, вермасны дистанционнӧя оформитны электроннӧй больничнӧй. Колӧ сӧмын сетны заявление </text:span><text:a xlink:type="simple" xlink:href="https://fss.ru/index.shtml" text:style-name="Internet_20_link" text:visited-style-name="Visited_20_Internet_20_Link"><text:span text:style-name="T4">Социальнӧя страхуйтан фонд сайтын</text:span></text:a><text:span text:style-name="T4"> да ыстыны мӧд странаӧ ветлӧмсӧ эскӧдысь документъяслысь фото. Больничнӧй оформитӧм вылӧ заявлениесӧ позьӧ сетны кыдзи ас выланыд, сідзи и уджалысь граждана вылӧ, кодъяскӧд ӧтлаын оланныд.</text:span></text:p>
      <text:p text:style-name="P6">Карантин вӧсна сетӧм больничнӧйсӧ кутасны мынтыны юкӧнъясӧн. Медводдзаысьсӧ мынтасны больничнӧй заводитчӧмсянь 7 календарнӧй (5 уджалан) лун бӧрын, а мӧдысьсӧ – уджавны вермытӧмлун йылысь листсӧ тупкӧм бӧрын.</text:p>
      <text:p text:style-name="P6">Став воысьыслы быть колӧ шыӧдчыны Коми Республикаын веськыд йитӧд (<text:span text:style-name="T1">8-800-55-00000</text:span>) пыр. Гражданалы колӧ юӧртны миян странаӧ бӧр воӧм <text:soft-page-break/>йылысь, суйӧр сайын овланін да олан кадколаст йылысь. Звӧнитӧмысь дон оз босьтны.</text:p>
      <text:p text:style-name="P6">Санитарно-гигиеническӧй да противоэпидемическӧй мероприятиеяс олӧмӧ пӧрттӧм<text:span text:style-name="T5">ысь</text:span> кыскӧны кывкутӧмӧ Россия Федерацияса Уголовнӧй кодекслӧн 236 статья серти.</text:p>
      <text:p text:style-name="P6">Статьялӧн медводдза юкӧн <text:span text:style-name="T8">серти</text:span> мыждӧ<text:span text:style-name="T8">ны</text:span> санитарно-эпидемиологическӧй правилӧясӧ кутчысьтӧмысь, мый <text:span text:style-name="T6">вӧ</text:span><text:span text:style-name="T9">с</text:span><text:span text:style-name="T6">на</text:span> видзчысьтӧмлун вӧсна висьмис либӧ отравитчис уна морт. Торкалысьӧс виччысьӧ 80 сюрс шайтӧдз либӧ квайт тӧлысьӧдз удждон мында либӧ мукӧд чӧжӧс мында штрап.</text:p>
      <text:p text:style-name="P6">Таысь кындзи, мортлысь вермасны мырддьыны торъя чинын уджалӧм вылӧ инӧдсӧ куим воӧдз. Статья <text:span text:style-name="T10">серти</text:span> сід<text:span text:style-name="T5">з</text:span>жӧ <text:span text:style-name="T10">вермӧны</text:span><text:span text:style-name="T3"> </text:span>мыжд<text:span text:style-name="T10">ыны</text:span>: 360 часӧдз быть колана уджъяс<text:span text:style-name="T10">ӧн</text:span>, либӧ ӧти воӧдз мыж вештан уджъяс<text:span text:style-name="T10">ӧн</text:span>, либӧ ӧти воӧдз <text:span text:style-name="T3">вӧля дзескӧдӧм</text:span><text:span text:style-name="T10">ӧн</text:span><text:span text:style-name="T3">.</text:span></text:p>
      <text:p text:style-name="P7"><text:span text:style-name="T11">Сі</text:span>йӧ <text:span text:style-name="T11">жӧ</text:span> <text:span text:style-name="T6">торкӧм</text:span> вӧсна кӧ кувсис морт, заводитӧ уджавны <text:span text:style-name="T6">У</text:span><text:span text:style-name="T10">головнӧй кодекслӧн</text:span> 236 статьясса мӧд юкӧн. Тайӧ вӧчӧмторсьыс мыждӧны 480 часӧдз быть колана уджъясӧн либӧ квайт тӧлыссянь кык воӧдз мыж вештан уджъясӧн, либӧ вит воӧдз мырдӧн <text:span text:style-name="T10">тшӧктан</text:span><text:span text:style-name="T11">а</text:span> удж<text:span text:style-name="T5">ъяс</text:span>ӧн. Таысь кындзи, торкалысьлысь вермасны мырддьыны вӧля вит воӧдз.</text:p>
      <text:p text:style-name="P11">25.03.2020</text:p>
      <text:p text:style-name="P12">В городской больнице Эжвинской района Сыктывкара выявлены лица с подозрением на заболевание коронавирусной инфекцией</text:p>
      <text:p text:style-name="P2">На территории больницы введен карантин. На лечение в Республиканскую инфекционную больницу переведены 5 человек. Один человек выздоровел, находится дома.</text:p>
      <text:p text:style-name="P2">У граждан взяты анализы, в ближайшее время будут получены результаты. Установлен круг их близких контактов.</text:p>
      <text:p text:style-name="P2">В больнице приняты ограничительные меры в целях профилактики распространения коронавируса.</text:p>
      <text:p text:style-name="P8"><text:span text:style-name="T4">Напомним, в соответствии с </text:span><text:a xlink:type="simple" xlink:href="http://publication.pravo.gov.ru/Document/View/0001202003190001?index=0&amp;rangeSize=1" text:style-name="Internet_20_link" text:visited-style-name="Visited_20_Internet_20_Link"><text:span text:style-name="T4">постановлением главного санитарного врача Российской Федерации</text:span></text:a><text:span text:style-name="T4">,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span></text:p>
      <text:p text:style-name="P8"><text:span text:style-name="T4">Изоляция осуществляется в </text:span><text:a xlink:type="simple" xlink:href="http://rkomi.ru/page/19829/82704/" text:style-name="Internet_20_link" text:visited-style-name="Visited_20_Internet_20_Link"><text:span text:style-name="T4">домашних условиях</text:span></text:a><text:span text:style-name="T4">. Если же такой возможности нет, граждан поместят в обсерватор. Важно полностью выполнять требования по карантину в домашних условиях - 14 дней находиться в изолированном помещении, исключающим контакты с членами семьи и другими лицами. В случае ухудшения состояния необходимо срочно обратиться за медицинской помощью на дому, не посещая поликлинику.</text:span></text:p>
      <text:p text:style-name="P8"><text:span text:style-name="T4">Все работающие граждане, находящиеся на карантине из-за коронавируса, могут дистанционно оформить электронный больничный. Достаточно подать заявление на </text:span><text:a xlink:type="simple" xlink:href="https://fss.ru/index.shtml" text:style-name="Internet_20_link" text:visited-style-name="Visited_20_Internet_20_Link"><text:span text:style-name="T4">сайте Фонда социального страхования</text:span></text:a><text:span text:style-name="T4"> и представить фото документов, подтверждающих выезд. Заявление на оформление больничного можно подать как на себя, так и на совместно проживающих работающих граждан.</text:span></text:p>
      <text:p text:style-name="P2">Больничный, выданный в связи с карантином, будет оплачиваться частями. Первая выплата поступит после 7 календарных (5 рабочих) дней нахождения на больничном, а вторая – после закрытия листка нетрудоспособности.</text:p>
      <text:p text:style-name="P2"><text:soft-page-break/>Всем прибывшим необходимо обратиться на горячую линию<text:span text:style-name="T1"> 8-800-55-00000</text:span> в Республике Коми. Гражданам необходимо сообщить о своем возвращении в страну, месте и сроках пребывания за границей. Звонок бесплатный.</text:p>
      <text:p text:style-name="P2">Невыполнение санитарно-гигиенических и противоэпидемических мероприятий влечет за собой ответственность по статье 236 Уголовного кодекса Российской Федерации.</text:p>
      <text:p text:style-name="P2">Первая часть статьи предусматривает наказание за несоблюдение санитарно-эпидемиологических правил, повлекшее по неосторожности массовое заболевание или отравление людей. Нарушителю грозит штраф в размере до 80 тысяч рублей или в размере заработной платы или иного дохода за период до шести месяцев.</text:p>
      <text:p text:style-name="P2">Кроме того, человека могут лишить права занимать определенные должности на срок до трех лет. Статья также предусматривает наказание в виде обязательных работ на срок до 360 часов, либо исправительных работ на срок до года, либо ограничения свободы на срок до года.</text:p>
      <text:p text:style-name="P2">Если то же нарушение привело к смерти человека, задействуется вторая часть статьи 236 УК. За это деяние предусмотрено наказание в виде обязательных работ на срок до 480 часов либо исправительных работ на срок от шести месяцев до двух лет, либо принудительных работ на срок до пяти лет. Кроме того, нарушителю грозит лишение свободы на срок до пяти лет.</text:p>
      <text:p text:style-name="P2">2574 <text:span text:style-name="T3">Хатанзейска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09:32:00.681000000</meta:creation-date>
    <dc:date>2020-03-25T14:02:49.612000000</dc:date>
    <meta:editing-duration>PT1H17M39S</meta:editing-duration>
    <meta:editing-cycles>21</meta:editing-cycles>
    <meta:generator>LibreOffice/5.3.1.2$Windows_x86 LibreOffice_project/e80a0e0fd1875e1696614d24c32df0f95f03deb2</meta:generator>
    <meta:document-statistic meta:table-count="0" meta:image-count="0" meta:object-count="0" meta:page-count="4" meta:paragraph-count="29" meta:word-count="750" meta:character-count="5750" meta:non-whitespace-character-count="5025"/>
  </office:meta>
</office:document-meta>
</file>