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51cm" table:align="left"/>
    </style:style>
    <style:style style:name="Таблица2.A" style:family="table-column">
      <style:table-column-properties style:column-width="16.51cm"/>
    </style:style>
    <style:style style:name="Таблица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 fo:language="kpv" fo:country="RU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1" fo:font-size="14pt" fo:language="kpv" fo:country="RU" fo:font-weight="normal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language="kpv" fo:country="RU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1" fo:font-size="14pt" fo:language="kpv" fo:country="RU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1" fo:font-size="14pt" fo:language="kpv" fo:country="RU" fo:font-weight="bold" style:font-size-asian="14pt" style:font-size-complex="14pt"/>
    </style:style>
    <style:style style:name="P9" style:family="paragraph" style:parent-style-name="Text_20_body">
      <style:paragraph-properties fo:margin-left="0cm" fo:margin-right="0.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1" fo:font-size="14pt" fo:language="kpv" fo:country="RU" style:font-size-asian="14pt" style:font-size-complex="14pt"/>
    </style:style>
    <style:style style:name="P10" style:family="paragraph" style:parent-style-name="Text_20_body">
      <style:paragraph-properties fo:margin-left="0cm" fo:margin-right="0.265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size="14pt" fo:language="kpv" fo:country="RU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1" fo:font-size="14pt" fo:language="kpv" fo:country="RU" officeooo:paragraph-rsid="0013682d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fo:color="#000000" style:font-name="Times New Roman1" fo:font-size="14pt" fo:language="kpv" fo:country="RU" style:font-size-asian="14pt" style:font-size-complex="14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Times New Roman1" fo:font-size="14pt" fo:language="kpv" fo:country="RU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style:font-name="Times New Roman1" fo:font-size="14pt" fo:language="kpv" fo:country="RU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1" fo:font-size="14pt" fo:language="kpv" fo:country="RU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officeooo:rsid="000dc49e"/>
    </style:style>
    <style:style style:name="T6" style:family="text">
      <style:text-properties fo:color="#000000" officeooo:rsid="000f9503"/>
    </style:style>
    <style:style style:name="T7" style:family="text">
      <style:text-properties fo:color="#000000" officeooo:rsid="001221b0"/>
    </style:style>
    <style:style style:name="T8" style:family="text">
      <style:text-properties fo:color="#000000" officeooo:rsid="0013682d"/>
    </style:style>
    <style:style style:name="T9" style:family="text">
      <style:text-properties officeooo:rsid="000dc49e"/>
    </style:style>
    <style:style style:name="T10" style:family="text">
      <style:text-properties officeooo:rsid="000e2c08"/>
    </style:style>
    <style:style style:name="T11" style:family="text">
      <style:text-properties officeooo:rsid="00112988"/>
    </style:style>
    <style:style style:name="T12" style:family="text">
      <style:text-properties officeooo:rsid="001525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5.03.2020</text:p>
      <text:p text:style-name="P18"><text:span text:style-name="T1">Сергей Гапликов чолӧмалӧ </text:span><text:span text:style-name="T4">Коми Республикаса культураын уджалысьясӧс</text:span><text:span text:style-name="T3"> </text:span><text:span text:style-name="T1">уджсикас гажӧн</text:span></text:p>
      <text:p text:style-name="P14"><text:span text:style-name="T2">«Ми аддзам культурасӧ ас гӧгӧр</text:span><text:span text:style-name="T8">ысь</text:span><text:span text:style-name="T2"> </text:span><text:span text:style-name="T5">быд </text:span><text:span text:style-name="T2">лун, ӧд буретш сійӧ мичмӧдӧ да гажӧдӧ олӧмнымӧс, озырмӧдӧ миянӧс пытшкӧссянь да велӧдӧ бурӧ. Тайӧ праздник лунӧ ми ыдждӧдлам ставнысӧ, кодъяс с</text:span><text:span text:style-name="T6">ьӧлӧмсянь уджалісны</text:span><text:span text:style-name="T2"> культура</text:span><text:span text:style-name="T6">ын</text:span><text:span text:style-name="T2">, кодъяс </text:span><text:span text:style-name="T7">тӧждысьӧмӧн</text:span><text:span text:style-name="T2"> видзӧны, сӧвмӧдӧны да паськӧдӧны странанымлысь культура озырлунсӧ», - гижӧма Коми Республикаса Юралысьлӧн чолӧмалӧмын.</text:span></text:p>
      <text:p text:style-name="P11"><text:span text:style-name="T2"/></text:p>
      <text:p text:style-name="P19">«Культураын да искусствоын пыдди пуктана уджалысьяс, ветеранъяс!</text:p>
      <text:p text:style-name="P18">Чолӧмала тіянӧс уджсикас гажӧн <text:span text:style-name="T2">– Культураын уджалысь</text:span>лӧн лунӧн<text:span text:style-name="T2">!</text:span></text:p>
      <text:p text:style-name="P12"><text:span text:style-name="T2">Ми аддзам культурасӧ ас гӧгӧр</text:span><text:span text:style-name="T8">ысь</text:span><text:span text:style-name="T2"> </text:span><text:span text:style-name="T5">быд </text:span><text:span text:style-name="T2">лун, ӧд буретш сійӧ мичмӧдӧ да гажӧдӧ олӧмнымӧс, озырмӧдӧ миянӧс пытшкӧссянь да велӧдӧ бурӧ. Тайӧ праздник лунӧ ми ыдждӧдлам ставнысӧ, кодъяс с</text:span><text:span text:style-name="T6">ьӧлӧмсянь уджалісны</text:span><text:span text:style-name="T2"> культура</text:span><text:span text:style-name="T6">ын</text:span><text:span text:style-name="T2">, кодъяс </text:span><text:span text:style-name="T7">тӧждысьӧмӧн</text:span><text:span text:style-name="T2"> видзӧны, сӧвмӧдӧны да паськӧдӧны странанымлысь культура озырлунсӧ.</text:span></text:p>
      <text:p text:style-name="P13"><text:span text:style-name="T10">К</text:span>ультура <text:span text:style-name="T10">сӧвмӧдӧм - </text:span>Коми Республикаын медтӧдчана могъяс пиысь ӧти. «Культура» национальнӧй проект серти лӧсьӧдӧны модельнӧй библиотекаяс, ӧнія кинозалъяс да виртуальнӧй концертнӧй залъяс, кыпӧдӧны социокультурнӧй шӧринъяс, культура учреждениеясын ёнмӧдӧны материально-техническӧй база, <text:span text:style-name="T11">выльм</text:span>ӧдӧны челядьлы искусство школаяс да могмӧдӧны найӧс шылада инструментъясӧн, сӧвмӧдӧны <text:span text:style-name="T10">став</text:span> сикас театр искусство.</text:p>
      <text:p text:style-name="P15">Бур традицияӧн лоис нуӧдны республикаын Войвывса культурнӧй форум. Таво сійӧ вӧлі нин коймӧдысь. Форум восьтіс культура сӧвмӧдан став нырвизьын ӧтув уджалӧм да ёртасьӧм <text:span text:style-name="T10">вылӧ</text:span> выль позянлунъяс.</text:p>
      <text:p text:style-name="P15"><text:span text:style-name="T11">Т</text:span>і в<text:span text:style-name="T12">ӧча</text:span>нныд уна<text:span text:style-name="T12">тор</text:span> <text:span text:style-name="T12">йӧзлы </text:span>культураӧ <text:span text:style-name="T12">пырӧдчӧм вылӧ</text:span> – и тайӧс ті вӧчанныд асланыд кыпыд уджӧн, ыджыд тӧдӧмлунӧн да культуралы сьӧлӧмнытӧ сетӧмӧн. Эска, мый тадзи жӧ сьӧлӧмсяньныд ті кутанныд уджавны <text:span text:style-name="T12">и </text:span>водзӧ, и воӧдчанныд нӧшта на бурджык <text:span text:style-name="T10">позянлунъ</text:span>ясӧдз, а миян театръяс, <text:soft-page-break/>музейяс, библиотекаяс, кинозалъяс да культура керкаяс лоасны нӧшта на мичаджыкӧ<text:span text:style-name="T10">сь</text:span> да <text:span text:style-name="T11">кыпыдджыкӧсь </text:span>республикаса <text:span text:style-name="T11">о</text:span>лысь<text:span text:style-name="T11">яслы</text:span>.</text:p>
      <text:p text:style-name="P15">Став сьӧлӧмсянь сиа тіянлы крепыд дзоньвидзалун, кыпыд ловру, <text:span text:style-name="T10">пом</text:span>тӧм вын-эбӧс да уджын выль вермӧмъяс!»</text:p>
      <text:p text:style-name="P3"> </text:p>
      <text:p text:style-name="P21">Коми Республикас<text:span text:style-name="T9">а </text:span>Юралысь С.А. Гапликов </text:p>
      <text:p text:style-name="P8">2020.03.25</text:p>
      <text:p text:style-name="P6">Сергей Гапликов поздравляет работников культуры Республики Коми с профессиональным праздником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2">«Культура – это то, что окружает нас каждый день, она делает нашу жизнь духовно и нравственно богаче, ярче и разнообразнее. В этот замечательный праздник мы чествуем всех, кто посвятил свою жизнь культуре, бережно хранит, приумножает и популяризирует богатое культурное наследие нашей страны», - отмечено в поздравлении Главы Республики Коми.</text:p>
          </table:table-cell>
        </table:table-row>
      </table:table>
      <text:p text:style-name="P2"> </text:p>
      <text:p text:style-name="P9">«Уважаемые работники культуры и деятели искусства, ветераны отрасли!</text:p>
      <text:p text:style-name="P3">Поздравляю вас с профессиональным праздником – Днём работника культуры!</text:p>
      <text:p text:style-name="P3">Культура – это то, что окружает нас каждый день, она делает нашу жизнь духовно и нравственно богаче, ярче и разнообразнее. В этот замечательный праздник мы чествуем всех, кто посвятил свою жизнь культуре, бережно хранит, приумножает и популяризирует богатое культурное наследие нашей страны.</text:p>
      <text:p text:style-name="P3">Развитие культурной среды является приоритетной задачей для Республики Коми. Сегодня в регионе успешно реализуется национальный проект «Культура», в рамках которого создаются модельные библиотеки, современные кинозалы и виртуальные концертные залы. Продолжается работа по строительству социокультурных центров, укреплению материально-технической базы учреждений культуры, модернизации и оснащению музыкальными инструментами детских школ искусств, развиваются все виды театрального искусства.</text:p>
      <text:p text:style-name="P3">Доброй традицией стало проведение Северного культурного форума в республике. В этом году он состоялся уже в третий раз и открыл новые горизонты культурного сотрудничества и партнёрства во всех важнейших направлениях развития отрасли.</text:p>
      <text:p text:style-name="P3"><text:soft-page-break/>Дорогие работники культуры, именно благодаря вашему высокому профессионализму, творческому подходу и преданности своему делу культура становится доступнее. Убеждён, что ваше трудолюбие и целеустремленность позволят и впредь добиваться достойных результатов в работе, а наши театры, музеи, библиотеки, кинозалы, дома культуры станут ещё уютнее и привлекательнее для жителей республики.</text:p>
      <text:p text:style-name="P3">От всей души желаю вам крепкого здоровья, вдохновения, неиссякаемой энергии, новых профессиональных успехов и побед!»</text:p>
      <text:p text:style-name="P3"> </text:p>
      <text:p text:style-name="P4">Глава Республики Коми С.А. Гапликов</text:p>
      <text:p text:style-name="P10"> </text:p>
      <text:p text:style-name="P7"> </text:p>
      <text:p text:style-name="P2">1865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1:29:20.130000000</meta:creation-date>
    <dc:date>2020-03-25T12:26:49.012000000</dc:date>
    <meta:editing-duration>PT47M14S</meta:editing-duration>
    <meta:editing-cycles>7</meta:editing-cycles>
    <meta:generator>LibreOffice/5.3.1.2$Windows_x86 LibreOffice_project/e80a0e0fd1875e1696614d24c32df0f95f03deb2</meta:generator>
    <meta:document-statistic meta:table-count="1" meta:image-count="0" meta:object-count="0" meta:page-count="4" meta:paragraph-count="28" meta:word-count="520" meta:character-count="4143" meta:non-whitespace-character-count="3634"/>
  </office:meta>
</office:document-meta>
</file>