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Times New Roman1" fo:font-size="14pt" fo:language="kpv" fo:country="RU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style:font-name="Times New Roman1" fo:font-size="14pt" fo:language="kpv" fo:country="RU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1" fo:font-size="14pt" fo:language="kpv" fo:country="RU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1" fo:font-size="14pt" fo:language="kpv" fo:country="RU" fo:font-weight="bold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 fo:break-before="page"/>
      <style:text-properties style:font-name="Times New Roman1" fo:font-size="14pt" fo:language="kpv" fo:country="RU" fo:font-weight="bold" style:font-size-asian="14pt" style:font-size-complex="14pt"/>
    </style:style>
    <style:style style:name="P7" style:family="paragraph" style:parent-style-name="Text_20_body">
      <style:paragraph-properties fo:margin-left="0cm" fo:margin-right="0.3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1" fo:font-size="14pt" fo:language="kpv" fo:country="RU" style:font-size-asian="14pt" style:font-size-complex="14pt"/>
    </style:style>
    <style:style style:name="P8" style:family="paragraph" style:parent-style-name="Text_20_body" style:master-page-name="">
      <loext:graphic-properties draw:fill="none"/>
      <style:paragraph-properties fo:margin-left="0cm" fo:margin-right="0.3cm" fo:margin-top="0cm" fo:margin-bottom="0cm" loext:contextual-spacing="false" fo:line-height="150%" fo:text-align="justify" style:justify-single-word="false" fo:text-indent="1.6cm" style:auto-text-indent="false" style:page-number="auto" fo:background-color="transparent"/>
      <style:text-properties style:font-name="Times New Roman1" fo:font-size="14pt" fo:language="kpv" fo:country="RU" style:font-size-asian="14pt" style:font-size-complex="14p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style:page-number="auto" fo:background-color="transparent"/>
      <style:text-properties style:font-name="Times New Roman1" fo:font-size="14pt" fo:language="kpv" fo:country="RU" fo:font-weight="bold" fo:background-color="#ffffff" style:font-size-asian="14pt" style:font-size-complex="14p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style:page-number="auto" fo:background-color="transparent"/>
      <style:text-properties style:font-name="Times New Roman1" fo:font-size="14pt" fo:language="kpv" fo:country="RU" style:font-size-asian="14pt" style:font-size-complex="14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fo:color="#000000" style:font-name="Times New Roman1" fo:font-size="14pt" fo:language="kpv" fo:country="RU" style:font-size-asian="14pt" style:font-size-complex="14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style:page-number="auto" fo:background-color="transparent"/>
      <style:text-properties fo:color="#000000" style:font-name="Times New Roman1" fo:font-size="14pt" fo:language="kpv" fo:country="RU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4pt" fo:language="kpv" fo:country="RU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/>
    </style:style>
    <style:style style:name="T3" style:family="text">
      <style:text-properties fo:color="#000000" style:font-name="Times New Roman" fo:font-size="14pt" fo:background-color="#ffffff" loext:char-shading-value="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 loext:char-shading-value="0"/>
    </style:style>
    <style:style style:name="T6" style:family="text">
      <style:text-properties fo:color="#000000" fo:background-color="#ffffff" loext:char-shading-value="0"/>
    </style:style>
    <style:style style:name="T7" style:family="text">
      <style:text-properties fo:color="#000000" fo:language="ru" fo:country="RU" officeooo:rsid="00039391"/>
    </style:style>
    <style:style style:name="T8" style:family="text">
      <style:text-properties style:font-name="Times New Roman" fo:font-size="14pt" fo:background-color="#ffffff" loext:char-shading-value="0"/>
    </style:style>
    <style:style style:name="T9" style:family="text">
      <style:text-properties fo:font-size="14pt" fo:background-color="#ffffff" loext:char-shading-value="0"/>
    </style:style>
    <style:style style:name="T10" style:family="text">
      <style:text-properties fo:background-color="#ffffff" loext:char-shading-value="0"/>
    </style:style>
    <style:style style:name="T11" style:family="text">
      <style:text-properties fo:language="ru" fo:country="RU" officeooo:rsid="0004b92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25.03.2020</text:p>
      <text:p text:style-name="P9">Коми Республикаса Юралысь тӧдмасис Росгвардиялӧн Коми Республикаын Веськӧдланінса начальниклысь могъяс недыр олӧмӧ пӧртыськӧд</text:p>
      <text:p text:style-name="P8"><text:span text:style-name="T1">Талун, рака тӧлысь 25 лунӧ, Сергей Гапликов удж серти аддзысьліс Россия Федерацияса национальнӧй гвардия войскалӧн Рытыв-Войвыв кытшӧн командуйтысьӧс вежысь, полицияса генерал-майор Андрей Бакуменкокӧд да </text:span><text:span text:style-name="T10">Росгвардиялӧн Коми Республикаын Веськӧдланінса юрнуӧдысьлысь могъяс недыр олӧмӧ пӧртысь, </text:span><text:span text:style-name="T6">полицияса </text:span><text:span text:style-name="T1">полковник Алексей Ходоровкӧд.</text:span></text:p>
      <text:p text:style-name="P10"><text:span text:style-name="T1">«Россия Федерацияса национальнӧй гвардия войскалӧн федеральнӧй службаса директор Виктор Золотовлӧн помшуӧм серти </text:span><text:span text:style-name="T10">Росгвардиялӧн Коми Республикаын Веськӧдланінса юрнуӧдысьлысь могъяс недыр олӧмӧ пӧртысьӧн </text:span><text:span text:style-name="T6">индӧма полицияса </text:span><text:span text:style-name="T1">полковник Алексей Георгиевич Ходоровӧс. Пытшкӧсса делӧяс органъясын Алексей Георгиевич заводитіс служитны 1990 восянь Пытшкӧсса делӧяс министерствоын, Росгвардияын команднӧй состав </text:span><text:span text:style-name="T7">чинъяс</text:span><text:span text:style-name="T1">ын», - висьталіс выль юрнуӧдысь йылысь Андрей Бакуменко.</text:span></text:p>
      <text:p text:style-name="P11">«Росгвардияыс бура пӧртӧ олӧмӧ став могсӧ, <text:span text:style-name="T11">кутшӧмъяс</text:span>ӧн ми шыӧдчам сы дорӧ. Ме сьӧлӧмсянь аттьӧала Росгвардияӧн веськӧдлысьясӧс да Россия Федерацияса национальнӧй гвардия войскалӧн Рытыв-Войвыв кытшӧн командуйтысьясӧс сыысь, мый найӧ зэв ӧдйӧ вочавидзӧны миян корӧмъяс вылӧ. Ӧні кадыс абу кокни, но ме эска, мый ӧтувъя могъяснымӧс решитӧм вылӧ Алексей Георгиевичлӧн тырмас и колана опытыс, и удж серти тӧдӧмлуныс», - тӧдчӧдіс Сергей Гапликов.</text:p>
      <text:p text:style-name="P3"> </text:p>
      <text:p text:style-name="P12">***Алексей Георгиевич Ходоров чужсис 1969 вося сора тӧлысь 4 лунӧ Мурманск карын. Пытшкӧсса делӧяс органъясын заводитіс служитны 1990 восянь. Служитігӧн сылы сетӧма канму наградаяс: «Торъя повтӧмлунысь» Россия Федерацияса орден, «Смеллунысь», «Ӧтйӧза пӧрадок зэв бура видзӧмысь» Россия Федерацияса медальяс да мукӧд. </text:p>
      <text:p text:style-name="P6">2020.03.25</text:p>
      <text:p text:style-name="P5">Главе Республики Коми представлен временно исполняющий обязанности начальника Управления Росгвардии по Республике Коми</text:p>
      <text:p text:style-name="P7">Сегодня, 25 марта, Сергей Гапликов провёл рабочую встречу с заместителем командующего Северо-Западным округом войск национальной гвардии Российской Федерации, генерал-майором полиции Андреем Бакуменко и временно исполняющим обязанности руководителя Управления Росгвардии по Республике Коми, полковником полиции Алексеем Ходоровым.</text:p>
      <text:p text:style-name="P3">«Решением Директора Федеральной службы войск национальной гвардии Российской Федерации Виктором Золотовым назначен временно исполняющим обязанности руководителя Управления Росгвардии по Республике Коми полковник полиции Алексей Георгиевич Ходоров. Служба в органах внутренних дел Алексея Георгиевича началась с 1990 года на должностях командного состава Министерства внутренних дел, Росгвардии», - представил нового руководителя Андрей Бакуменко.</text:p>
      <text:p text:style-name="P3">«Все задачи, к которым мы привлекаем Росгвардию, сегодня решаются. Я искренне благодарю и руководство Росгвардии, и командование Северо-Западного округа Войск национальной гвардии Российской Федерации за то, что максимально оперативно реагируют на наши запросы. Время сейчас непростое, но уверен, что опыта и профессионализма Алексея Георгиевича хватит для решения наших совместных задач, которые сегодня перед нами стоят», - отметил Сергей Гапликов.</text:p>
      <text:p text:style-name="P3"> </text:p>
      <text:p text:style-name="P3"><text:bookmark text:name="__DdeLink__161_809471382"/>***Алексей Георгиевич Ходоров родился 4 июля 1969 в городе Мурманск. Его служба в органах внутренних дел началась с 1990 года. За период службы был награждён государственными наградами: орден Российской Федерации «За личное Мужество», медали Российской Федерации «За Отвагу», «За отличие в охране общественного порядка» и другими. </text:p>
      <text:p text:style-name="P1">1474 Лыткин </text:p>
      <text:p text:style-name="P2"> </text:p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1:27:58.280000000</meta:creation-date>
    <dc:date>2020-03-26T11:50:53.768000000</dc:date>
    <meta:editing-duration>PT12M44S</meta:editing-duration>
    <meta:editing-cycles>3</meta:editing-cycles>
    <meta:generator>LibreOffice/5.3.1.2$Windows_x86 LibreOffice_project/e80a0e0fd1875e1696614d24c32df0f95f03deb2</meta:generator>
    <meta:document-statistic meta:table-count="0" meta:image-count="0" meta:object-count="0" meta:page-count="3" meta:paragraph-count="16" meta:word-count="409" meta:character-count="3389" meta:non-whitespace-character-count="2987"/>
  </office:meta>
</office:document-meta>
</file>