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background-color="#ffffff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Times New Roman" fo:font-size="14pt" fo:language="kpv" fo:country="RU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style:font-name="Times New Roman" fo:font-size="14pt" fo:language="kpv" fo:country="RU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0ceb4" fo:background-color="#ffffff" loext:char-shading-value="0"/>
    </style:style>
    <style:style style:name="T3" style:family="text">
      <style:text-properties fo:color="#00000a" fo:background-color="#ffffff" loext:char-shading-value="0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kpv" fo:country="RU" style:font-size-asian="14pt" style:font-size-complex="14pt"/>
    </style:style>
    <style:style style:name="T7" style:family="text">
      <style:text-properties fo:color="#000000" officeooo:rsid="0010ceb4"/>
    </style:style>
    <style:style style:name="T8" style:family="text">
      <style:text-properties fo:color="#336699" style:font-name="Times New Roman" fo:font-size="14pt" style:font-size-asian="14pt" style:font-size-complex="14pt"/>
    </style:style>
    <style:style style:name="T9" style:family="text">
      <style:text-properties fo:color="#336699" style:font-name="Times New Roman" fo:font-size="14pt" fo:language="kpv" fo:country="RU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kpv" fo:country="RU" style:font-size-asian="14pt" style:font-size-complex="14pt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5.03.2020</text:p>
      <text:p text:style-name="P5">Роспотребнадзорлӧн Коми Республикаын Веськӧдланін йӧзӧдіс коронавирус серти официальнӧй юӧр</text:p>
      <text:p text:style-name="P6"><text:span text:style-name="T1">Роспотребнадзорлӧн Коми Республикаын Веськӧдланін рака тӧлысь 25 лун вылӧ юӧртіс, мый Комиын лабораторнӧя эскӧдӧма коронавирусӧн 2 выль висьысьӧс. Найӧс эрдӧдӧма</text:span><text:span text:style-name="T2">ӧсь</text:span><text:span text:style-name="T1"> </text:span><text:span text:style-name="T3">Сыктывкарса Эжва районлӧн карса больнича</text:span><text:span text:style-name="T1">ын, висьысьяслӧн дзоньвидзалун бӧрся видзӧдӧны врачьяс. Казьтыштам, водзынджык висьмылӧм гражданин бурдіс да сійӧс лэдзӧма больничаысь.</text:span></text:p>
      <text:p text:style-name="P7">Ставнас <text:span text:style-name="T4">медицина боксянь видзӧдӧны 865 морт бӧрся, на лыдысь 780 морт</text:span><text:span text:style-name="T7">ыс </text:span><text:span text:style-name="T4">воӧмаӧсь странаясысь, кӧні ёна висьӧны коронавирусӧн. 14 мортӧс водтӧдӧмаӧсь больничаӧ респираторнӧй висьӧмъясӧн; 25 морт – обсерваторъясын.</text:span></text:p>
      <text:p text:style-name="P8">Бӧръя суткинас видлалӧм бӧрын да кык вежонся карантин помасьӧм бӧрын медицинскӧй учётысь киритӧмаӧсь 67 мортӧс. На сертиыс чайтана коронавирусыс эз петкӧдчы.</text:p>
      <text:p text:style-name="P11"> </text:p>
      <text:p text:style-name="P4"><text:span text:style-name="T6">***Казьтыштам, </text:span><text:a xlink:type="simple" xlink:href="http://publication.pravo.gov.ru/Document/View/0001202003190001?index=0&amp;rangeSize=1" text:style-name="Internet_20_link" text:visited-style-name="Visited_20_Internet_20_Link"><text:span text:style-name="T9">Россия Федерацияса юралысь санитарнӧй врач шуӧм</text:span></text:a><text:span text:style-name="T6"> серти, ставыслы, кодъяс воисны Коми Республикаӧ суйӧр сайысь, воан лунсянь кык вежон колӧ овны гортын коронавирус паськалӧмсӧ ӧлӧдӧм могысь.</text:span></text:p>
      <text:p text:style-name="P4"><text:span text:style-name="T6">Медым не висьмӧдны мукӧд йӧзсӧ, быть колӧ овны </text:span><text:a xlink:type="simple" xlink:href="http://rkomi.ru/page/19829/82704/" text:style-name="Internet_20_link" text:visited-style-name="Visited_20_Internet_20_Link"><text:span text:style-name="T9">гортын</text:span></text:a><text:span text:style-name="T6">. Татшӧм позянлуныс кӧ абу, гражданаӧс меститӧны обсерваторӧ. Колӧ тырвыйӧ кутчысьны гортса карантин серти корӧмъясӧ – 14 лун овны торйӧдӧм жырйын, оз ков контактируйтны семьяӧ пырысьяскӧд да мукӧд йӧзкӧд. Слабмӧ кӧ дзоньвидзалун, пырысь-пыр колӧ шыӧдчыны гортсянь медицина отсӧгла, оз ков мунны поликлиникаӧ.</text:span></text:p>
      <text:p text:style-name="P3"><text:span text:style-name="T6">Став уджалысь граждана, кодъяс коронавирус вӧсна карантин вылынӧсь, вермасны дистанционнӧя оформитны электроннӧй больничнӧй. Колӧ сӧмын сетны заявление </text:span><text:a xlink:type="simple" xlink:href="https://fss.ru/index.shtml" text:style-name="Internet_20_link" text:visited-style-name="Visited_20_Internet_20_Link"><text:span text:style-name="T9">Социальнӧя страхуйтан фонд сайтын</text:span></text:a><text:span text:style-name="T6"> да ыстыны мӧд странаӧ ветлӧмсӧ эскӧдысь документъяслысь фото. Больничнӧй оформитӧм вылӧ </text:span><text:soft-page-break/><text:span text:style-name="T6">заявлениесӧ позьӧ сетны кыдзи ас выланыд, сідзи и уджалысь граждана вылӧ, кодъяскӧд ӧтлаын оланныд.</text:span></text:p>
      <text:p text:style-name="P9">Карантин вӧсна сетӧм больничнӧйсӧ кутасны мынтыны юкӧнъясӧн. Медводдзаысьсӧ мынтасны больничнӧй заводитчӧмсянь 7 календарнӧй (5 уджалан) лун бӧрын, а мӧдысьсӧ – уджавны вермытӧмлун йылысь листсӧ тупкӧм бӧрын.</text:p>
      <text:p text:style-name="P10">Став воысьыслы быть колӧ шыӧдчыны Коми Республикаын веськыд йитӧд<text:span text:style-name="T12"> (8-800-55-00000)</text:span>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12"> </text:p>
      <text:p text:style-name="P14"/>
      <text:p text:style-name="P13">25.03.2020</text:p>
      <text:h text:style-name="P16" text:outline-level="1">Официальная информация Управления Роспотребнадзора по Республике Коми по ситуации с коронавирусом</text:h>
      <text:p text:style-name="P13">По данным Управления Роспотребнадзора по Республике Коми на 25 марта, в Коми лабораторно подтверждены 2 новых случая заболевания коронавирусом. Они выявлены в отделении городской больницы Эжвинского района г. Сыктывкара, инфицированные находятся под наблюдением врачей. Напомним, по ранее выявленному случаю гражданин уже выздоровел и выписан из больницы.</text:p>
      <text:p text:style-name="P12">Всего под медицинским наблюдением находится 865 человек, из них 780 человек прибыли из неблагополучных по коронавирусу стран. 14 человек госпитализировано с респираторными заболеваниями; 25 находятся в обсерваторах.</text:p>
      <text:p text:style-name="P12">За последние сутки сняты с медицинского учёта по завершении обследований и двухнедельного карантинного срока 67 человек. В отношении них подозрения на коронавирус не подтвердились.</text:p>
      <text:p text:style-name="P12"> </text:p>
      <text:p text:style-name="P2"><text:span text:style-name="T11">***Напомним, в соответствии с </text:span><text:a xlink:type="simple" xlink:href="http://publication.pravo.gov.ru/Document/View/0001202003190001?index=0&amp;rangeSize=1" text:style-name="Internet_20_link" text:visited-style-name="Visited_20_Internet_20_Link">постановлением главного санитарного врача Российской Федерации</text:a><text:span text:style-name="T11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2"><text:span text:style-name="T11">Изоляция осуществляется в </text:span><text:a xlink:type="simple" xlink:href="http://rkomi.ru/page/19829/82704/" text:style-name="Internet_20_link" text:visited-style-name="Visited_20_Internet_20_Link">домашних условиях</text:a><text:span text:style-name="T11">. Если же такой возможности нет, граждан поместят в обсерватор. Важно полностью выполнять требования по карантину в домашних условиях - 14 дней находиться в изолированном помещении, исключающим контакты с членами семьи и другими лицами. В случае ухудшения состояния необходимо срочно обратиться за медицинской помощью на дому, не посещая поликлинику.</text:span></text:p>
      <text:p text:style-name="P2"><text:span text:style-name="T11">Все работающие граждане, находящиеся на карантине из-за коронавируса, могут дистанционно оформить электронный больничный. Достаточно подать </text:span><text:soft-page-break/><text:span text:style-name="T11">заявление на </text:span><text:a xlink:type="simple" xlink:href="https://fss.ru/index.shtml" text:style-name="Internet_20_link" text:visited-style-name="Visited_20_Internet_20_Link">сайте Фонда социального страхования</text:a><text:span text:style-name="T11"> и представить фото документов, подтверждающих выезд. Заявление на оформление больничного можно подать как на себя, так и на совместно проживающих работающих граждан.</text:span></text:p>
      <text:p text:style-name="P12"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2"><text:span text:style-name="T11">Всем прибывшим необходимо обратиться на горячую линию </text:span><text:span text:style-name="Strong_20_Emphasis"><text:span text:style-name="T11">8-800-55-00000</text:span></text:span><text:span text:style-name="T11"> в Республике Коми. Гражданам необходимо сообщить о своем возвращении в страну, месте и сроках пребывания за границей. Звонок бесплатный.                                Габова 1986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7:13:10.929000000</meta:creation-date>
    <dc:date>2020-03-26T07:43:28.485000000</dc:date>
    <meta:editing-duration>PT20M10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3" meta:word-count="563" meta:character-count="4493" meta:non-whitespace-character-count="3911"/>
  </office:meta>
</office:document-meta>
</file>