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bold" officeooo:rsid="002aa2ed" officeooo:paragraph-rsid="002aa2ed"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a1af5" officeooo:paragraph-rsid="002a1af5"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a1af5" officeooo:paragraph-rsid="002a1af5"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2aa2ed" officeooo:paragraph-rsid="002aa2ed"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2aa2ed" officeooo:paragraph-rsid="00308a5a"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2aa2ed" officeooo:paragraph-rsid="0040ecda"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2aa2ed" officeooo:paragraph-rsid="0042a15b"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323d37" officeooo:paragraph-rsid="00323d37"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35201e" officeooo:paragraph-rsid="0035201e"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page">
        <style:tab-stops>
          <style:tab-stop style:position="8.961cm"/>
        </style:tab-stops>
      </style:paragraph-properties>
      <style:text-properties style:font-name="Times New Roman" fo:font-size="14pt" fo:language="kpv" fo:country="RU" fo:font-weight="normal" officeooo:rsid="002d12f4" officeooo:paragraph-rsid="003f72f4"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afb1c" officeooo:paragraph-rsid="003f72f4" style:font-size-asian="14pt" style:font-weight-asian="normal" style:font-size-complex="14pt" style:font-weight-complex="normal"/>
    </style:style>
    <style:style style:name="P12"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2a1af5" officeooo:paragraph-rsid="002a1af5" style:font-size-asian="14pt" style:font-size-complex="14pt"/>
    </style:style>
    <style:style style:name="T1" style:family="text">
      <style:text-properties fo:font-weight="bold" style:font-weight-asian="bold" style:font-weight-complex="bold"/>
    </style:style>
    <style:style style:name="T2" style:family="text">
      <style:text-properties officeooo:rsid="002a1af5"/>
    </style:style>
    <style:style style:name="T3" style:family="text">
      <style:text-properties officeooo:rsid="002b0f4f"/>
    </style:style>
    <style:style style:name="T4" style:family="text">
      <style:text-properties officeooo:rsid="003322c9"/>
    </style:style>
    <style:style style:name="T5" style:family="text">
      <style:text-properties officeooo:rsid="002eeb1a"/>
    </style:style>
    <style:style style:name="T6" style:family="text">
      <style:text-properties officeooo:rsid="002d12f4"/>
    </style:style>
    <style:style style:name="T7" style:family="text">
      <style:text-properties officeooo:rsid="00382a60"/>
    </style:style>
    <style:style style:name="T8" style:family="text">
      <style:text-properties officeooo:rsid="00395a4e"/>
    </style:style>
    <style:style style:name="T9" style:family="text">
      <style:text-properties fo:language="ru" fo:country="RU"/>
    </style:style>
    <style:style style:name="T10" style:family="text">
      <style:text-properties fo:language="ru" fo:country="RU" officeooo:rsid="003e1162"/>
    </style:style>
    <style:style style:name="T11" style:family="text">
      <style:text-properties fo:language="ru" fo:country="RU" officeooo:rsid="002b0f4f"/>
    </style:style>
    <style:style style:name="T12" style:family="text">
      <style:text-properties fo:language="ru" fo:country="RU" officeooo:rsid="003f72f4"/>
    </style:style>
    <style:style style:name="T13" style:family="text">
      <style:text-properties fo:language="ru" fo:country="RU" officeooo:rsid="00335646"/>
    </style:style>
    <style:style style:name="T14" style:family="text">
      <style:text-properties fo:language="ru" fo:country="RU" officeooo:rsid="0032efe8"/>
    </style:style>
    <style:style style:name="T15" style:family="text">
      <style:text-properties fo:language="ru" fo:country="RU" officeooo:rsid="003022d4"/>
    </style:style>
    <style:style style:name="T16" style:family="text">
      <style:text-properties fo:language="ru" fo:country="RU" officeooo:rsid="0031b4c6"/>
    </style:style>
    <style:style style:name="T17" style:family="text">
      <style:text-properties fo:language="ru" fo:country="RU" officeooo:rsid="0040ecda"/>
    </style:style>
    <style:style style:name="T18" style:family="text">
      <style:text-properties fo:language="ru" fo:country="RU" officeooo:rsid="0042a15b"/>
    </style:style>
    <style:style style:name="T19" style:family="text">
      <style:text-properties fo:language="ru" fo:country="RU" officeooo:rsid="00438f3e"/>
    </style:style>
    <style:style style:name="T20" style:family="text">
      <style:text-properties fo:language="ru" fo:country="RU" officeooo:rsid="003322c9"/>
    </style:style>
    <style:style style:name="T21" style:family="text">
      <style:text-properties fo:language="ru" fo:country="RU" officeooo:rsid="0044b42b"/>
    </style:style>
    <style:style style:name="T22" style:family="text">
      <style:text-properties officeooo:rsid="0035201e"/>
    </style:style>
    <style:style style:name="T23" style:family="text">
      <style:text-properties officeooo:rsid="0044b42b"/>
    </style:style>
    <style:style style:name="T24" style:family="text">
      <style:text-properties officeooo:rsid="0040ecda"/>
    </style:style>
    <style:style style:name="T25" style:family="text">
      <style:text-properties officeooo:rsid="003e1162"/>
    </style:style>
    <style:style style:name="T26" style:family="text">
      <style:text-properties officeooo:rsid="0042a15b"/>
    </style:style>
    <style:style style:name="T27" style:family="text">
      <style:text-properties officeooo:rsid="003f72f4"/>
    </style:style>
    <style:style style:name="T28" style:family="text">
      <style:text-properties officeooo:rsid="00438f3e"/>
    </style:style>
    <style:style style:name="T29" style:family="text">
      <style:text-properties officeooo:rsid="003022d4"/>
    </style:style>
    <style:style style:name="T30" style:family="text">
      <style:text-properties officeooo:rsid="0031b4c6"/>
    </style:style>
    <style:style style:name="T31" style:family="text">
      <style:text-properties officeooo:rsid="0032efe8"/>
    </style:style>
    <style:style style:name="T32" style:family="text">
      <style:text-properties officeooo:rsid="003356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03.2020</text:p>
      <text:p text:style-name="P1">Роспотребнадзорлӧн Коми Республикаын Веськӧдланін: Сыктывкарын эрдӧд<text:span text:style-name="T24">існы</text:span> лабораторнӧя эскӧдӧм коронавирусӧн <text:span text:style-name="T23">2 выль </text:span>вись<text:span text:style-name="T23">ысьӧс</text:span></text:p>
      <text:p text:style-name="P4">Та йылысь Коми Республикаын юралысь санитарнӧй врач Людмила Гл<text:span text:style-name="T24">у</text:span>шкова юӧртіс Коми Республикаса Юралысь Сергей Гапликовлы <text:span text:style-name="T2">COVID-19 </text:span>выль коронавирус инфекция паськалӧмлы паныд удж нуӧдан юалӧмъяс серти сӧвещание дырйи.</text:p>
      <text:p text:style-name="P4">Новосибирск карын “Вектор” вирусология да биотехнология наука шӧринысь воисны положительнӧй результатъяс кык проба серти.</text:p>
      <text:p text:style-name="P6">Кыкнан висьысь бӧрся ӧні видзӧдӧны врачьяс. Найӧс эрдӧдісны Сыктывкарса Эжва районын карса больничаы<text:span text:style-name="T25">н</text:span>. Примитӧма став колана мерасӧ, медым тӧдмавны, кодкӧд контактируйтісны висьысьяс. Медицина боксянь видзӧдӧны <text:span text:style-name="T23">татш</text:span>ӧм йӧз бӧрся, видлалӧны найӧс лабораторнӧя.</text:p>
      <text:p text:style-name="P7">Больничаын <text:span text:style-name="T22">коронавирус паськалӧмсӧ ӧлӧдӧм могысь </text:span>примитӧма колана мераяс. </text:p>
      <text:p text:style-name="P5">“<text:span text:style-name="T3">Коми Республикаын коронавирус инфекцияӧн выль висьысьяссӧ эрдӧдӧмыс тырвыйӧ садьмӧдас став скептиксӧ, кодъяслы тайӧ здукӧдз веськодь вӧліс тайӧ серпасыс, - юӧртіс Коми Республикаса Веськӧдлан котырӧн Юрнуӧдысьӧс Медводдза вежысь Михаил Порядин. - Мытшӧдыс эм. И сійӧ миянкӧд нин. Комиын примитсьӧны колана мераяс, медым выль коронавирус инфекцияыс эз паськав. Но кӧсъя тӧдчӧдны гражданалы, мый сӧмын миян вынъяс оз тырмыны. Быдӧн вермас висьмыны, кӧть кутшӧм сылӧн социальнӧй статусыс, арлыдыс, мужичӧй сійӧ либӧ нывбаба. Ми корам Коми Республикаса олысьясӧс бура кутчысьны видзчысян мераясӧ да миян вӧзйӧмъясӧ. Ставыс тайӧ вӧчсьӧ тіянлысь дзоньвидзалун видзӧм могысь. Кӧть ті предприятиеӧн веськӧдлысь, кӧть заводын уджалысь. Тайӧ правилӧясыс ставыслы ӧткодьӧсь! <text:s/>Медводз колӧ кутчысьны гигиена правилӧясӧ да оз ков ветлӧдлыны сэтчӧ, кӧні уна йӧз. Тайӧ мераясыс вермасны отсавны йӧзлы видзчысьны висьмӧмысь”.</text:span></text:p>
      <text:p text:style-name="P8"><text:soft-page-break/>Йӧзлысь дзоньвидзалун видзан министр Дмитрий Березин корис суйӧр сайысь став воысьӧс быть шыӧдчыны “веськыд йитӧдӧ” <text:span text:style-name="T1">8-800-55-00000 </text:span>телефон пыр, медым юӧртны Коми Республикаӧ бӧр воӧм йылысь, суйӧр сайын овланін да олан кадколаст йылысь. Звӧнитӧмысь дон оз босьтны.</text:p>
      <text:p text:style-name="P8">Став удж сетысьяслы оз ков лэдзны удж вылӧ уджалысьясӧс, кодъяслӧн эм висьӧмлӧн признакъяс, а сідзжӧ суйӧр сайысь воысьясӧс да найӧс, кодъяс контактируйтісны воысьяскӧд.</text:p>
      <text:p text:style-name="P8">Сідзжӧ министр шуис, мый оз ков врачтӧг асьтӧ бурдӧдны, а лоасны кӧ кутшӧмкӧ симптомъяс, колӧ корны врачс<text:span text:style-name="T28">ӧ</text:span> гортӧ.</text:p>
      <text:p text:style-name="P8">“<text:span text:style-name="T4">Республикаса йӧзлысь дзоньвидзалун видзан учреждениеяс дасьӧсь примитны висьмӧм йӧзӧс, колана видзан средствоясыс эмӧсь, - юӧртіс Коми Республикаса йӧзлысь дзоньвидзалун видзан министр Дмитрий Березин. - Казьтышта, мый Коми Республикаӧ суйӧр сайысь став воысьыслы воан лунсянь <text:s/>колӧ овны гортын. Карантиныс мунӧ 14 лун, тайӧ кад кежлӧ сетсьӧ электроннӧй больничнӧй. Мортыс кӧ висьыштӧ, дзик пыр колӧ корны врачӧс. Колӧ кутчысьны прӧстӧй правилӧясӧ: колӧ мыськыны ки, оз ков вӧрзьӧдлыны чужӧмтӧ да оз ков ветлыны уна йӧза мероприятиеяс вылӧ. Колӧ гӧгӧрвоны, мый позьӧ кывны асьтӧ дзоньвидзаӧн, но тайӧ кадӧ лоны вирус новлӧдлысьӧн. Инфекцияыс быть петкӧдчас, но сёрджык, а тайӧ каднас позьӧ висьмӧдны уна мортӧс”.</text:span></text:p>
      <text:p text:style-name="P9">Водзджык С<text:span text:style-name="T7">ы</text:span>ктывкарын вӧлі эрдӧдӧма коронавирусӧн ӧти висьысьӧс. Том морт воис Иранысь. Ас кадӧ больничаӧ водтӧдӧм вӧсна да ӧдйӧ бурдӧдны заводитӧм вӧсна сійӧ бурдіс нин, да сійӧс лэдзисны больничаысь.</text:p>
      <text:p text:style-name="P9">Казьтыштам, <text:a xlink:type="simple" xlink:href="http://publication.pravo.gov.ru/Document/View/0001202003190001?index=0&amp;rangeSize=1" text:style-name="Internet_20_link" text:visited-style-name="Visited_20_Internet_20_Link">Россия Федерацияса юралысь санитарнӧй врач шуӧм</text:a> серти, ставыслы, кодъяс воисны Коми Республикаӧ суйӧр сайысь, воан лунсянь кык вежон колӧ овны гортын коронавирус паськалӧмсӧ ӧлӧдӧм могысь.</text:p>
      <text:p text:style-name="P11">Санитарно-гигиеническӧй да противоэпидемическӧй мероприятиеяс олӧмӧ пӧрттӧм<text:span text:style-name="T5">ысь</text:span> кыскӧны кывкутӧмӧ Россия Федерацияса Уголовнӧй кодекслӧн 236 статья серти.</text:p>
      <text:p text:style-name="P11"><text:soft-page-break/>Статьялӧн медводдза юкӧн <text:span text:style-name="T29">серти</text:span> мыждӧ<text:span text:style-name="T29">ны</text:span> санитарно-эпидемиологическӧй правилӧясӧ кутчысьтӧмысь, мый вӧ<text:span text:style-name="T30">с</text:span>на видзчысьтӧмлун вӧсна висьмис либӧ отравитчис уна морт. Торкалысьӧс виччысьӧ 80 сюрс шайтӧдз либӧ квайт тӧлысьӧдз удждон мында либӧ мукӧд чӧжӧс мында штрап.</text:p>
      <text:p text:style-name="P11">Таысь кындзи, мортлысь вермасны мырддьыны торъя чинын уджалӧм вылӧ инӧдсӧ куим воӧдз. Статья <text:span text:style-name="T31">серти</text:span> сід<text:span text:style-name="T5">з</text:span>жӧ <text:span text:style-name="T31">вермӧны </text:span>мыжд<text:span text:style-name="T31">ыны</text:span>: 360 часӧдз быть колана уджъяс<text:span text:style-name="T31">ӧн</text:span>, либӧ ӧти воӧдз мыж вештан уджъяс<text:span text:style-name="T31">ӧн</text:span>, либӧ ӧти воӧдз <text:span text:style-name="T6">вӧля дзескӧдӧмӧн.</text:span></text:p>
      <text:p text:style-name="P10"><text:span text:style-name="T32">Сі</text:span>йӧ <text:span text:style-name="T32">жӧ</text:span> торкӧм вӧсна кӧ кувсис морт, заводитӧ уджавны У<text:span text:style-name="T31">головнӧй кодекслӧн</text:span> 236 статьясса мӧд юкӧн. Тайӧ вӧчӧмторсьыс мыждӧны 480 часӧдз быть колана уджъясӧн либӧ квайт тӧлыссянь кык воӧдз мыж вештан уджъясӧн, либӧ вит воӧдз мырдӧн <text:span text:style-name="T31">тшӧктана</text:span> удж<text:span text:style-name="T5">ъяс</text:span>ӧн. Таысь кындзи, торкалысьлысь вермасны мырддьыны вӧля вит воӧдз.</text:p>
      <text:p text:style-name="P12">25.03.2020</text:p>
      <text:p text:style-name="P2">Управление Роспотребнадзора по Республике Коми: в Сыктывкаре выявлено 2 новых лабораторно подтверждённых случая заболевания коронавирусом</text:p>
      <text:p text:style-name="P3">Об этом Главный государственный санитарный врач по Республике Коми Людмила Глушкова проинформировала Главу Республики Коми Сергея Гапликова в ходе рабочего совещания по вопросам противодействия распространению новой коронавирусной инфекции COVID-19.</text:p>
      <text:p text:style-name="P3">Из государственного научного центра вирусологии и биотехнологии «Вектор» в г. Новосибирске получены положительные результаты по двум пробам.</text:p>
      <text:p text:style-name="P3">Оба инфицированных находятся под наблюдением врачей, они выявлены в отделении городской больницы Эжвинского района г. Сыктывкара. Предприняты все необходимые меры по определению круга лиц, с которыми контактировали заболевшие. Ведётся работа по медицинскому наблюдению за контактными лицами и их лабораторному обследованию.</text:p>
      <text:p text:style-name="P3">В больнице приняты ограничительные меры в целях профилактики распространения коронавируса. Устанавливается круг лиц, контактировавших с инфицированными.</text:p>
      <text:p text:style-name="P3">«Выявление новых случаев коронавирусной инфекции в Республике Коми должно окончательно отрезвить всех тех скептиков, которые до этого момента несерьезно относились ко всей ситуации, - заявил Первый заместитель Председателя Правительства Республики Коми Михаил Порядин. – Проблема существует. И не просто существует, она уже рядом с нами. В Коми принимаются необходимые меры по недопущению распространения новой коронавирусной инфекции. Но хочу обратить внимание граждан, что одних только наших усилий недостаточно. От заражения вирусом не застрахован никто! Заболеть может каждый, независимо от социального статуса, пола и возраста. Мы призываем жителей Республики Коми четко соблюдать все меры предосторожности и наши рекомендации. Поверьте, это делается для вашего же <text:soft-page-break/>блага. Неважно, руководитель предприятия вы или рабочий на заводе. Эти правила для всех равны! И от них зависит здоровье не только ваших близких, но и без преувеличения всех жителей. Прежде всего надо соблюдать правила гигиены и избегать мест массового скопления людей. Это простые меры предосторожности, которые могут помочь людям уберечь себя от заражения».</text:p>
      <text:p text:style-name="P3">Министр здравоохранения Дмитрий Березин призвал всех, прибывших в Республику Коми из-за границы, в обязательном порядке сообщить о своём возвращении, месте и сроках пребывания за границей на «горячую линию» по телефону<text:span text:style-name="T1"> 8-800-55-00000</text:span>. Звонок бесплатный.</text:p>
      <text:p text:style-name="P3">Работодателям всех форм собственности настоятельно рекомендуется не допускать на работу сотрудников с признаками болезни, а также приехавших и контактировавших с приехавшими из заграничных поездок.</text:p>
      <text:p text:style-name="P3">Также министр призвал не заниматься самолечением, а при малейших симптомах вызывать врача на дом.</text:p>
      <text:p text:style-name="P3">«Учреждения здравоохранения республики готовы к новым случаям инфицирования, необходимые средства защиты имеются, - сообщил министр здравоохранения Республики Коми Дмитрий Березин. – Напомню, что все, кто приезжает в Республику Коми из-за границы, обязаны перейти на самоизоляцию, начиная со дня прибытия. Карантин длится 14 дней, на это время выдается электронный больничный. Если человек чувствует признаки недомогания, нельзя медлить, а нужно вызвать врача на дом. Не следует пренебрегать простыми правилами: надо мыть руки, не трогать лицо и избегать посещения массовых мероприятий. Граждане должны понимать, что можно чувствовать себя хорошо, но при этом уже являться носителем вируса. Инфекция обязательно проявит себя, но позже, а за это время можно заразить большое количество людей».</text:p>
      <text:p text:style-name="P3">Ранее в Сыктывкаре уже был зафиксирован один случай заболевания коронавирусом. Молодой человек прибыл из Ирана. Благодаря своевременной госпитализации и назначению оперативного курса лечения он уже выздоровел и выписан из больницы.</text:p>
      <text:p text:style-name="P3"><text:soft-page-break/>Напомним, в соответствии с <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text:p>
      <text:p text:style-name="P3">Невыполнение санитарно-гигиенических и противоэпидемических мероприятий влечет за собой ответственность по статье 236 Уголовного кодекса Российской Федерации.</text:p>
      <text:p text:style-name="P3">Первая часть статьи предусматривает наказание за несоблюдение санитарно-эпидемиологических правил, повлекшее по неосторожности массовое заболевание или отравление людей. Нарушителю грозит штраф в размере до 80 тысяч рублей или в размере заработной платы или иного дохода за период до шести месяцев.</text:p>
      <text:p text:style-name="P3">Кроме того, человека могут лишить права занимать определенные должности на срок до трех лет. Статья также предусматривает наказание в виде обязательных работ на срок до 360 часов, либо исправительных работ на срок до года, либо ограничения свободы на срок до года.</text:p>
      <text:p text:style-name="P3">Если то же нарушение привело к смерти человека, задействуется вторая часть статьи 236 УК. За это деяние предусмотрено наказание в виде обязательных работ на срок до 480 часов либо исправительных работ на срок от шести месяцев до двух лет, либо принудительных работ на срок до пяти лет. Кроме того, нарушителю грозит лишение свободы на срок до пяти лет.</text:p>
      <text:p text:style-name="P3">4377 <text:span text:style-name="T8">Хатанзейск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26T07:44:00.267000000</dc:date>
    <meta:editing-duration>PT1H52M7S</meta:editing-duration>
    <meta:editing-cycles>28</meta:editing-cycles>
    <meta:generator>LibreOffice/5.3.1.2$Windows_x86 LibreOffice_project/e80a0e0fd1875e1696614d24c32df0f95f03deb2</meta:generator>
    <meta:document-statistic meta:table-count="0" meta:image-count="0" meta:object-count="0" meta:page-count="6" meta:paragraph-count="35" meta:word-count="1233" meta:character-count="9371" meta:non-whitespace-character-count="8168"/>
  </office:meta>
</office:document-meta>
</file>