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text-properties style:font-name="Times New Roman" fo:font-size="14pt" fo:language="kpv" fo:country="RU" fo:background-color="#ffffff" style:font-size-asian="14pt" style:font-size-complex="14pt"/>
    </style:style>
    <style:style style:name="P2" style:family="paragraph" style:parent-style-name="Text_20_body">
      <style:paragraph-properties fo:margin-top="0cm" fo:margin-bottom="0cm" loext:contextual-spacing="false" fo:line-height="150%" fo:text-align="justify" style:justify-single-word="false"/>
      <style:text-properties style:font-name="Times New Roman" fo:font-size="14pt" fo:language="kpv" fo:country="RU"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text-properties style:font-name="Times New Roman" fo:font-size="14pt" fo:language="kpv" fo:country="RU"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text-properties style:font-name="Times New Roman" fo:font-size="14pt" fo:language="kpv" fo:country="RU" officeooo:paragraph-rsid="001c491f" fo:background-color="#ffffff" style:font-size-asian="14pt" style:font-size-complex="14pt"/>
    </style:style>
    <style:style style:name="P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text-properties style:font-name="Times New Roman" fo:font-size="14pt" fo:language="kpv" fo:country="RU" fo:font-weight="bold" fo:background-color="#ffffff"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4pt" fo:language="kpv" fo:country="RU" fo:background-color="#ffffff" style:font-size-asian="14pt" style:font-size-complex="14pt"/>
    </style:style>
    <style:style style:name="P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ext-properties style:font-name="Times New Roman" fo:font-size="14pt" fo:language="kpv" fo:country="RU" fo:background-color="#ffffff" style:font-size-asian="14pt" style:font-size-complex="14pt"/>
    </style:style>
    <style:style style:name="P8"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4pt" fo:language="kpv" fo:country="RU" style:font-size-asian="14pt" style:font-size-complex="14pt"/>
    </style:style>
    <style:style style:name="P9" style:family="paragraph" style:parent-style-name="Standard">
      <style:paragraph-properties fo:text-align="justify" style:justify-single-word="false"/>
      <style:text-properties style:font-name="Times New Roman" fo:font-size="14pt" fo:language="kpv" fo:country="RU" style:font-size-asian="14pt" style:font-size-complex="14pt"/>
    </style:style>
    <style:style style:name="P10" style:family="paragraph" style:parent-style-name="Text_20_body">
      <style:paragraph-properties fo:margin-top="0cm" fo:margin-bottom="0cm" loext:contextual-spacing="false" fo:line-height="150%" fo:text-align="justify" style:justify-single-word="false"/>
      <style:text-properties style:font-name="Times New Roman" fo:font-size="14pt" fo:language="kpv" fo:country="RU" fo:background-color="#ffffff" style:font-size-asian="14pt" style:font-size-complex="14pt"/>
    </style:style>
    <style:style style:name="T1" style:family="text">
      <style:text-properties officeooo:rsid="001ab21a"/>
    </style:style>
    <style:style style:name="T2" style:family="text">
      <style:text-properties fo:language="ru" fo:country="RU" officeooo:rsid="001c491f"/>
    </style:style>
    <style:style style:name="T3" style:family="text">
      <style:text-properties fo:language="ru" fo:country="RU" officeooo:rsid="001d4b13"/>
    </style:style>
    <style:style style:name="T4" style:family="text">
      <style:text-properties officeooo:rsid="001c49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6</text:span>.03.2020</text:p>
      <text:p text:style-name="P5">Сергей Гапликов нуӧдіс выль коронавирус инфекция паськалӧмлы паныд удж нуӧдан штаблысь заседание</text:p>
      <text:p text:style-name="P3">Заседаниеыс вӧлі рака тӧлысь 25 лунӧ.</text:p>
      <text:p text:style-name="P4">Сёрнитісны Коми Республикаӧ суйӧр сайысь <text:span text:style-name="T2">воӧм </text:span>гражданаӧс <text:span text:style-name="T2">мыйтакӧ </text:span><text:s/>кад кежлӧ изолируйтӧм да инфекция вылӧ медицина боксянь видлалӧм йылысь.</text:p>
      <text:p text:style-name="P7">Россияса Веськӧдлан котырлӧн оперативнӧй штаб пуктіс Россия Федерацияса субъектъяс водзын мог –<text:span text:style-name="T4"> </text:span><text:s/>регионса медицина учреждениеяс да частнӧй лабораторияяс отсӧгӧн, кӧні эмӧсь лӧсялана оборудование, персонал да допускъяс, регыдъя кадӧ <text:span text:style-name="T2">унджык йӧзӧс тестируйтны</text:span> коронавирус инфекция вылӧ.</text:p>
      <text:p text:style-name="P6">Комиын тайӧ уджсӧ нуӧдӧны нин. Республикаса йӧзлысь дзоньвидзалун видзан министерство отсӧгӧн Роспотребнадзорлӧн регионса веськӧдланін босьтас содтӧд оборудование сы вылӧ, медым <text:span text:style-name="T2">унджык йӧз</text:span><text:span text:style-name="T3">ӧс</text:span> тест<text:span text:style-name="T3">ируйтны</text:span>. Республикалы сідзжӧ отсалас Киров обласьт.</text:p>
      <text:p text:style-name="P7">“Кировысь уджъёртъяс отсӧгӧн ми верман нуӧдны суткинас 750 тест. Медводдза проба ыстӧма нин. Ӧні миян эм позянлун ӧдйӧджык видлавны найӧс, кодъяс вермисны висьмыны”, - юӧртіс Сергей Гапликов.</text:p>
      <text:p text:style-name="P7">Регионса юрнуӧдысь сідзжӧ пасйис, мый Сосногорскса вурсян фабрика босьтчис нин вурны инфекцияысь видзан маскаяс да костюмъяс.</text:p>
      <text:p text:style-name="P7">“Талун миянлы ваясны нин 10,5 сюрс видзчысян маска. Тӧлысь помӧдз вурасны матӧ 2,5 сюрс костюм, медым ми вермим <text:span text:style-name="T3">сетны налы, кодъяс уджалӧны</text:span> коронавирус паськалӧмсӧ дугӧдан мероприятиеяс<text:span text:style-name="T3">ын</text:span>”, - висьталіс республикаса Юралысь.</text:p>
      <text:p text:style-name="P7">Штаблӧн заседание дырйи сідзжӧ сёрнитісны ичӧт да шӧр бизнес субъектъяслы отсалӧм йылысь, кодъяслӧн чӧжӧсыс чиніс коронавирус паськалӧмсӧ дугӧдан мераяс вӧсна, республикаын школаӧдз велӧдан учреждениеяслӧн водзӧ вылӧ уджалӧм йылысь, транспорт инфраструктура объектъясын вирусысь видзчысян, сы лыдын выль коронавирус инфекцияа йӧзӧс эрдӧдан мераяс йылысь.</text:p>
      <text:p text:style-name="P1"><text:soft-page-break/>2<text:span text:style-name="T1">6</text:span>.03.2020</text:p>
      <text:h text:style-name="P8" text:outline-level="1">Сергей Гапликов провёл очередное заседание межведомственного штаба по противодействию распространению новой коронавирусной инфекции</text:h>
      <text:p text:style-name="P2">Заседание состоялось 25 марта.</text:p>
      <text:p text:style-name="P2">Рассмотрены вопросы реализации мероприятий по временной изоляции и медицинскому обследованию граждан, прибывших в Республику Коми из-за границы, на предмет инфекции.</text:p>
      <text:p text:style-name="P2">Оперативным штабом Правительства России поставлена первоочередная задача перед субъектами Российской Федерации в кратчайшие сроки увеличить объёмы тестирования на коронавирусную инфекцию, привлекая для этого региональные медицинские учреждения и частные лаборатории, имеющие соответствующее оборудование, персонал и допуски.</text:p>
      <text:p text:style-name="P2">В Коми эта работа уже ведётся. При поддержке Минздрава республики региональное Управление Роспотребнадзора получит дополнительное оборудование для увеличения количества проводимых тестов. Поддержку республике окажет и соседняя Кировская область.</text:p>
      <text:p text:style-name="P2">«Благодаря поддержке коллег из Кирова мы сможем проводить до 750 тестов в сутки. Первая проба уже отправлена. Теперь у нас есть мощности, которые позволяют решать эту задачу быстрее и оперативно проверять всех, кто находится в зоне риска», - сообщил Сергей Гапликов.</text:p>
      <text:p text:style-name="P2">Руководитель региона также отметил, что Сосногорская швейная фабрика приступила к активному этапу производства средств индивидуальной защиты – масок и костюмов.</text:p>
      <text:p text:style-name="P2">«До конца сегодняшнего дня нам передадут уже 10,5 тысяч защитных масок. К концу месяца – почти 2,5 тысячи костюмов будет пошито, чтобы мы могли обеспечивать ими тех, кто участвует в соответствующих мероприятиях по противодействию распространению коронавируса», - сказал глава республики.</text:p>
      <text:p text:style-name="P2">В ходе заседания Штаба также были рассмотрены вопросы оказания поддержки субъектам малого и среднего бизнеса в связи с падением доходов из-за введения ограничительных мер по противодействию распространению коронавирусу, <text:soft-page-break/>дальнейшей работы дошкольных образовательных учреждений на территории республики, реализации профилактических мер на объектах транспортной инфраструктуры, в том числе направленных на выявление лиц, являющихся носителями новой коронавирусной инфекции.                                           Габова 1831</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2:27:12.357000000</meta:creation-date>
    <dc:date>2020-03-26T16:55:12.885000000</dc:date>
    <meta:editing-duration>PT1H35M8S</meta:editing-duration>
    <meta:editing-cycles>6</meta:editing-cycles>
    <meta:generator>LibreOffice/5.3.1.2$Windows_x86 LibreOffice_project/e80a0e0fd1875e1696614d24c32df0f95f03deb2</meta:generator>
    <meta:document-statistic meta:table-count="0" meta:image-count="0" meta:object-count="0" meta:page-count="3" meta:paragraph-count="20" meta:word-count="470" meta:character-count="3845" meta:non-whitespace-character-count="3348"/>
  </office:meta>
</office:document-meta>
</file>