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 style:writing-mode="pag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font-weight="bold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 loext:char-shading-value="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loext:char-shading-value="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18b7b8"/>
    </style:style>
    <style:style style:name="T11" style:family="text">
      <style:text-properties fo:color="#336699" style:font-name="Times New Roman" fo:font-size="14pt"/>
    </style:style>
    <style:style style:name="T12" style:family="text">
      <style:text-properties fo:color="#336699" fo:font-size="14pt"/>
    </style:style>
    <style:style style:name="T13" style:family="text">
      <style:text-properties fo:color="#336699" style:font-name="Times New Roman1"/>
    </style:style>
    <style:style style:name="T14" style:family="text">
      <style:text-properties fo:color="#336699" style:font-name="Times New Roman1" fo:font-size="14pt"/>
    </style:style>
    <style:style style:name="T15" style:family="text">
      <style:text-properties fo:color="#336699" style:font-name="Times New Roman1" fo:font-size="14pt" style:font-size-asian="14pt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Liberation Serif1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officeooo:rsid="0018b7b8"/>
    </style:style>
    <style:style style:name="T21" style:family="text">
      <style:text-properties officeooo:rsid="001aa1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.03.2020</text:p>
      <text:p text:style-name="P10">Роспотребнадзорлӧн Коми Республикаын Веськӧдланін йӧзӧдіс коронавирус серти официальнӧй юӧр</text:p>
      <text:p text:style-name="P7">Роспотребнадзорлӧн Коми Республикаын Веськӧдланін официальнӧ<text:span text:style-name="T21">я</text:span> юӧр<text:span text:style-name="T21">тіс:</text:span> талун кежлӧ (рака тӧлысь 26 лун) инфекцияӧн висьмӧма <text:span text:style-name="T20">кык</text:span> морт, ӧтиыс бурдӧма <text:span text:style-name="T20">нин</text:span>, сійӧс лэдзӧмаӧсь больничаысь.</text:p>
      <text:p text:style-name="P7">Ставнас <text:span text:style-name="T1">медицина боксянь видзӧдӧны 1132 морт бӧрся, на лыды</text:span><text:span text:style-name="T10">н</text:span><text:span text:style-name="T1"> 925 морт воӧма</text:span><text:span text:style-name="T10">ӧсь</text:span><text:span text:style-name="T1"> странаясысь, кӧні ёна висьӧны коронавирусӧн, 207 морт контактируйтӧма</text:span><text:span text:style-name="T10">ӧсь</text:span><text:span text:style-name="T1"> висьысьяскӧд. 14 мортӧс водтӧдӧмаӧсь больничаӧ респираторнӧй висьӧмъясӧн, 25 морт – обсерваторъясын.</text:span></text:p>
      <text:p text:style-name="P11">Бӧръя суткинас видлалӧм бӧрын да кык вежонся карантин помасьӧм бӧрын медицинскӧй учётысь киритӧмаӧсь 46 мортӧс. На сертиыс чайтана коронавирусыс эз петкӧдчы.</text:p>
      <text:p text:style-name="P3"> </text:p>
      <text:p text:style-name="P12"><text:span text:style-name="T8">***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15">Россия Федерацияса юралысь санитарнӧй врач шуӧм</text:span></text:a><text:span text:style-name="T8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9"><text:span text:style-name="T8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15">гортын</text:span></text:a><text:span text:style-name="T8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2"><text:span text:style-name="T8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15">Социальнӧя страхуйтан фонд сайтын</text:span></text:a><text:span text:style-name="T8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4"><text:soft-page-break/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8"><text:span text:style-name="T9">Став воысьыслы быть колӧ шыӧдчыны Коми Республикаын веськыд йитӧд (8-800-55-00000) пыр. Гражданалы колӧ юӧртны миян странаӧ бӧр воӧм йылысь, суйӧр сайын овланін да олан кадколаст йылысь. Звӧнитӧмысь дон оз босьтны.</text:span><text:span text:style-name="T16"> </text:span></text:p>
      <text:p text:style-name="P1"/>
      <text:p text:style-name="P4">26.03.2020</text:p>
      <text:h text:style-name="P16" text:outline-level="1">Официальная информация Управления Роспотребнадзора по Республике Коми по ситуации с коронавирусом</text:h>
      <text:p text:style-name="P2">По официальной информации Управления Роспотребнадзора по Республике Коми, на сегодняшний день (26 марта), инфицировано два человека, один выздоровел и выписан из больницы.</text:p>
      <text:p text:style-name="P5">Всего под медицинским наблюдением находится 1132 человека, в том числе: 925 человек прибыли из неблагополучных по коронавирусу стран, 207 контактировали с заболевшими. 14 человек госпитализировано с респираторными заболеваниями, 25 находятся в обсерваторах.</text:p>
      <text:p text:style-name="P5">За последние сутки сняты с медицинского учёта по завершении обследований и двухнедельного карантинного срока 46 человек. В отношении них подозрения на коронавирус не подтвердились.</text:p>
      <text:p text:style-name="P5"> </text:p>
      <text:p text:style-name="P6"><text:span text:style-name="T19">***Напомним, 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19">постановлением главного санитарного врача Российской Федерации</text:span></text:a><text:span text:style-name="T19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6"><text:span text:style-name="T19">Изоляция осуществляется в </text:span><text:a xlink:type="simple" xlink:href="http://rkomi.ru/page/19829/82704/" text:style-name="Internet_20_link" text:visited-style-name="Visited_20_Internet_20_Link"><text:span text:style-name="T19">домашних условиях</text:span></text:a><text:span text:style-name="T19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6"><text:span text:style-name="T19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19">сайте Фонда социального страхования</text:span></text:a><text:span text:style-name="T19"> и представить фото документов, подтверждающих выезд. Заявление на оформление больничного </text:span><text:soft-page-break/><text:span text:style-name="T19">можно подать как на себя, так и на совместно проживающих работающих граждан.</text:span></text:p>
      <text:p text:style-name="P5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6"><text:span text:style-name="T19">Всем прибывшим необходимо обратиться на горячую линию </text:span><text:span text:style-name="Strong_20_Emphasis"><text:span text:style-name="T19">8-800-55-00000</text:span></text:span><text:span text:style-name="T19"> в Республике Коми. Гражданам необходимо сообщить о своем возвращении в страну, месте и сроках пребывания за границей. Звонок бесплатный. </text:span></text:p>
      <text:p text:style-name="P2">1863 Лыткин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41:16.928000000</meta:creation-date>
    <dc:date>2020-03-26T16:52:11.006000000</dc:date>
    <meta:editing-duration>PT10M53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31" meta:character-count="4202" meta:non-whitespace-character-count="3682"/>
  </office:meta>
</office:document-meta>
</file>