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0e5e43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e5e43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officeooo:rsid="000e5e43" style:font-size-asian="14pt" style:font-size-complex="14pt"/>
    </style:style>
    <style:style style:name="T6" style:family="text">
      <style:text-properties style:font-name="Times New Roman" fo:font-size="14pt" fo:language="kpv" fo:country="RU" officeooo:rsid="000e5e43" style:font-size-asian="14pt" style:font-size-complex="14pt"/>
    </style:style>
    <style:style style:name="T7" style:family="text">
      <style:text-properties fo:font-style="italic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#ffffff" loext:char-shading-value="0" style:font-size-asian="14pt" style:font-size-complex="14pt"/>
    </style:style>
    <style:style style:name="T10" style:family="text">
      <style:text-properties style:font-name="Times New Roman1" fo:font-size="14pt" officeooo:rsid="000e5e43" fo:background-color="#ffffff" loext:char-shading-value="0" style:font-size-asian="14pt" style:font-size-complex="14pt"/>
    </style:style>
    <style:style style:name="T11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12" style:family="text">
      <style:text-properties style:font-name="Times New Roman1" fo:font-size="14pt" fo:language="kpv" fo:country="RU" officeooo:rsid="000e5e43" fo:background-color="#ffffff" loext:char-shading-value="0" style:font-size-asian="14pt" style:font-size-complex="14pt"/>
    </style:style>
    <style:style style:name="T13" style:family="text">
      <style:text-properties officeooo:rsid="000becbd"/>
    </style:style>
    <style:style style:name="T14" style:family="text">
      <style:text-properties officeooo:rsid="000e5e43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f7fb9"/>
    </style:style>
    <style:style style:name="T17" style:family="text">
      <style:text-properties fo:language="ru" fo:country="RU" fo:font-style="italic" officeooo:rsid="00112327"/>
    </style:style>
    <style:style style:name="T18" style:family="text">
      <style:text-properties fo:language="ru" fo:country="RU" officeooo:rsid="0012317c"/>
    </style:style>
    <style:style style:name="T19" style:family="text">
      <style:text-properties fo:language="ru" fo:country="RU" officeooo:rsid="00141ca8"/>
    </style:style>
    <style:style style:name="T20" style:family="text">
      <style:text-properties fo:language="ru" fo:country="RU" officeooo:rsid="001579b9"/>
    </style:style>
    <style:style style:name="T21" style:family="text">
      <style:text-properties officeooo:rsid="00141c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6.03.2020</text:p>
      <text:p text:style-name="P7">Сергей Гапликов тшӧктіс Коми Республикаса Веськӧдлан котырлы оперативнӧя котыртны <text:span text:style-name="T14">уджсӧ, медым пӧртны олӧмӧ </text:span>Президентлысь став помшуӧмсӧ, кутшӧмъясӧс сійӧ висьталіс странаса войтыр дорӧ шыӧдчигӧн</text:p>
      <text:p text:style-name="P8">Талун, рака тӧлысь 26 лунӧ, Коми Республикаса Юралысь нуӧдіс регионса <text:span text:style-name="T15">мин</text:span><text:span text:style-name="T20">истръяс кабинетлысь</text:span> заседание. <text:span text:style-name="T14">В</text:span>ыль коронавирус инфекция паськалӧмысь <text:span text:style-name="T14">видзчысьӧм могысь</text:span> заседаниесӧ нуӧдісны видеоконференцсвязь пыр.</text:p>
      <text:p text:style-name="P10"><text:span text:style-name="T11">Заседаниесӧ восьтігӧн регионса Юралысь </text:span><text:span text:style-name="T12">гӧгӧрвоӧд</text:span><text:span text:style-name="T11">іс мирын коронавирус инфекция паськалӧмкӧд йитӧдын Россия Федерацияса Президент Владимир Путинлысь странаса войтыр дорӧ </text:span><text:a xlink:type="simple" xlink:href="http://kremlin.ru/events/president/news/63061" text:style-name="Internet_20_link" text:visited-style-name="Visited_20_Internet_20_Link"><text:span text:style-name="T6">шыӧдчӧмсӧ</text:span></text:a><text:span text:style-name="T11">.</text:span></text:p>
      <text:p text:style-name="P8">“Президент примитіс вӧвлытӧм помшуӧм – шуны локтан вежонсӧ уджавтӧмӧн, <text:span text:style-name="T14">да нӧшта</text:span> удждонъяс кольӧмӧн, - шыӧдчис заседаниеӧ пырӧдчысьяс дорӧ Сергей Гапликов. - Но ми тіянкӧд водзӧ уджалам, <text:span text:style-name="T21">контролируйт</text:span>ам <text:span text:style-name="T21">став лоӧмторсӧ</text:span>. Колӧ вӧчны ставсӧ, медым оланін да коммунальнӧй комплекс, медицина учреждениеяс, аптекаяс, сёян-юанӧн да медколанаторъясӧн вузасьыс<text:span text:style-name="T20">ь</text:span> магазинъяс уджалісны торксьытӧг”.</text:p>
      <text:p text:style-name="P13">Президент тӧдчӧдіс, мый быть колӧ збыльмӧдны социальнӧй гарантияяс, пыртны выль механизмъяс, медым отсавны <text:span text:style-name="T13">сэтшӧм</text:span> гражданалы, кодъяслы ӧні медся сьӧкыд, - тайӧ челядя семьяяс, найӧ, кодъяс<text:span text:style-name="T13">лы ковмис быть </text:span><text:s/><text:span text:style-name="T13">пет</text:span>ны больничнӧй<text:span text:style-name="T19">яс</text:span> <text:span text:style-name="T13">вылӧ</text:span> либӧ кодъяс вермасны воштыны удж. Канмуса Юралысь тӧдмӧдіс удж рынок видзан, ичӧт да шӧр бизнеслы отсалан мераясӧн. Сергей Гапликов шуис, мый колӧ кутчысьны <text:span text:style-name="T19">кор</text:span>ӧмъясӧ, кутшӧмъясӧс канмуса юралысь юӧртіс рака тӧлысь 25 лунӧ. </text:p>
      <text:p text:style-name="P11">“Миянлы быть колӧ кутчысьны корӧмъясӧ, кутшӧмъясӧс Россияса Президент висьталіс аслас шыӧдчӧмын, - тӧдчӧдіс Коми Республикаса Юралысь. - Республикаын регыдъя кадӧ колӧ котыртны удж<text:span text:style-name="T18">сӧ сідзи</text:span>, медым збыльмӧдны Президентлысь став помшуӧмсӧ. Кора Тіянӧс, Михаил Юрьевич <text:span text:style-name="T7">[Порядин, Коми Республикаса Веськӧдлан котырӧн Юрнуӧдысьӧс Медводдза </text:span><text:soft-page-break/><text:span text:style-name="T7">вежысь – </text:span><text:span text:style-name="T17">пасй</text:span><text:span text:style-name="T7">ӧд]</text:span>, видзӧдны <text:span text:style-name="T18">аслыныд </text:span>та бӧрся да юӧртны меным бӧртасъяс йылысь”.</text:p>
      <text:p text:style-name="P11">Заседание дырйи сёрнитісны <text:span text:style-name="T16">сы йылысь, кыдзи отсавны </text:span>Айму вӧсна Ыджыд тышса ветеранъяслы да <text:span text:style-name="T16">пасйыны </text:span>Ыджыд Вермӧмлы 75 во. Видеосвязь пыр докладъясӧн сёрнитісны Коми Республикаса Веськӧдлан котырӧн Юрнуӧдысьӧс вежысь – удж, уджӧн могмӧдан да социальнӧя доръя<text:span text:style-name="T16">н</text:span> министр Илья Семяшкин, Коми Республикаса культура министр Сергей Емельянов.</text:p>
      <text:p text:style-name="P4"> </text:p>
      <text:p text:style-name="P4"> </text:p>
      <text:p text:style-name="P2"/>
      <text:p text:style-name="P6">26.03.2020</text:p>
      <text:h text:style-name="P1" text:outline-level="1">Сергей Гапликов поручил Правительству Коми максимально оперативно организовать работу по выполнению всех решений Президента, озвученных в обращении к жителям страны</text:h>
      <text:p text:style-name="P2">Сегодня, 26 марта, Глава Республики Коми провёл заседание регионального кабмина. В рамках превентивных мер по снижению угрозы распространения новой коронавирусной инфекции заседание прошло в режиме видеоконференцсвязи.</text:p>
      <text:p text:style-name="P5"><text:span text:style-name="T8">Открывая заседание, глава региона прокомментировал </text:span><text:a xlink:type="simple" xlink:href="http://kremlin.ru/events/president/news/63061" text:style-name="Internet_20_link" text:visited-style-name="Visited_20_Internet_20_Link"><text:span text:style-name="T8">обращение</text:span></text:a><text:span text:style-name="T8"> Президента Российской Федерации Владимира Путина к жителям страны в связи с распространением новой коронавирусной инфекцией в мире.</text:span></text:p>
      <text:p text:style-name="P3">«Президентом принято беспрецедентное решение – объявить следующую неделю нерабочей, причем с сохранением заработной платы, - обратился к участникам заседания Сергей Гапликов. - Однако мы с вами продолжаем работать в усиленном режиме, держать ситуацию под контролем. Необходимо сделать всё для того, чтобы все сферы, отвечающие за жизнеобеспечение, работали без сбоев. Это касается жилищно-коммунального комплекса, медицинских учреждений, аптек, магазинов, обеспечивающих население продуктами питания и товарами первой необходимости».</text:p>
      <text:p text:style-name="P3">Президент акцентировал внимание на обязательном выполнении социальных гарантий, внедрении новых механизмов поддержки самых уязвимых в связи с нынешней ситуацией категорий граждан – это семьи с детьми, те, кто оказался на вынужденных больничных или рискует потерять работу. Глава государства озвучил ряд мер, направленных на сохранение ситуации на рынке труда, на поддержку малого и среднего бизнеса.  Решения, озвученные 25 марта главой государства, Сергей Гапликов назвал руководством к действию.</text:p>
      <text:p text:style-name="P5"><text:span text:style-name="T8">«Для нас обращение Президента России – это руководство к действию, - подчеркнул Глава Республики Коми. – В республике в максимально короткие сроки должна быть организована работа, необходимая для выполнения всех решений Президента. Прошу Вас, Михаил Юрьевич </text:span><text:span text:style-name="Emphasis"><text:span text:style-name="T8">[Порядин, Первый </text:span></text:span><text:soft-page-break/><text:span text:style-name="Emphasis"><text:span text:style-name="T8">заместитель Председателя Правительства Республики Коми – прим.]</text:span></text:span><text:span text:style-name="T8">, взять это на контроль и докладывать о результатах мне лично».</text:span></text:p>
      <text:p text:style-name="P3">На заседании рассмотрены вопросы поддержки ветеранов Великой Отечественной войны и подготовки к проведению празднования 75-й годовщины Великой Победы. С докладами по видеосвязи выступили заместитель Председателя Правительства Республики Коми – министр труда, занятости и социальной защиты Илья Семяшкин, министр культуры Республики Коми Сергей Емельянов.                                 Габова 2067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51:32.596000000</meta:creation-date>
    <dc:date>2020-03-27T13:45:59.115000000</dc:date>
    <meta:editing-duration>PT23M21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8" meta:word-count="563" meta:character-count="4584" meta:non-whitespace-character-count="3991"/>
  </office:meta>
</office:document-meta>
</file>