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fo:language="kpv" fo:country="RU" style:font-size-asian="10.5pt"/>
    </style:style>
    <style:style style:name="P2" style:family="paragraph" style:parent-style-name="Text_20_body">
      <style:paragraph-properties fo:margin-left="0cm" fo:margin-right="0cm" fo:line-height="150%" fo:text-align="justify" style:justify-single-word="false" fo:text-indent="0.926cm" style:auto-text-indent="false"/>
      <style:text-properties style:font-name="Times New Roman" fo:font-size="14pt" fo:language="kpv" fo:country="RU" fo:background-color="#ffffff" style:font-size-asian="10.5pt"/>
    </style:style>
    <style:style style:name="P3" style:family="paragraph" style:parent-style-name="Text_20_body">
      <style:paragraph-properties fo:margin-left="0cm" fo:margin-right="0cm" fo:line-height="150%" fo:text-align="justify" style:justify-single-word="false" fo:text-indent="0.926cm" style:auto-text-indent="false"/>
      <style:text-properties style:font-name="Times New Roman" fo:font-size="14pt" fo:language="kpv" fo:country="RU" fo:font-weight="bold" fo:background-color="#ffffff" style:font-size-asian="10.5pt"/>
    </style:style>
    <style:style style:name="P4" style:family="paragraph" style:parent-style-name="Text_20_body">
      <style:paragraph-properties fo:margin-left="0cm" fo:margin-right="0cm" fo:line-height="115%" fo:text-align="justify" style:justify-single-word="false" fo:text-indent="0.926cm" style:auto-text-indent="false"/>
      <style:text-properties fo:font-size="13pt" fo:language="kpv" fo:country="RU" style:font-size-asian="10.5pt"/>
    </style:style>
    <style:style style:name="P5" style:family="paragraph" style:parent-style-name="Text_20_body">
      <style:paragraph-properties fo:margin-left="0cm" fo:margin-right="0cm" fo:line-height="115%" fo:text-align="justify" style:justify-single-word="false" fo:text-indent="0.926cm" style:auto-text-indent="false"/>
      <style:text-properties fo:font-size="13pt" fo:language="kpv" fo:country="RU" fo:font-weight="bold" style:font-size-asian="10.5pt"/>
    </style:style>
    <style:style style:name="P6" style:family="paragraph" style:parent-style-name="Text_20_body">
      <style:paragraph-properties fo:margin-left="0cm" fo:margin-right="0cm" fo:line-height="150%" fo:text-align="justify" style:justify-single-word="false" fo:text-indent="0.926cm" style:auto-text-indent="false"/>
      <style:text-properties fo:language="kpv" fo:country="RU" fo:background-color="#ffffff" style:font-size-asian="10.5pt"/>
    </style:style>
    <style:style style:name="P7" style:family="paragraph" style:parent-style-name="Text_20_body">
      <style:paragraph-properties fo:margin-left="0cm" fo:margin-right="0cm" fo:line-height="115%" fo:text-align="justify" style:justify-single-word="false" fo:text-indent="0.926cm" style:auto-text-indent="false"/>
      <style:text-properties fo:language="kpv" fo:country="RU" style:font-size-asian="10.5pt"/>
    </style:style>
    <style:style style:name="P8" style:family="paragraph" style:parent-style-name="Text_20_body">
      <style:paragraph-properties fo:margin-left="0cm" fo:margin-right="0cm" fo:line-height="115%" fo:text-align="justify" style:justify-single-word="false" fo:text-indent="0.926cm" style:auto-text-indent="false" fo:break-before="page"/>
      <style:text-properties fo:font-size="13pt" fo:language="kpv" fo:country="RU" style:font-size-asian="10.5pt"/>
    </style:style>
    <style:style style:name="P9" style:family="paragraph" style:parent-style-name="Standard">
      <style:text-properties fo:language="kpv" fo:country="RU" style:font-size-asian="10.5pt"/>
    </style:style>
    <style:style style:name="T1" style:family="text">
      <style:text-properties officeooo:rsid="001bc4d5"/>
    </style:style>
    <style:style style:name="T2" style:family="text">
      <style:text-properties officeooo:rsid="001ce5db"/>
    </style:style>
    <style:style style:name="T3" style:family="text">
      <style:text-properties officeooo:rsid="001ed69d"/>
    </style:style>
    <style:style style:name="T4" style:family="text">
      <style:text-properties officeooo:rsid="001ef317"/>
    </style:style>
    <style:style style:name="T5" style:family="text">
      <style:text-properties fo:language="ru" fo:country="RU" officeooo:rsid="001fcc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03.20</text:p>
      <text:p text:style-name="P3">Коми <text:span text:style-name="T5">Республика</text:span>ын рака тӧлысь 28 лунсянь вежон кежлӧ пӧдла<text:span text:style-name="T2">ся</text:span>сны магазинъяс, кӧні оз вузавны сёян-юан, кафеяс да шойччан-гажӧдчан учреждениеяс</text:p>
      <text:p text:style-name="P2">Регионын примитісны  содтӧд мераяс, медым дорйысьны коронавирус инфекция паськалӧм<text:span text:style-name="T2">ысь</text:span>. Талун, рака тӧлысь 27 лунӧ, Коми Республикаса Юралысь Сергей Гапликов кырымаліс лӧсялана Индӧд.</text:p>
      <text:p text:style-name="P2">Рака тӧлысь 28 лун 00:00 чассянь косму тӧлысь 5 лун 24:00 часӧдз Коми Республикаын оз кутны уджавны:</text:p>
      <text:p text:style-name="P2">1) ресторанъяс, кафеяс, столовӧйяс, буфетъяс, баръяс, закусочнӧйяс да йӧзӧс <text:span text:style-name="T2">ӧтув </text:span>вердан мукӧд предприятие, татшӧм предприятиеяс кындзи, кӧні граждана вермӧны ньӧбны сёянсӧ да прӧдуктасӧ сэтчӧ пыравтӧг, а сідзжӧ заказъяс ваян службаяс.</text:p>
      <text:p text:style-name="P2">Тайӧ дзескӧдӧмыс оз паськав столовӧйяс, буфетъяс, да мукӧд  предприятие вылӧ, к<text:span text:style-name="T3">ӧні</text:span> вердӧны организацияясын уджалысьясӧс, а сідзжӧ организацияяс вылӧ, кӧні йӧзыс олӧны сутки чӧж;</text:p>
      <text:p text:style-name="P2">2) <text:span text:style-name="T2">торйӧн</text:span> вузасян <text:span text:style-name="T4">объектъяс</text:span>, вузасян объектъяс да вузасян-гажӧдан шӧринъяс, аптекаяс да аптека пунктъяс <text:span text:style-name="T4">кындзи</text:span>, а сідзжӧ <text:span text:style-name="T2">торйӧн</text:span> вузасян объектъяс, кӧні вузалӧны сёян-юан да абу сёян медколана тӧваръяс, дистанционнӧя вузасьӧм<text:span text:style-name="T4">ӧн</text:span>, сы лыдын ньӧбӧмторсӧ вайӧмӧн;</text:p>
      <text:p text:style-name="P2">3) мичмӧдчан, косметическӧй салонъяс, СПА-салонъяс, массаж вӧчан салонъяс, солярийяс, пывсянъяс, саунаяс да мукӧд татшӧм сяма услугаясӧн могмӧдан да олысьяслысь бытӧвӧй коланлунъяс могмӧдан объектъяс, кытчӧ гражданинлы колӧ локны аслыс, дистанционнӧ<text:span text:style-name="T4">й</text:span> услугаяс кындзи, сы лыдын ньӧбӧмторсӧ вайӧмӧн;</text:p>
      <text:p text:style-name="P2">4) шойччан, гажӧдчан, зрелищнӧй, культура, мортӧс ёнмӧдан, спорт, выставка да мукӧд татшӧм сяма организацияяс, сы лыдын войся клубъяс (дискотекаяс) да мукӧд татшӧм сяма объектъяс, кинотеатръяс (кинозалъяс), <text:soft-page-break/>челядьлы ворсан жыръяс да гажӧдан шӧринъяс, мукӧд гажӧдчан да шойччан инъяс.</text:p>
      <text:p text:style-name="P2">Талун, рака тӧлысь 27 лунӧ, <text:span text:style-name="T2">в</text:span>ыль коронавирус инфекция паськ<text:span text:style-name="T2">а</text:span>лӧмысь видзан ведомствокостса  республиканскӧй оперативнӧй штаблӧн заседание дырйи примитӧма содтӧд дзескӧдан мераяс пыртӧм йылысь помшуӧм. Коми Республикаса Юралысь Сергей Гапликовлӧн тшӧктӧм серти заседаниесӧ нуӧдіс регионлӧн Веськӧдлан котыр<text:span text:style-name="T2">ӧн</text:span> <text:span text:style-name="T2">М</text:span>едводдза вежысь, Штабӧн юрнуӧдысьӧс вежысь Михаил Порядин.</text:p>
      <text:p text:style-name="P2">Рака тӧлысь 16 лунсянь Коми Республикаын ю<text:span text:style-name="T2">ӧ</text:span>ртӧма содтӧд дасьлун режим. Лӧсялана Индӧдсӧ кырымаліс Коми Республикаса Юралысь. Регионын дугӧдӧмаӧсь спорт да уна йӧза культура мероприятиеяс. Тайӧ колӧ, медым  дорйысьны коронавирус инфекция паськалӧмысь.</text:p>
      <text:p text:style-name="P6"> </text:p>
      <text:p text:style-name="P6"> </text:p>
      <text:p text:style-name="P8">27.03.20</text:p>
      <text:p text:style-name="P4">В Коми с 28 марта на неделю закроют все непродуктовые магазины, кафе и развлекательные учреждения</text:p>
      <text:p text:style-name="P4">На территории региона принимаются дополнительные меры для борьбы с распространением коронавирусной инфекции. Соответствующий Указ подписал сегодня, 27 марта, Глава Республики Коми Сергей Гапликов. </text:p>
      <text:p text:style-name="P4">С 00:00 часов 28 марта до 24:00 часов 5 апреля на территории Республики Коми будет приостановлена:</text:p>
      <text:p text:style-name="P4">1) работа ресторанов, кафе, столовых, буфетов, баров, закусочных и иных предприятий общественного питания, за исключением обслуживания на вынос без посещения гражданами помещений таких предприятий, а также доставки заказов.</text:p>
      <text:p text:style-name="P4">Данное ограничение не распространяется на столовые, буфеты, и иные предприятия питания, осуществляющие организацию питания для работников организаций, а также на организации с круглосуточным пребыванием людей;   </text:p>
      <text:p text:style-name="P4">2) работа объектов розничной торговли, торговых и торгово-развлекательных центров, за исключением аптек и аптечных пунктов, а также объектов розничной торговли в части реализации продовольственных товаров и непродовольственных товаров первой необходимости, продажи товаров дистанционным способом, в том числе с условием доставки;</text:p>
      <text:p text:style-name="P4">3) работа салонов красоты, косметических, СПА-салонов, массажных салонов, соляриев, бань, саун и иных объектов, в которых оказываются подобные услуги и иные услуги бытового обслуживания населения, предусматривающие очное присутствие гражданина, за исключением услуг, оказываемых дистанционным способом, в том числе с условием доставки;</text:p>
      <text:p text:style-name="P4">4) работа досуговых, развлекательных, зрелищных, культурных, физкультурных, спортивных, выставочных и иных подобных организаций, в том числе ночных клубов (дискотек) и иных аналогичных объектов, кинотеатров (кинозалов), детских игровых комнат и развлекательных центров, иных развлекательных и досуговых заведений.</text:p>
      <text:p text:style-name="P4">Решение о необходимости введения дополнительных ограничительных мер было принято сегодня, 27 марта, на заседании Республиканского межведомственного оперативного штаба по противодействию распространению новой коронавирусной инфекции. Заседание по поручению Главы Республики Коми Сергея Гапликова провёл первый заместитель Председателя регионального Правительства, заместитель руководителя Штаба Михаил Порядин.</text:p>
      <text:p text:style-name="P4">В Республике Коми с 16 марта объявлен режим повышенной готовности. Соответствующий Указ подписал Глава Республики Коми. В регионе отменены спортивные и культурно-массовые мероприятия. Указанные меры вводятся для профилактики распространения коронавируса.</text:p>
      <text:p text:style-name="P7"><text:soft-page-break/> </text:p>
      <text:p text:style-name="P1"> </text:p>
      <text:p text:style-name="P5">Пас лыд – 2176</text:p>
      <text:p text:style-name="P5">Королева</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2:07:10.610000000</meta:creation-date>
    <dc:date>2020-03-30T14:48:07.055000000</dc:date>
    <meta:editing-duration>PT7M17S</meta:editing-duration>
    <meta:editing-cycles>4</meta:editing-cycles>
    <meta:generator>LibreOffice/5.3.1.2$Windows_x86 LibreOffice_project/e80a0e0fd1875e1696614d24c32df0f95f03deb2</meta:generator>
    <meta:document-statistic meta:table-count="0" meta:image-count="0" meta:object-count="0" meta:page-count="4" meta:paragraph-count="28" meta:word-count="591" meta:character-count="4796" meta:non-whitespace-character-count="4216"/>
  </office:meta>
</office:document-meta>
</file>