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206322" officeooo:paragraph-rsid="00206322" style:font-size-asian="14pt" style:font-size-complex="14pt"/>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238edd" officeooo:paragraph-rsid="00238edd"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38edd" officeooo:paragraph-rsid="00238edd" style:font-size-asian="14pt" style:font-weight-asian="normal" style:font-size-complex="14pt" style:font-weight-complex="normal"/>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48954" officeooo:paragraph-rsid="00248954" style:font-size-asian="14pt" style:font-weight-asian="normal" style:font-size-complex="14pt" style:font-weight-complex="normal"/>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7135b" officeooo:paragraph-rsid="0027135b" style:font-size-asian="14pt" style:font-weight-asian="normal" style:font-size-complex="14pt" style:font-weight-complex="normal"/>
    </style:style>
    <style:style style:name="P6"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206322" officeooo:paragraph-rsid="00206322" style:font-size-asian="14pt" style:font-size-complex="14pt"/>
    </style:style>
    <style:style style:name="P7"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206322" officeooo:paragraph-rsid="00206322" style:font-size-asian="14pt" style:font-weight-asian="bold" style:font-size-complex="14pt" style:font-weight-complex="bold"/>
    </style:style>
    <style:style style:name="T1" style:family="text">
      <style:text-properties officeooo:rsid="00248954"/>
    </style:style>
    <style:style style:name="T2" style:family="text">
      <style:text-properties officeooo:rsid="0025325c"/>
    </style:style>
    <style:style style:name="T3" style:family="text">
      <style:text-properties officeooo:rsid="0028bc02"/>
    </style:style>
    <style:style style:name="T4" style:family="text">
      <style:text-properties fo:language="ru" fo:country="RU" officeooo:rsid="00248954"/>
    </style:style>
    <style:style style:name="T5" style:family="text">
      <style:text-properties fo:language="ru" fo:country="RU" officeooo:rsid="002e0c7d"/>
    </style:style>
    <style:style style:name="T6" style:family="text">
      <style:text-properties fo:language="ru" fo:country="RU" officeooo:rsid="0025325c"/>
    </style:style>
    <style:style style:name="T7" style:family="text">
      <style:text-properties fo:language="ru" fo:country="RU" officeooo:rsid="002fbdd8"/>
    </style:style>
    <style:style style:name="T8" style:family="text">
      <style:text-properties fo:language="ru" fo:country="RU" officeooo:rsid="0030cf23"/>
    </style:style>
    <style:style style:name="T9" style:family="text">
      <style:text-properties fo:language="ru" fo:country="RU" officeooo:rsid="003125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03.2020</text:p>
      <text:p text:style-name="P2">Комиын дасьтӧны Айму вӧсна Ыджыд тышын вермӧм<text:span text:style-name="T3">сянь</text:span> 75 во тырӧмсӧ пас<text:span text:style-name="T7">йӧм вылӧ</text:span> содтӧд план</text:p>
      <text:p text:style-name="P3">Татшӧм сценарийыс ковмас, эпидемиология боксянь серпасыс кӧ коляс сьӧкыдӧн. Татшӧм мог республикаса Юралысь Сергей Гапликов пуктіс регионса Веськӧдлан котыр водзын министръяс кабинетлӧн заседание дырйи. Заседаниеыс вӧлі рака тӧлысь 26 лунӧ видеоконференцсвязь пыр.</text:p>
      <text:p text:style-name="P3">“Вермӧмл<text:span text:style-name="T8">ы сиӧм</text:span> юбилей – аслыспӧлӧс гаж, и дасьтысьны сы кежлӧ ми заводитім водзвыв, - юӧртіс регионса Юралысь. - Гӧгӧрвоана, мый <text:span text:style-name="T1">уджтассӧ заводитім дасьтыны ёна водз сыысь, кор артмис выль коронавирус инфекция вӧсна эпидемиология боксянь сьӧкыд </text:span><text:span text:style-name="T4">с</text:span><text:span text:style-name="T8">ерпас</text:span><text:span text:style-name="T4">ыс</text:span><text:span text:style-name="T1">. Дерт, ода-кора тӧлысь 9 лунӧдз кадыс эм </text:span><text:span text:style-name="T5">на</text:span><text:span text:style-name="T1">. Ми вӧчам ставсӧ, медым нейтрализуйтны </text:span><text:span text:style-name="T8">лёктор лоӧмсӧ</text:span><text:span text:style-name="T1">. Но колӧ заводитны дасьтны мӧд сценарий, серпасыс кӧ оз бурмы сійӧ кад кежлас. Гажыс </text:span><text:span text:style-name="T8">век жӧ</text:span><text:span text:style-name="T1"> лоас. Колӧ сӧмын мӧвпыштны, кыдзи нуӧдны юбилейлы сиӧм мероприятиеяссӧ, медым кутчысьны Роспотребнадзорлӧн ӧнія став корӧмӧ”.</text:span></text:p>
      <text:p text:style-name="P4">Коми Республикаса культура, туризм да архив удж министр Сергей Емельянов юӧртіс, мый <text:span text:style-name="T2">ведомство ӧні дасьтӧ нин гажлысь некымын сценарий. Вермӧм лунлы сиӧм мероприятиеяс серти бӧръя помшуӧмсӧ примитасны странаын эпидемиология боксянь </text:span><text:span text:style-name="T6">с</text:span><text:span text:style-name="T9">ерпас</text:span><text:span text:style-name="T6">сӧ</text:span><text:span text:style-name="T2"> тӧд вылӧ босьтӧмӧн.</text:span></text:p>
      <text:p text:style-name="P4"/>
      <text:p text:style-name="P4">***<text:span text:style-name="T2">Коми Республикаын рака тӧлысь 16 лунсянь </text:span><text:span text:style-name="T5">пырт</text:span><text:span text:style-name="T2">ӧма содтӧд дасьлун серти режим. Коми Республикаса Юралысь кырымаліс лӧсялана Индӧд.</text:span></text:p>
      <text:p text:style-name="P5">Коми Республикаын коронавирус серти серпас йылысь да примитан мераяс йылысь позьӧ <text:span text:style-name="T8">тӧдмась</text:span>ны Коми Республикалӧн <text:a xlink:type="simple" xlink:href="http://rkomi.ru/page/19829/82612/" text:style-name="Internet_20_link" text:visited-style-name="Visited_20_Internet_20_Link">официальнӧй порталын</text:a> торъя юкӧды<text:span text:style-name="T8">н</text:span>.</text:p>
      <text:p text:style-name="P6">27.03.2020</text:p>
      <text:p text:style-name="P7">В Коми разработают запасной план празднования 75-летия годовщины победы в Великой Отечественной войне</text:p>
      <text:p text:style-name="P1">Альтернативный сценарий нужен на случай сохранения непростой эпидемиологической обстановки. Такую задачу перед региональным Правительством поставил глава республики Сергей Гапликов в ходе заседания регионального кабинета министров. Заседание состоялось 26 марта в режиме видеоконференцсвязи.</text:p>
      <text:p text:style-name="P1">«Юбилей Победы – праздник особенный, и готовится к нему мы начали заранее. – сказал глава региона. – Понятно, что программа празднования разрабатывалась задолго до того, как возникла непростая эпидемиологическая ситуация, вызванная распространением новой коронавирусной инфекции. <text:s/>Конечно, время до 9 мая пока есть. Мы приложим максимум усилий, чтобы нейтрализовать угрозу. Но вместе с тем надо начать проработку другого сценария на тот случай, если всё-таки ситуация не улучшится к тому времени. Это не означает, что праздника не будет. Это значит, что необходимо продумать иные формы проведения юбилейных мероприятий с соблюдением всех актуальных сейчас требований Роспотребнадзора».</text:p>
      <text:p text:style-name="P1">Министр культуры, туризма и архивного дела Республики Коми Сергей Емельянов сообщил, что ведомство уже сейчас разрабатывает несколько сценариев праздника. Окончательное решение по формату мероприятий, посвящённых Дню Победы, будет принято с учётом развития эпидемиологической ситуации в стране.</text:p>
      <text:p text:style-name="P1"/>
      <text:p text:style-name="P1">***В Республике Коми с 16 марта объявлен режим повышенной готовности. Соответствующий Указ подписал Глава Республики Коми.</text:p>
      <text:p text:style-name="P1">С информацией о ситуации с коронавирусом в Республике Коми и принимаемых мерах можно ознакомиться в специальном разделе <text:a xlink:type="simple" xlink:href="http://rkomi.ru/page/19829/82612/" text:style-name="Internet_20_link" text:visited-style-name="Visited_20_Internet_20_Link">на официальном портале</text:a> Республике Коми.</text:p>
      <text:p text:style-name="P1">1445 Хатанзейска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09:32:00.681000000</meta:creation-date>
    <dc:date>2020-03-27T11:50:28.538000000</dc:date>
    <meta:editing-duration>PT1H19M32S</meta:editing-duration>
    <meta:editing-cycles>18</meta:editing-cycles>
    <meta:generator>LibreOffice/5.3.1.2$Windows_x86 LibreOffice_project/e80a0e0fd1875e1696614d24c32df0f95f03deb2</meta:generator>
    <meta:document-statistic meta:table-count="0" meta:image-count="0" meta:object-count="0" meta:page-count="2" meta:paragraph-count="15" meta:word-count="409" meta:character-count="3144" meta:non-whitespace-character-count="2745"/>
  </office:meta>
</office:document-meta>
</file>