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218b2d" officeooo:paragraph-rsid="00218b2d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2247b8" officeooo:paragraph-rsid="002247b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218b2d" officeooo:paragraph-rsid="00218b2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2247b8" officeooo:paragraph-rsid="002247b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23912b" officeooo:paragraph-rsid="0023912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218b2d" officeooo:paragraph-rsid="00218b2d" style:font-size-asian="14pt" style:font-size-complex="14pt"/>
    </style:style>
    <style:style style:name="T1" style:family="text">
      <style:text-properties officeooo:rsid="0023912b"/>
    </style:style>
    <style:style style:name="T2" style:family="text">
      <style:text-properties officeooo:rsid="0024cb98"/>
    </style:style>
    <style:style style:name="T3" style:family="text">
      <style:text-properties officeooo:rsid="002509e1"/>
    </style:style>
    <style:style style:name="T4" style:family="text">
      <style:text-properties officeooo:rsid="0025484f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7c973"/>
    </style:style>
    <style:style style:name="T7" style:family="text">
      <style:text-properties fo:language="ru" fo:country="RU" officeooo:rsid="0027e5cf"/>
    </style:style>
    <style:style style:name="T8" style:family="text">
      <style:text-properties fo:language="ru" fo:country="RU" officeooo:rsid="00299c89"/>
    </style:style>
    <style:style style:name="T9" style:family="text">
      <style:text-properties fo:language="ru" fo:country="RU" officeooo:rsid="002bf739"/>
    </style:style>
    <style:style style:name="T10" style:family="text">
      <style:text-properties fo:language="ru" fo:country="RU" officeooo:rsid="002c70a4"/>
    </style:style>
    <style:style style:name="T11" style:family="text">
      <style:text-properties fo:language="ru" fo:country="RU" officeooo:rsid="002e57d5"/>
    </style:style>
    <style:style style:name="T12" style:family="text">
      <style:text-properties fo:language="ru" fo:country="RU" officeooo:rsid="002e8059"/>
    </style:style>
    <style:style style:name="T13" style:family="text">
      <style:text-properties fo:language="ru" fo:country="RU" officeooo:rsid="00302f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7.03.2020</text:p>
      <text:p text:style-name="P2">Сергей Гапликов пырӧ <text:span text:style-name="T8">Рытыв-Войвыв федеральнӧй кытш</text:span>ын выль коронавирус инфекцияысь ӧлӧдӧм да сылӧн паськалӧм<text:span text:style-name="T1">кӧд вермасьӧм</text:span> серти Координационнӧй штабӧ, <text:span text:style-name="T12">кутшӧмӧс</text:span><text:span text:style-name="T8"> котыртӧма </text:span>Рытыв-Войвыв федеральнӧй кытшын Россияса Президентӧс полномочнӧй петкӧдлысь бердын </text:p>
      <text:p text:style-name="P4">Координационнӧй штаблӧн <text:span text:style-name="T5">медво</text:span><text:span text:style-name="T12">д</text:span><text:span text:style-name="T5">дза</text:span> заседаниеыс вӧлі рака тӧлысь 26 лунӧ видеоконференцсвязь пыр. Заседаниеӧн веськӧдліс <text:span text:style-name="T8">Рытыв-Войвыв федеральнӧй кытш</text:span>ын Россияса Президентӧс полномочнӧй петкӧдлысь Александр Гуцан. Заседаниеӧ пырӧдчис Коми Республикаса Юралысь Сергей Гапликов.</text:p>
      <text:p text:style-name="P4">Координационнӧй штабсӧ котыртӧма сы могысь, медым федеральнӧй канму власьт органъяс, Россия Федерацияса субъектъяслӧн канму власьт органъяс, меставывса асвеськӧдлан органъяс, мукӧд орга<text:span text:style-name="T6">н</text:span> да организация <text:span text:style-name="T6">вермисны</text:span> ӧта-мӧдкӧд йитч<text:span text:style-name="T6">ыны</text:span> Рытыв-Войвыв федеральнӧй кытшын выль коронавирус инфекция паськалӧмкӧд юалӧмъяс видлалігӧн.</text:p>
      <text:p text:style-name="P4">Штабӧ пыр<text:span text:style-name="T3">ӧ</text:span>ны <text:span text:style-name="T9">Рытыв-Войвыв федеральнӧй кытш</text:span>ын Россия Федерацияса субъектъяслӧн вылыс чина йӧз, <text:span text:style-name="T1">силӧвӧй да контроль-дӧзьӧр нуӧд</text:span><text:span text:style-name="T13">ысь</text:span><text:span text:style-name="T1"> ведомствоясӧн веськӧдлысьяс.</text:span></text:p>
      <text:p text:style-name="P5">Координационнӧй штаблӧн медшӧр могъяс: <text:span text:style-name="T7">видлавны </text:span>кытшын коронавирус инфекция паськалӧмкӧд йитчӧм юалӧмъяс, <text:span text:style-name="T7">лӧсьӧдны</text:span> вӧзйӧмъяс <text:span text:style-name="T10">сэтшӧм </text:span>мероприятиеяс <text:span text:style-name="T10">нуӧдӧм</text:span> <text:span text:style-name="T10">вылӧ, кутшӧмъясӧс веськӧдӧма</text:span> инфекция паськалӧмкӧд вермасьӧм<text:span text:style-name="T10"> вылӧ</text:span>.</text:p>
      <text:p text:style-name="P5">Полномочнӧ<text:span text:style-name="T3">й</text:span> петкӧдлысьлӧн аппарат <text:span text:style-name="T7">к</text:span><text:span text:style-name="T10">отыртіс</text:span> коронавирус инфекцияӧн висьмӧм серти<text:span text:style-name="T7"> </text:span>мониторинг. Аппарат да регионъяс топыда йитчӧны ӧта-мӧдкӧд. Но ӧнія эпидемиологическӧй ситуацияыс корӧ примитны <text:span text:style-name="T7">виччысь</text:span>ны позьтӧм содтӧд мераяс.</text:p>
      <text:p text:style-name="P5">Талун кежлӧ став регионын пыртӧма содтӧд дасьлун серти режим.</text:p>
      <text:p text:style-name="P5"><text:span text:style-name="T11">Рытыв-Войвыв федеральнӧй кытш</text:span>ын коронавирус инфекцияӧн висьысьяслӧн лыдыс содӧ. Висьӧм вылӧ тестируйтісны 25 сюрсысь унджык <text:soft-page-break/>мортӧс, <text:span text:style-name="T2">пӧшти та мында жӧ морт ӧні карантин вылын да стационарнӧя бурдӧдчӧ</text:span><text:span text:style-name="T7">ны</text:span><text:span text:style-name="T2">. 2020 вося рака тӧлысь 26 лун вылӧ кытшлӧн регионъясын висьӧ 51 морт. </text:span><text:span text:style-name="T11">К</text:span><text:span text:style-name="T2">оронавирус инфекцияысь некод эз кув. 7 мортӧс бурдӧдчӧм бӧрын лэдзисны гортаныс.</text:span></text:p>
      <text:p text:style-name="P6">27.03.2020</text:p>
      <text:p text:style-name="P3">Сергей Гапликов включён в состав Координационного штаба при полпреде Президента России в Северо-Западном федеральном округе по предупреждению и борьбе с распространением новой коронавирусной инфекции на территории СЗФО</text:p>
      <text:p text:style-name="P1">Первое заседание Координационного штаба состоялось 26 марта в режиме видеоконференцсвязи под руководством полномочного представителя Президента России в СЗФО Александра Гуцана. В заседании принял участие Глава Республики Коми Сергей Гапликов.</text:p>
      <text:p text:style-name="P1">Координационный штаб образован в целях обеспечения взаимодействия федеральных органов государственной власти, органов государственной власти субъектов Российской Федерации, органов местного самоуправления, других органов и организаций при рассмотрении вопросов, связанных с распространением новой коронавирусной инфекции на территории Северо-Западного федерального округа.</text:p>
      <text:p text:style-name="P1">В состав Штаба вошли высшие должностные лица субъектов Российской Федерации СЗФО, руководители силовых и контрольно-надзорных ведомств.</text:p>
      <text:p text:style-name="P1">Основными задачами Координационного штаба являются: рассмотрение проблемных вопросов, связанных с распространением коронавирусной инфекции не территории округа, выработка предложений по проведению мероприятий, направленных на борьбу с распространением инфекции в СЗФО.</text:p>
      <text:p text:style-name="P1">Аппаратом полномочного представителя организован мониторинг заболеваемости коронавирусной инфекцией. Между аппаратом и регионами налажено постоянное взаимодействие. Однако складывающаяся эпидемиологическая ситуация требует принятия дополнительных незамедлительных мер.</text:p>
      <text:p text:style-name="P1">На сегодняшний день во всех регионах введен режим повышенной готовности.</text:p>
      <text:p text:style-name="P1">Число заражённых коронавирусной инфекцией в СЗФО нарастает. Прошли тестирование на заболевание более 25 тыс. человек, примерно такое же <text:soft-page-break/>количество находятся на карантине и на стационарном лечении. По состоянию на 26 марта 2020 г. в регионах округа число заболевших составляет 51 человек. Смертей в округе от коронавирусной инфекции нет. 7 человек выписаны после лечения.</text:p>
      <text:p text:style-name="P1">1727 <text:span text:style-name="T4">Хатанзейск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3-28T07:08:44.525000000</dc:date>
    <meta:editing-duration>PT1H16M33S</meta:editing-duration>
    <meta:editing-cycles>21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19" meta:word-count="444" meta:character-count="3842" meta:non-whitespace-character-count="3416"/>
  </office:meta>
</office:document-meta>
</file>