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0cc3d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officeooo:paragraph-rsid="000c02bc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fo:language="kpv" fo:country="RU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a044f" fo:background-color="#ffffff" loext:char-shading-value="0"/>
    </style:style>
    <style:style style:name="T3" style:family="text">
      <style:text-properties officeooo:rsid="000c02bc" fo:background-color="#ffffff" loext:char-shading-value="0"/>
    </style:style>
    <style:style style:name="T4" style:family="text">
      <style:text-properties fo:font-weight="bold" fo:background-color="#ffffff" loext:char-shading-value="0"/>
    </style:style>
    <style:style style:name="T5" style:family="text">
      <style:text-properties fo:font-weight="bold" officeooo:rsid="000a044f" fo:background-color="#ffffff" loext:char-shading-value="0"/>
    </style:style>
    <style:style style:name="T6" style:family="text">
      <style:text-properties fo:font-weight="bold" officeooo:rsid="000f3a60" fo:background-color="#ffffff" loext:char-shading-value="0"/>
    </style:style>
    <style:style style:name="T7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8" style:family="text">
      <style:text-properties fo:color="#000000" style:font-name="Times New Roman1" fo:font-size="14pt" officeooo:rsid="000cc3d2" fo:background-color="#ffffff" loext:char-shading-value="0" style:font-size-asian="14pt" style:font-size-complex="14pt"/>
    </style:style>
    <style:style style:name="T9" style:family="text">
      <style:text-properties fo:color="#000000" style:font-name="Times New Roman1" fo:font-size="14pt" officeooo:rsid="000e75d4" fo:background-color="#ffffff" loext:char-shading-value="0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officeooo:rsid="000cc3d2" style:font-size-asian="14pt" style:font-size-complex="14pt"/>
    </style:style>
    <style:style style:name="T12" style:family="text">
      <style:text-properties fo:color="#000000" style:font-name="Times New Roman1" fo:font-size="14pt" fo:language="kpv" fo:country="RU" fo:background-color="#ffffff" loext:char-shading-value="0" style:font-size-asian="14pt" style:font-size-complex="14pt"/>
    </style:style>
    <style:style style:name="T13" style:family="text">
      <style:text-properties fo:color="#000000" style:font-name="Times New Roman1" fo:font-size="14pt" fo:language="kpv" fo:country="RU" officeooo:rsid="000cc3d2" fo:background-color="#ffffff" loext:char-shading-value="0" style:font-size-asian="14pt" style:font-size-complex="14pt"/>
    </style:style>
    <style:style style:name="T14" style:family="text">
      <style:text-properties fo:color="#000000" style:font-name="Times New Roman1" fo:font-size="14pt" fo:language="kpv" fo:country="RU" officeooo:rsid="000e75d4" fo:background-color="#ffffff" loext:char-shading-value="0" style:font-size-asian="14pt" style:font-size-complex="14pt"/>
    </style:style>
    <style:style style:name="T15" style:family="text">
      <style:text-properties fo:color="#000000" style:font-name="Times New Roman1" fo:font-size="14pt" fo:language="kpv" fo:country="RU" style:font-size-asian="14pt" style:font-size-complex="14pt"/>
    </style:style>
    <style:style style:name="T16" style:family="text">
      <style:text-properties fo:color="#000000" style:font-name="Times New Roman1" fo:font-size="14pt" fo:language="kpv" fo:country="RU" officeooo:rsid="000cc3d2" style:font-size-asian="14pt" style:font-size-complex="14pt"/>
    </style:style>
    <style:style style:name="T17" style:family="text">
      <style:text-properties fo:color="#336699" style:font-name="Times New Roman1" fo:font-size="14pt" fo:background-color="#ffffff" loext:char-shading-value="0" style:font-size-asian="14pt" style:font-size-complex="14pt"/>
    </style:style>
    <style:style style:name="T18" style:family="text">
      <style:text-properties fo:color="#336699" style:font-name="Times New Roman1" fo:font-size="14pt" style:font-size-asian="14pt" style:font-size-complex="14pt"/>
    </style:style>
    <style:style style:name="T19" style:family="text">
      <style:text-properties fo:color="#336699" style:font-name="Times New Roman1" fo:font-size="14pt" fo:language="kpv" fo:country="RU" fo:background-color="#ffffff" loext:char-shading-value="0" style:font-size-asian="14pt" style:font-size-complex="14pt"/>
    </style:style>
    <style:style style:name="T20" style:family="text">
      <style:text-properties fo:color="#336699" style:font-name="Times New Roman1" fo:font-size="14pt" fo:language="kpv" fo:country="RU" style:font-size-asian="14pt" style:font-size-complex="14pt"/>
    </style:style>
    <style:style style:name="T21" style:family="text">
      <style:text-properties style:font-name="Times New Roman1" fo:font-size="14pt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officeooo:rsid="000cc3d2" style:font-size-asian="14pt" style:font-size-complex="14pt"/>
    </style:style>
    <style:style style:name="T24" style:family="text">
      <style:text-properties style:font-name="Times New Roman1" fo:font-size="14pt" fo:language="ru" fo:country="RU" style:font-size-asian="14pt" style:font-size-complex="14pt"/>
    </style:style>
    <style:style style:name="T25" style:family="text">
      <style:text-properties style:font-name="Times New Roman1" fo:font-size="14pt" fo:language="ru" fo:country="RU" officeooo:rsid="000cc3d2" style:font-size-asian="14pt" style:font-size-complex="14pt"/>
    </style:style>
    <style:style style:name="T26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27" style:family="text">
      <style:text-properties style:font-name="Times New Roman1" fo:font-size="14pt" fo:language="kpv" fo:country="RU" style:font-size-asian="14pt" style:font-size-complex="14pt"/>
    </style:style>
    <style:style style:name="T28" style:family="text">
      <style:text-properties style:font-name="Times New Roman1" fo:font-size="14pt" fo:language="kpv" fo:country="RU" officeooo:rsid="000cc3d2" style:font-size-asian="14pt" style:font-size-complex="14pt"/>
    </style:style>
    <style:style style:name="T29" style:family="text">
      <style:text-properties officeooo:rsid="0009fb69"/>
    </style:style>
    <style:style style:name="T30" style:family="text">
      <style:text-properties officeooo:rsid="000a044f"/>
    </style:style>
    <style:style style:name="T31" style:family="text">
      <style:text-properties officeooo:rsid="000cc3d2"/>
    </style:style>
    <style:style style:name="T32" style:family="text">
      <style:text-properties officeooo:rsid="000e75d4"/>
    </style:style>
    <style:style style:name="T33" style:family="text">
      <style:text-properties officeooo:rsid="000f3a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7.03.2020</text:p>
      <text:p text:style-name="P6"><text:span text:style-name="T4">Сыктывкар</text:span><text:span text:style-name="T6">лӧн</text:span><text:span text:style-name="T4"> Эжва район</text:span><text:span text:style-name="T6">ын</text:span><text:span text:style-name="T4"> </text:span><text:span text:style-name="T6">карса </text:span><text:span text:style-name="T4">больнича</text:span><text:span text:style-name="T6">ын</text:span><text:span text:style-name="T4"> медработникъяс</text:span><text:span text:style-name="T5">лы</text:span><text:span text:style-name="T4"> да пациентъяс</text:span><text:span text:style-name="T5">лы</text:span><text:span text:style-name="T4"> </text:span><text:span text:style-name="T5">лоас </text:span><text:span text:style-name="T4">2 вежонся карантин</text:span></text:p>
      <text:p text:style-name="P7">Эжва районлӧн карса больничаын коронавирус инфекцияӧн кык висьысьӧс аддзӧмкӧд йитӧдын рака тӧлысь 25 лунӧ Роспотребнадзорлӧн Коми Республикаын Веськӧдланін нуӧдіс учреждениеын карантин <text:span text:style-name="T30">серти</text:span> мероприятиеяс.</text:p>
      <text:p text:style-name="P7">Учреждениеса став уджалысьлысь да пациентлысь босьтісны анализъяс, медым тӧдмавны, эм-ӧ налӧн коронавирус инфекция<text:span text:style-name="T33">ыс</text:span>.</text:p>
      <text:p text:style-name="P12">Тайӧ жӧ лунӧ ведомство йӧзӧдіс больничалӧн медводдза корпус карантин вылӧ вуджӧдӧм йылысь предписание.</text:p>
      <text:p text:style-name="P7">Медым коронавирус инфекцияыс эз паськав, талун, рака т<text:span text:style-name="T29">ӧ</text:span>лысь 27 лунӧ, Роспотребнадзорлӧн регионын Веськӧдланін йӧзӧдіс предписание, мый серти Эжва районлӧн карса больничалысь мӧд корпуссӧ тшӧтш вуджӧдӧны 14 лун<text:span text:style-name="T30">ся</text:span> карантин вылӧ.</text:p>
      <text:p text:style-name="P7">Кыдзи висьталіс Коми Республикаса йӧзлысь дзоньвидзалун видзан министр Дмитрий Березин, талунъя лунӧдз пневмонияӧн <text:span text:style-name="T30">больничаысь бокын </text:span>вись<text:span text:style-name="T30">мӧм йӧз</text:span>ӧс примитісны тайӧ корпусын, та вӧсна уна пациентӧс вӧлі вуджӧдӧма.</text:p>
      <text:p text:style-name="P13"><text:span text:style-name="T1">“</text:span><text:span text:style-name="T2">П</text:span><text:span text:style-name="T1">невмония</text:span><text:span text:style-name="T2">ӧ</text:span><text:span text:style-name="T3">н </text:span><text:span text:style-name="T2">больничаысь бокын </text:span><text:span text:style-name="T3">вись</text:span><text:span text:style-name="T2">мӧм</text:span><text:span text:style-name="T1"> пациентъясӧс (налӧн, кодъяслӧн абу коронавирус</text:span><text:span text:style-name="T3">ыс</text:span><text:span text:style-name="T1">) госпитализируйт</text:span><text:span text:style-name="T3">ас</text:span><text:span text:style-name="T1">ны Войнаса ветеранъяслы да боевӧй тышъясын участвуйтысьяслы республиканскӧй госпитальӧ. Пациентъяссӧ, кодъяс ӧні </text:span><text:span text:style-name="T3">бурдӧдчӧны сэні</text:span><text:span text:style-name="T1">, лэдзасны гортаныс, а коді кӧсйӧ – вермас вуджны “Максаковка” </text:span><text:span text:style-name="T3">дзоньвидзалун бурмӧдан</text:span><text:span text:style-name="T1"> шӧринӧ, - гӧгӧрвоӧдіс Дмитрий Березин.</text:span></text:p>
      <text:p text:style-name="P7">Поликлиника службаяс дугдывтӧг видзӧдӧны суйӧр сайсянь воӧм йӧзлӧн дзоньвидзалун бӧрся. Ставнас видзӧдӧны 1132 морт бӧрся. Пациентъяслысь водзынджык босьтӧм анализъяс петкӧдлісны, мый налӧн коронавирусыс абу.</text:p>
      <text:p text:style-name="P12"><text:soft-page-break/>Роспотребнадзорлӧн Коми Республикаын Веськӧдланін официальнӧя юӧртіс, мый талун кежлӧ (рака тӧлысь 27 лун <text:span text:style-name="T29">вылӧ</text:span>), инфекцияӧн вись<text:span text:style-name="T31">м</text:span>ӧ<text:span text:style-name="T31">ма</text:span> кык морт, ӧти<text:span text:style-name="T29">ыс</text:span> бурдіс <text:span text:style-name="T31">нин </text:span>да сійӧс лэдзӧма<text:span text:style-name="T29">ӧсь</text:span> больничаысь.</text:p>
      <text:p text:style-name="P3"> </text:p>
      <text:p text:style-name="P11"><text:span text:style-name="T26">***</text:span><text:span text:style-name="T12">Казьтыштам, </text:span><text:span text:style-name="T13">Россия Федерацияса юралысь санитарнӧй врачлӧн шуӧм </text:span><text:span text:style-name="T12">серти, став</text:span><text:span text:style-name="T13">н</text:span><text:span text:style-name="T12">ыслы, кодъяс воисны Коми Республикаӧ суйӧр сайысь, воан лунсянь кык вежон колӧ овны </text:span><text:a xlink:type="simple" xlink:href="http://rkomi.ru/page/19829/82704/" text:style-name="Internet_20_link" text:visited-style-name="Visited_20_Internet_20_Link"><text:span text:style-name="T19">гортын</text:span></text:a><text:span text:style-name="T12"> коронавирус паськалӧмсӧ ӧлӧдӧм могысь.</text:span></text:p>
      <text:p text:style-name="P17"><text:span text:style-name="T10">Медым не висьмӧдны мукӧд йӧзсӧ, быть колӧ овны </text:span><text:span text:style-name="T11">гортын</text:span><text:span text:style-name="T10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6"><text:span text:style-name="T15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span text:style-name="T16">Социальнӧя страхуйтан фонд </text:span><text:a xlink:type="simple" xlink:href="https://fss.ru/index.shtml" text:style-name="Internet_20_link" text:visited-style-name="Visited_20_Internet_20_Link"><text:span text:style-name="T20">сайтын</text:span></text:a><text:span text:style-name="T15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5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8">Став воысьыслы быть колӧ шыӧдчыны Коми Республикаын веськыд йитӧд<text:span text:style-name="T31">ӧ</text:span> 8-800-55-00000 <text:span text:style-name="T31">телефон </text:span>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0"><text:span text:style-name="T12">Коми Республикаын коронавирускӧд йитчӧм выль юӧрсӧ йӧзӧдӧны Коми Республикаса официальнӧй порталын торъя юкӧдын: </text:span><text:a xlink:type="simple" xlink:href="http://rkomi.ru/left/covid19/" text:style-name="Internet_20_link" text:visited-style-name="Visited_20_Internet_20_Link">/left/covid19/</text:a><text:span text:style-name="T12">.</text:span></text:p>
      <text:p text:style-name="P8"><text:soft-page-break/>Юӧрсӧ сідзжӧ йӧзӧдӧны он-лайн консультация сервисъясын. Чат-боты<text:span text:style-name="T32">с</text:span> <text:span text:style-name="T32">эм татшӧм</text:span> социальнӧй везъясын:</text:p>
      <text:p text:style-name="P2"><text:span text:style-name="T27">- </text:span><text:a xlink:type="simple" xlink:href="https://vk.com/write-193074467" text:style-name="Internet_20_link" text:visited-style-name="Visited_20_Internet_20_Link">Контакт</text:a><text:a xlink:type="simple" xlink:href="https://vk.com/write-193074467" text:style-name="Internet_20_link" text:visited-style-name="Visited_20_Internet_20_Link"><text:span text:style-name="T28">ын</text:span></text:a></text:p>
      <text:p text:style-name="P2"><text:span text:style-name="T12">- </text:span><text:a xlink:type="simple" xlink:href="https://is.gd/o6hxUj" text:style-name="Internet_20_link" text:visited-style-name="Visited_20_Internet_20_Link">Viber</text:a><text:span text:style-name="T14">-ын</text:span></text:p>
      <text:p text:style-name="P3"> </text:p>
      <text:p text:style-name="P3"> </text:p>
      <text:p text:style-name="P3"/>
      <text:p text:style-name="P5">27.03.2020</text:p>
      <text:h text:style-name="P18" text:outline-level="1">Медработники и пациенты городской больницы Эжвинского района г. Сыктывкара находятся на 2-х недельном карантине</text:h>
      <text:p text:style-name="P4">В связи с выявлением в городской больнице Эжвинского района двух подтвержденных случаев заболевания коронавирусной инфекцией, 25 марта Управление Роспотребнадзора по Республике Коми провело в учреждении карантинные мероприятия.</text:p>
      <text:p text:style-name="P4">У всех медицинских работников и пациентов учреждения незамедлительно были взяты анализы для дальнейшего исследования на предмет установления коронавирусной инфекции.</text:p>
      <text:p text:style-name="P4">В этот же день ведомство выпустило предписание о наложении карантина на первый корпус больницы.</text:p>
      <text:p text:style-name="P4">Чтобы не допустить распространения коронавирусной инфекции, сегодня, 27 марта, Управление Роспотребнадзора по региону выпустило предписание о наложении карантина на 14 дней и на второй корпус городской больницы Эжвинского района.</text:p>
      <text:p text:style-name="P4">Как рассказал министр здравоохранения Республики Коми Дмитрий Березин, до сегодняшнего дня больных с внебольничными пневмониями принимал именно этот корпус, ввиду чего потоки пациентов были переориентированы.</text:p>
      <text:p text:style-name="P4">«Пациенты с внебольничными пневмониями (не коронавирусными) госпитализируются в Республиканский госпиталь ветеранов войн и участников боевых действий. Пациенты госпиталя, которые сейчас там находятся на лечении, выписываются домой, а кто желает - переводятся в социально-оздоровительный центр «Максаковка», – пояснил Дмитрий Березин.</text:p>
      <text:p text:style-name="P4">Поликлиническими службами в постоянном режиме продолжается наблюдение за лицами, прибывшими из-за рубежа. Под наблюдением находятся 1132 человека. Все ранее взятые анализы у пациентов дали отрицательный результат.</text:p>
      <text:p text:style-name="P4">По официальной информации Управления Роспотребнадзора по Республике Коми, на сегодняшний день (27 марта), инфицировано два человека, один выздоровел и выписан из больницы.</text:p>
      <text:p text:style-name="P4"><text:soft-page-break/> </text:p>
      <text:p text:style-name="P2"><text:span text:style-name="T27">*** Напомним, в соответствии с постановлением главного санитарного врача Российской Федерации, все лица, прибывающие в Республику Коми из-за рубежа, обязаны пройти двухнедельную </text:span><text:a xlink:type="simple" xlink:href="http://rkomi.ru/page/19829/82663/" text:style-name="Internet_20_link" text:visited-style-name="Visited_20_Internet_20_Link">самоизоляцию</text:a><text:span text:style-name="T27">, начиная со дня прибытия, из-за риска распространения коронавируса.</text:span></text:p>
      <text:p text:style-name="P4">Изоляция осуществляется в домашних условиях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p>
      <text:p text:style-name="P2"><text:span text:style-name="T27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 </text:span><text:a xlink:type="simple" xlink:href="https://fss.ru/" text:style-name="Internet_20_link" text:visited-style-name="Visited_20_Internet_20_Link">сайте</text:a><text:span text:style-name="T27"> Фонда социального страхования 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4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4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2"><text:span text:style-name="T27">Оперативная информация о ситуации с коронавирусом в Республике Коми размещается в специальном разделе на официальном портале Республике Коми: </text:span><text:a xlink:type="simple" xlink:href="http://rkomi.ru/left/covid19/" text:style-name="Internet_20_link" text:visited-style-name="Visited_20_Internet_20_Link">/left/covid19/</text:a><text:span text:style-name="T27">.</text:span></text:p>
      <text:p text:style-name="P4">Информация также размещается в сервисе он-лайн консультаций. Чат-бот доступен социальных сетях:</text:p>
      <text:p text:style-name="P2"><text:span text:style-name="T27">- </text:span><text:a xlink:type="simple" xlink:href="https://vk.com/write-193074467" text:style-name="Internet_20_link" text:visited-style-name="Visited_20_Internet_20_Link">ВКонтакте</text:a></text:p>
      <text:p text:style-name="P2"><text:span text:style-name="T27">- </text:span><text:a xlink:type="simple" xlink:href="https://is.gd/o6hxUj" text:style-name="Internet_20_link" text:visited-style-name="Visited_20_Internet_20_Link">Viber</text:a></text:p>
      <text:p text:style-name="P4"><text:soft-page-break/>Габова 302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7:48:05.026000000</meta:creation-date>
    <dc:date>2020-03-28T09:10:22.824000000</dc:date>
    <meta:editing-duration>PT36M58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6" meta:paragraph-count="43" meta:word-count="842" meta:character-count="6811" meta:non-whitespace-character-count="5999"/>
  </office:meta>
</office:document-meta>
</file>