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00408c4" fo:background-color="#ffffff" loext:char-shading-value="0"/>
    </style:style>
    <style:style style:name="T3" style:family="text">
      <style:text-properties fo:color="#000000" style:font-name="Times New Roman" fo:font-size="14pt" fo:language="kpv" fo:country="RU" fo:background-color="#ffffff" loext:char-shading-value="0" style:font-size-asian="14pt" style:font-size-complex="14pt"/>
    </style:style>
    <style:style style:name="T4" style:family="text">
      <style:text-properties fo:color="#000000" style:font-name="Times New Roman" fo:font-size="14pt" fo:language="kpv" fo:country="RU" style:font-size-asian="14pt" style:font-size-complex="14pt"/>
    </style:style>
    <style:style style:name="T5" style:family="text">
      <style:text-properties fo:color="#000000" fo:font-weight="bold" fo:background-color="#ffffff" loext:char-shading-value="0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336699" style:font-name="Times New Roman" fo:font-size="14pt" fo:language="kpv" fo:country="RU" fo:background-color="#ffffff" loext:char-shading-value="0" style:font-size-asian="14pt" style:font-size-complex="14pt"/>
    </style:style>
    <style:style style:name="T8" style:family="text">
      <style:text-properties fo:color="#336699" style:font-name="Times New Roman" fo:font-size="14pt" fo:language="kpv" fo:country="RU" style:font-size-asian="14pt" style:font-size-complex="14pt"/>
    </style:style>
    <style:style style:name="T9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10" style:family="text">
      <style:text-properties officeooo:rsid="000408c4"/>
    </style:style>
    <style:style style:name="T11" style:family="text">
      <style:text-properties officeooo:rsid="0004783c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74f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7.03.2020</text:p>
      <text:p text:style-name="P9"><text:s/>Роспотребнадзор<text:span text:style-name="T11">лӧн</text:span> Коми Республикаын Веськӧдланін <text:span text:style-name="T10">йӧзӧдіс</text:span> коронавирус серти официальнӧй юӧр</text:p>
      <text:p text:style-name="P7"><text:s/>Роспотребнадзор<text:span text:style-name="T11">лӧн Коми Республикаын</text:span> Веськӧдланін юӧр<text:span text:style-name="T10">тіс:</text:span> талун кежлӧ (рака тӧлысь 27 лун вылӧ) <text:span text:style-name="T12">инф</text:span><text:span text:style-name="T13">ек</text:span><text:span text:style-name="T12">ци</text:span><text:span text:style-name="T13">яӧн висьм</text:span><text:span text:style-name="T12">ӧма</text:span> кык морт, ӧти<text:span text:style-name="T10">ыс</text:span> бурдіс <text:span text:style-name="T13">нин</text:span> да сійӧс лэдзисны больничаысь.</text:p>
      <text:p text:style-name="P7">Став<text:span text:style-name="T11">нас</text:span> медицин<text:span text:style-name="T11">а боксянь</text:span> видзӧдӧ<text:span text:style-name="T11">ны</text:span> 1179 морт <text:span text:style-name="T11">бӧрся</text:span>, <text:span text:style-name="T11">на</text:span> лыды<text:span text:style-name="T11">сь</text:span> 943 морт<text:span text:style-name="T11">ыс</text:span> во<text:span text:style-name="T11">ӧмаӧсь</text:span> странаясысь, кӧні <text:span text:style-name="T11">ёна </text:span>висьӧны коронавирусӧн, 236 <text:span text:style-name="T11">морт</text:span> контактируйтісны висьмӧм йӧзкӧд, 23 мортӧс госпитализируйтісны респираторнӧй висьӧмъясӧн, 26 морт – обсерваторъясын.</text:p>
      <text:p text:style-name="P12">Бӧръя суткинас обследуйтӧм бӧрын да кык вежонся карантин помасьӧм бӧрын медицина учётысь <text:span text:style-name="T11">киритіс</text:span>ны 78 мортӧс. На <text:span text:style-name="T11">сертиыс чайтана</text:span> коронавирус<text:span text:style-name="T11">ыс эз петкӧдчы</text:span>.</text:p>
      <text:p text:style-name="P13"><text:span text:style-name="T9">***</text:span><text:span text:style-name="T3">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7">Россия Федерацияса юралысь санитарнӧй врач шуӧм</text:span></text:a><text:span text:style-name="T3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8"><text:span text:style-name="T4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8">гортын</text:span></text:a><text:span text:style-name="T4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8"><text:span text:style-name="T4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8">Социальнӧя страхуйтан фонд сайтын</text:span></text:a><text:span text:style-name="T4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1">Карантин вӧсна сетӧм больничнӧйсӧ кутасны мынтыны юкӧнъясӧн. Медводдзаысьсӧ мынтасны больничнӧй заводитчӧмсянь 7 календарнӧй (5 <text:soft-page-break/>уджалан) лун бӧрын, а мӧдысьсӧ – уджавны вермытӧмлун йылысь листсӧ тупкӧм бӧрын.</text:p>
      <text:p text:style-name="P10"><text:span text:style-name="T1">Став воысьыслы быть колӧ шыӧдчыны Коми Республикаын веськыд йитӧд</text:span><text:span text:style-name="T2">ӧ </text:span><text:span text:style-name="T5">8-800-55-00000</text:span><text:span text:style-name="T1"> </text:span><text:span text:style-name="T2">телефон пыр</text:span><text:span text:style-name="T1">. Гражданалы колӧ юӧртны миян странаӧ бӧр воӧм йылысь, суйӧр сайын овланін да олан кадколаст йылысь. Звӧнитӧмысь дон оз босьтны.</text:span><text:span text:style-name="T6"> </text:span></text:p>
      <text:p text:style-name="P4"> </text:p>
      <text:p text:style-name="P5"/>
      <text:p text:style-name="P6">Пас лыд – 1865. Королева</text:p>
      <text:p text:style-name="P3"> </text:p>
      <text:p text:style-name="P2">27.03.2020</text:p>
      <text:p text:style-name="P3">Официальная информация Управления Роспотребнадзора по Республике Коми по ситуации с коронавирусом</text:p>
      <text:p text:style-name="P3">По официальной информации Управления Роспотребнадзора по Республике Коми, на сегодняшний день (27 марта), инфицировано два человека, один выздоровел и выписан из больницы.</text:p>
      <text:p text:style-name="P3">Всего под медицинским наблюдением находится 1179 человека, в том числе: 943 человека прибыли из неблагополучных по коронавирусу стран, 236 контактировали с заболевшими. 23 человека госпитализировано с респираторными заболеваниями, 26 находятся в обсерваторах.</text:p>
      <text:p text:style-name="P3">За последние сутки сняты с медицинского учёта по завершении обследований и двухнедельного карантинного срока 78 человек. В отношении них подозрения на коронавирус не подтвердились.</text:p>
      <text:p text:style-name="P3">***Напомним, в соответствии с постановлением главного санитарного врача Российской Федерации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p>
      <text:p text:style-name="P3">Изоляция осуществляется в домашних условиях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p>
      <text:p text:style-name="P3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 сайте Фонда социального страхования и представить фото документов, подтверждающих выезд. Заявление на оформление больничного <text:soft-page-break/>можно подать как на себя, так и на совместно проживающих работающих граждан.</text:p>
      <text:p text:style-name="P3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3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7:12:36.256000000</meta:creation-date>
    <dc:date>2020-03-28T08:56:16.527000000</dc:date>
    <meta:editing-duration>PT24M39S</meta:editing-duration>
    <meta:editing-cycles>5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35" meta:character-count="4214" meta:non-whitespace-character-count="3689"/>
  </office:meta>
</office:document-meta>
</file>