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color="#000000" style:font-name="Times New Roman" fo:font-size="14pt" fo:language="kpv" fo:country="RU" style:text-underline-style="none" fo:font-weight="normal" officeooo:rsid="000bcbbd" officeooo:paragraph-rsid="000bcbbd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page"/>
      <style:text-properties officeooo:paragraph-rsid="000bcbb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4pt" fo:language="kpv" fo:country="RU" officeooo:paragraph-rsid="00090527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officeooo:paragraph-rsid="00090527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paragraph-rsid="00090527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font-weight="bold" officeooo:paragraph-rsid="00090527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officeooo:paragraph-rsid="00090527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090527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officeooo:paragraph-rsid="00090527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officeooo:paragraph-rsid="00090527" fo:background-color="#ffffff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842bb" fo:background-color="#ffffff" style:font-size-asian="14pt" style:font-weight-asian="normal" style:font-size-complex="14pt" style:font-weight-complex="normal" loext:padding="0cm" loext:border="none"/>
    </style:style>
    <style:style style:name="P16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90527" fo:background-color="#ffffff" style:font-size-asian="14pt" style:font-weight-asian="normal" style:font-size-complex="14pt" style:font-weight-complex="normal" loext:padding="0cm" loext:border="none"/>
    </style:style>
    <style:style style:name="P17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6582d" officeooo:paragraph-rsid="0006582d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842bb" fo:background-color="#ffffff" style:font-size-asian="14pt" style:font-weight-asian="normal" style:font-size-complex="14pt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842bb" fo:background-color="#ffffff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582d" officeooo:paragraph-rsid="0006582d" fo:background-color="transparent" style:font-size-asian="14pt" style:font-size-complex="14pt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bcb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solid" style:text-underline-width="auto" style:text-underline-color="font-color" fo:font-weight="normal" officeooo:rsid="000bcb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bcb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fbc9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background-color="#ffffff" loext:char-shading-value="0" loext:padding="0cm" loext:border="none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background-color="#ffffff" loext:char-shading-value="0" loext:padding="0cm" loext:border="none"/>
    </style:style>
    <style:style style:name="T11" style:family="text">
      <style:text-properties fo:font-variant="normal" fo:text-transform="none" fo:letter-spacing="normal" fo:language="ru" fo:country="RU" fo:font-style="normal" officeooo:rsid="0010fe86" fo:background-color="#ffffff" loext:char-shading-value="0" loext:padding="0cm" loext:border="none"/>
    </style:style>
    <style:style style:name="T12" style:family="text">
      <style:text-properties fo:color="#000000" style:font-name="Times New Roman" fo:font-size="14pt" fo:language="kpv" fo:country="RU" style:font-size-asian="14pt" style:font-size-complex="14pt"/>
    </style:style>
    <style:style style:name="T13" style:family="text">
      <style:text-properties fo:color="#000000" style:font-name="Times New Roman" fo:font-size="14pt" fo:language="kpv" fo:country="RU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fo:language="kpv" fo:country="RU" officeooo:rsid="000aae1c" fo:background-color="#ffffff" loext:char-shading-value="0" style:font-size-asian="14pt" style:font-size-complex="14pt"/>
    </style:style>
    <style:style style:name="T15" style:family="text">
      <style:text-properties fo:color="#000000" style:font-name="Times New Roman" fo:font-size="14pt" fo:language="kpv" fo:country="RU" officeooo:rsid="0010ceb4" fo:background-color="#ffffff" loext:char-shading-value="0" style:font-size-asian="14pt" style:font-size-complex="14pt"/>
    </style:style>
    <style:style style:name="T16" style:family="text">
      <style:text-properties fo:color="#000000" style:font-name="Times New Roman" fo:font-size="14pt" fo:language="ru" fo:country="RU" officeooo:rsid="000fbc91" fo:background-color="#ffffff" loext:char-shading-value="0" style:font-size-asian="14pt" style:font-size-complex="14pt"/>
    </style:style>
    <style:style style:name="T17" style:family="text">
      <style:text-properties fo:color="#336699" style:font-name="Times New Roman" fo:font-size="14pt" fo:language="kpv" fo:country="RU" style:font-size-asian="14pt" style:font-size-complex="14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90527" fo:background-color="#ffffff" loext:char-shading-value="0"/>
    </style:style>
    <style:style style:name="T20" style:family="text">
      <style:text-properties officeooo:rsid="000aae1c" fo:background-color="#ffffff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23" style:family="text">
      <style:text-properties fo:language="ru" fo:country="RU" officeooo:rsid="000fbc91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28.03.2020</text:h>
      <text:p text:style-name="P10">Роспотребнадзорлӧн Коми Республикаын Веськӧдланін йӧзӧдіс коронавирус серти официальнӧй юӧр</text:p>
      <text:p text:style-name="P8"><text:span text:style-name="T18">Роспотребнадзорлӧн Коми Республикаын Веськӧдланін юӧртіс, мый </text:span><text:span text:style-name="T19">талунъя лун вылӧ (рака тӧлысь 28 лун </text:span><text:span text:style-name="T23">вылӧ</text:span><text:span text:style-name="T19">) инфекцияӧн висьӧ 2 морт, </text:span><text:span text:style-name="T20">ӧти</text:span><text:span text:style-name="T23">ыс</text:span><text:span text:style-name="T20"> бурдіс да сійӧс лэдзисны больничаысь.</text:span></text:p>
      <text:p text:style-name="P9"><text:span text:style-name="T22">Ставнас </text:span><text:span text:style-name="T13">медицина боксянь видзӧдӧны </text:span><text:span text:style-name="T14">1789</text:span><text:span text:style-name="T13"> морт бӧрся, на лыдысь </text:span><text:span text:style-name="T14">1006</text:span><text:span text:style-name="T13"> морт</text:span><text:span text:style-name="T15">ыс </text:span><text:span text:style-name="T13">воӧмаӧсь странаясысь, кӧні ёна висьӧны коронавирусӧн, </text:span><text:span text:style-name="T14">783 морт контактируйтӧмаӧсь висьысьяскӧд</text:span><text:span text:style-name="T13">. </text:span><text:span text:style-name="T14">23</text:span><text:span text:style-name="T13"> мортӧс водтӧдӧмаӧсь больничаӧ респираторнӧй висьӧмъясӧн; 2</text:span><text:span text:style-name="T14">6 </text:span><text:span text:style-name="T13">морт – обсерваторъясын.</text:span></text:p>
      <text:p text:style-name="P12"><text:span text:style-name="T13">Бӧръя суткинас </text:span><text:span text:style-name="T16">медицина боксянь </text:span><text:span text:style-name="T13"><text:s/>видлалӧм бӧрын да кык вежонся карантин помасьӧм бӧрын медицинскӧй учётысь киритӧмаӧсь </text:span><text:span text:style-name="T14">28</text:span><text:span text:style-name="T13"> мортӧс. На сертиыс чайтана коронавирусыс эз петкӧдчы.</text:span></text:p>
      <text:p text:style-name="P7"> </text:p>
      <text:p text:style-name="P12"><text:span text:style-name="T12">***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17">Россия Федерацияса юралысь санитарнӧй врач шуӧм</text:span></text:a><text:span text:style-name="T12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2"><text:span text:style-name="T12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17">гортын</text:span></text:a><text:span text:style-name="T12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1"><text:span text:style-name="T12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17">Социальнӧя страхуйтан фонд сайтын</text:span></text:a><text:span text:style-name="T12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3"><text:soft-page-break/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14">Став воысьыслы быть колӧ шыӧдчыны Коми Республикаын веськыд йитӧд<text:span text:style-name="T21"> (8-800-55-00000)</text:span>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6"><text:span text:style-name="T5"> </text:span><text:span text:style-name="T4">Коми Республикаын коронавирус йылысь официальнӧй юӧрсӧ гижӧны Коми Республикаса официальнӧй порталын торъя юкӧнын: </text:span><text:a xlink:type="simple" xlink:href="http://rkomi.ru/left/covid19/" text:style-name="Internet_20_link" text:visited-style-name="Visited_20_Internet_20_Link">/left/covid19/</text:a><text:span text:style-name="T6">. </text:span><text:span text:style-name="T7">Юӧрӧн позьӧ тӧдмасьны и онлайн консультация сервис пыр. Чат-ботл</text:span><text:span text:style-name="T8">ӧн</text:span><text:span text:style-name="T7"> татшӧм <text:s/>ыстӧгъяс: </text:span><text:a xlink:type="simple" xlink:href="https://vk.com/im?sel=-193074467" text:style-name="Internet_20_link" text:visited-style-name="Visited_20_Internet_20_Link"><text:span text:style-name="T6">https://vk.com/im?sel=-193074467</text:span></text:a><text:span text:style-name="T7"> (Вконтакте) </text:span><text:span text:style-name="T8">да</text:span><text:span text:style-name="T7">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6">https://is.gd/o6hxUj</text:span></text:a><text:span text:style-name="T7"> (Viber).</text:span></text:p>
      <text:p text:style-name="P1"><text:span text:style-name="T9">Рака тӧлысь 28 лунсянь косму тӧлысь 5 лунӧдз регионын кутасны примитны содтӧд мераяс сы могысь, медым дугӧдны коронавирус инфекция паськалӧмсӧ: оз кутны уджавны ӧтувъя сёянінъяс, гажӧдан шӧринъяс да мукӧд. Талун, рака тӧлыс</text:span><text:span text:style-name="T11">ь</text:span><text:span text:style-name="T9"> 27 лунӧ, Коми Республикаса Юралысь Сергей Гапликов кырымаліс лӧсялана Индӧд. Индӧд сюрӧсӧн позьӧ тӧдмасьны татшӧм <text:s/>ыстӧг серти: </text:span><text:a xlink:type="simple" xlink:href="http://law.rkomi.ru/files/79/31227.pdf" text:style-name="Internet_20_link" text:visited-style-name="Visited_20_Internet_20_Link"><text:span text:style-name="T10">http://law.rkomi.ru/files/79/31227.pdf</text:span></text:a><text:span text:style-name="T9">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16" text:outline-level="1"><text:soft-page-break/>28.03.2020</text:h>
      <text:h text:style-name="P17" text:outline-level="1">Официальная информация Управления Роспотребнадзора по Республике Коми по ситуации с коронавирусом</text:h>
      <text:p text:style-name="P20">По официальной информации Управления Роспотребнадзора по Республике Коми, на сегодняшний день (28 марта), инфицировано два человека, один выздоровел и выписан из больницы.</text:p>
      <text:p text:style-name="P3">Всего под медицинским наблюдением находится 1789 человек, в том числе: 1006 человек прибыли из неблагополучных по коронавирусу стран, 783 контактировали с заболевшими. 23 человека госпитализировано с респираторными заболеваниями, 26 находятся в обсерваторах.</text:p>
      <text:p text:style-name="P3">За последние сутки сняты с медицинского учёта по завершении обследований и двухнедельного карантинного срока 28 человек. В отношении них подозрения на коронавирус не подтвердились.</text:p>
      <text:p text:style-name="P4"> </text:p>
      <text:p text:style-name="P5"><text:span text:style-name="T1">***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3">постановлением главного санитарного врача Российской Федерации</text:span>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5"><text:span text:style-name="T1">Изоляция осуществляется в </text:span><text:a xlink:type="simple" xlink:href="http://rkomi.ru/page/19829/82704/" text:style-name="Internet_20_link" text:visited-style-name="Visited_20_Internet_20_Link"><text:span text:style-name="T3">домашних условиях</text:span></text:a><text:span text:style-name="T1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5"><text:span text:style-name="T1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3">сайте Фонда социального страхования</text:span></text:a><text:span text:style-name="T1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2"><text:soft-page-break/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5"><text:span text:style-name="T1">Всем прибывшим необходимо обратиться на горячую линию </text:span><text:span text:style-name="Strong_20_Emphasis"><text:span text:style-name="T1">8-800-55-00000</text:span></text:span><text:span text:style-name="T1"> в Республике Коми. Гражданам необходимо сообщить о своем возвращении в страну, месте и сроках пребывания за границей. Звонок бесплатный.</text:span></text:p>
      <text:p text:style-name="P5"><text:span text:style-name="T2">О</text:span><text:span text:style-name="T1">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3">/left/covid19/</text:span></text:a><text:span text:style-name="T1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3">https://vk.com/im?sel=-193074467</text:span></text:a><text:span text:style-name="T1"> (ВКонтакте) и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3">https://is.gd/o6hxUj</text:span></text:a><text:span text:style-name="T1"> (Viber).</text:span></text:p>
      <text:p text:style-name="P5"><text:span text:style-name="T1">С 28 марта по 5 апреля на территории региона будут приниматься дополнительные меры для борьбы с распространением коронавирусной инфекции, качающийся приостановления работы предприятий общепита, развлекательных центров и др. Соответствующий Указ подписал сегодня, 27 марта, Глава Республики Коми Сергей Гапликов. С текстом указа можно ознакомиться по ссылке: </text:span><text:a xlink:type="simple" xlink:href="http://law.rkomi.ru/files/79/31227.pdf" text:style-name="Internet_20_link" text:visited-style-name="Visited_20_Internet_20_Link"><text:span text:style-name="T3">http://law.rkomi.ru/files/79/31227.pdf</text:span></text:a><text:span text:style-name="T1">.</text:span></text:p>
      <text:p text:style-name="P19">Габова 24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3-30T11:13:37.413000000</dc:date>
    <meta:editing-duration>PT16M19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7" meta:word-count="695" meta:character-count="5608" meta:non-whitespace-character-count="4927"/>
  </office:meta>
</office:document-meta>
</file>