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fa5e2" fo:background-color="#ffffff" style:font-size-asian="14pt" style:font-weight-asian="normal" style:font-size-complex="14pt" style:font-weight-complex="normal" loext:padding="0cm" loext:border="none"/>
    </style:style>
    <style:style style:name="P2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0842bb" fo:background-color="#ffffff" style:font-size-asian="14pt" style:font-weight-asian="normal" style:font-size-complex="14pt" style:font-weight-complex="normal" loext:padding="0cm" loext:border="none"/>
    </style:style>
    <style:style style:name="P3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1" fo:font-size="13.5pt" fo:letter-spacing="normal" fo:language="ru" fo:country="RU" fo:font-style="normal" fo:font-weight="bold" officeooo:rsid="000842bb" officeooo:paragraph-rsid="000842bb" fo:background-color="#ffffff" style:font-size-asian="14pt" style:font-weight-asian="bold" style:font-size-complex="14pt" style:font-weight-complex="bold" loext:padding="0cm" loext:border="non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style:page-number="auto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90527" fo:background-color="#ffffff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842bb" fo:background-color="#ffffff" style:font-size-asian="14pt" style:font-weight-asian="normal" style:font-size-complex="14pt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fa5e2" officeooo:paragraph-rsid="0010d76c" fo:background-color="#ffffff" style:font-size-asian="14pt" style:font-weight-asian="normal" style:font-size-complex="14pt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0fa5e2" officeooo:paragraph-rsid="000fa5e2" fo:background-color="#ffffff" style:font-size-asian="14pt" style:font-weight-asian="bold" style:font-size-complex="14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bcbbd" officeooo:paragraph-rsid="0013ed40" fo:background-color="#ffffff" style:font-size-asian="14pt" style:font-weight-asian="normal" style:font-size-complex="14pt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3ed40" officeooo:paragraph-rsid="0013ed40" fo:background-color="#ffffff" style:font-size-asian="14pt" style:font-weight-asian="normal" style:font-size-complex="14pt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paragraph-rsid="0014557b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paragraph-rsid="0014ffb9"/>
    </style:style>
    <style:style style:name="P1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paragraph-rsid="0010d76c"/>
    </style:style>
    <style:style style:name="P1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rsid="0014ffb9" officeooo:paragraph-rsid="0014ffb9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a5e2" officeooo:paragraph-rsid="000fa5e2" fo:background-color="#ffffff" style:font-size-asian="14pt" style:font-size-complex="14pt" loext:padding="0cm" loext:border="non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officeooo:paragraph-rsid="00121a5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officeooo:paragraph-rsid="0016e66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13ed40" fo:background-color="#ffffff" style:font-size-asian="14pt" style:font-weight-asian="normal" style:font-size-complex="14pt" style:font-weight-complex="normal" loext:padding="0cm" loext:border="non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officeooo:paragraph-rsid="0016e662" fo:background-color="#ffffff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officeooo:paragraph-rsid="0016e662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4pt" fo:language="kpv" fo:country="RU" officeooo:paragraph-rsid="0016e662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4557b" officeooo:paragraph-rsid="0014557b" fo:background-color="#ffffff" style:font-size-asian="14pt" style:font-weight-asian="normal" style:font-size-complex="14pt" style:font-weight-complex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4ffb9" officeooo:paragraph-rsid="0014ffb9" fo:background-color="#ffffff" style:font-size-asian="14pt" style:font-weight-asian="normal" style:font-size-complex="14pt" style:font-weight-complex="normal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6e662" officeooo:paragraph-rsid="0014ffb9" fo:background-color="#ffffff" style:font-size-asian="14pt" style:font-weight-asian="normal" style:font-size-complex="14pt" style:font-weight-complex="normal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page"/>
      <style:text-properties officeooo:rsid="0014ffb9" officeooo:paragraph-rsid="001bf12f"/>
    </style:style>
    <style:style style:name="T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21a52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90527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aae1c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0ceb4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3ed40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fa5e2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0d76c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fea2e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6e662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fa5e2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0d76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solid" style:text-underline-width="auto" style:text-underline-color="font-color" fo:font-weight="normal" officeooo:rsid="000bcbb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bcbb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4557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4ffb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6e662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7beb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b56e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e75d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d76c" fo:background-color="#ffffff" loext:char-shading-value="0" style:font-size-asian="14pt" style:font-weight-asian="normal" style:font-name-complex="Times New Roman2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b56e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7" style:family="text">
      <style:text-properties fo:color="#000000" style:font-name="Times New Roman" fo:font-size="14pt" fo:language="kpv" fo:country="RU" style:font-size-asian="14pt" style:font-size-complex="14pt"/>
    </style:style>
    <style:style style:name="T28" style:family="text">
      <style:text-properties fo:color="#336699" style:font-name="Times New Roman" fo:font-size="14pt" fo:language="kpv" fo:country="RU" style:font-size-asian="14pt" style:font-size-complex="14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 officeooo:rsid="0010d76c" fo:background-color="#ffffff" loext:char-shading-value="0" style:font-name-complex="Times New Roman2"/>
    </style:style>
    <style:style style:name="T31" style:family="text">
      <style:text-properties style:font-name="Times New Roman" officeooo:rsid="0011a20c" fo:background-color="#ffffff" loext:char-shading-value="0" style:font-name-complex="Times New Roman2"/>
    </style:style>
    <style:style style:name="T32" style:family="text">
      <style:text-properties style:font-name="Times New Roman" officeooo:rsid="00121a52" fo:background-color="#ffffff" loext:char-shading-value="0" style:font-name-complex="Times New Roman2"/>
    </style:style>
    <style:style style:name="T33" style:family="text">
      <style:text-properties style:font-name="Times New Roman" fo:language="kpv" fo:country="RU"/>
    </style:style>
    <style:style style:name="T34" style:family="text">
      <style:text-properties style:font-name="Times New Roman" fo:language="kpv" fo:country="RU" officeooo:rsid="000aae1c"/>
    </style:style>
    <style:style style:name="T35" style:family="text">
      <style:text-properties officeooo:rsid="000fa5e2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anguage="ru" fo:country="RU" officeooo:rsid="001b002e"/>
    </style:style>
    <style:style style:name="T38" style:family="text">
      <style:text-properties fo:language="ru" fo:country="RU" officeooo:rsid="001b56ee"/>
    </style:style>
    <style:style style:name="T39" style:family="text">
      <style:text-properties fo:language="ru" fo:country="RU" fo:font-weight="bold" officeooo:rsid="001b56ee" style:font-weight-asian="bold" style:font-weight-complex="bold"/>
    </style:style>
    <style:style style:name="T40" style:family="text">
      <style:text-properties fo:language="ru" fo:country="RU" fo:font-weight="normal" officeooo:rsid="001b56ee" style:font-weight-asian="normal" style:font-weight-complex="normal"/>
    </style:style>
    <style:style style:name="T41" style:family="text">
      <style:text-properties fo:language="ru" fo:country="RU" officeooo:rsid="001c66a2" style:font-name-complex="Times New Roman2"/>
    </style:style>
    <style:style style:name="T42" style:family="text">
      <style:text-properties officeooo:rsid="0014557b"/>
    </style:style>
    <style:style style:name="T43" style:family="text">
      <style:text-properties fo:language="kpv" fo:country="RU" officeooo:rsid="001b00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<text:span text:style-name="T35">9</text:span>.03.2020</text:h>
      <text:p text:style-name="P10">Комиын лабораторнӧя эскӧдӧма коронавирус инфекцияӧн нёль выль висьысьӧс</text:p>
      <text:p text:style-name="P15"><text:span text:style-name="T10">Та йылысь Коми Республикаын медшӧр санитарнӧй врач Людмила Глушкова юӧртіс </text:span><text:span text:style-name="T11">В</text:span><text:span text:style-name="T6">ыль коронавирус инфекция </text:span><text:span text:style-name="T7">(</text:span><text:span text:style-name="T23">2019-nCoV</text:span><text:span text:style-name="T24">) </text:span><text:span text:style-name="T6">паськалӧмлы паныд удж нуӧдан </text:span><text:span text:style-name="T8">республиканскӧй ведомствокостса </text:span><text:span text:style-name="T6">штаб</text:span><text:span text:style-name="T8">лӧн заседание дырйи. </text:span><text:span text:style-name="T9">Та</text:span><text:span text:style-name="T7">лун, рака тӧлысь 29 лунӧ, </text:span><text:span text:style-name="T9">заседаниесӧ </text:span><text:span text:style-name="T7">нуӧдіс Коми Республикаса Юралысь Сергей Гапликов.</text:span></text:p>
      <text:p text:style-name="P9"><text:span text:style-name="T30">“Лабораторнӧя </text:span><text:span text:style-name="T31">эскӧдӧма нӧшта нёль случай, - юӧртіс Людмила Глушкова. - </text:span><text:span text:style-name="T41">Т</text:span><text:span text:style-name="T31">атшӧм ногӧн рака тӧлысь 29 лун вылӧ республикаын пасйӧма коронавирусӧн сизим вись</text:span><text:span text:style-name="T32">ысьӧс. Ӧтиыс висьмӧма бокын – тайӧ студент, коді бурдіс нин да кодӧс лэдзисны больничаысь. Нӧшта квайт мортлысь тестӧн эскӧдӧма коронавируссӧ”.</text:span></text:p>
      <text:p text:style-name="P18"><text:span text:style-name="T1">Роспотребнадзорлӧн Коми Республикаын Веськӧдланін юӧртіс, мый </text:span><text:span text:style-name="T2">талунъя лун вылӧ (рака тӧлысь 2</text:span><text:span text:style-name="T1">9</text:span><text:span text:style-name="T2"> лун) </text:span><text:span text:style-name="T1">ставнас медицина боксянь видзӧдӧны 1965 морт бӧрся, на лыдысь </text:span><text:span text:style-name="T5">1030</text:span><text:span text:style-name="T1"> морт</text:span><text:span text:style-name="T4"> </text:span><text:span text:style-name="T1">воӧма</text:span><text:span text:style-name="T5">ӧсь</text:span><text:span text:style-name="T1"> странаясысь, кӧні ёна висьӧны коронавирусӧн, </text:span><text:span text:style-name="T5">935</text:span><text:span text:style-name="T3"> морт контактируйтӧмаӧсь висьысьяскӧд</text:span><text:span text:style-name="T1">. </text:span><text:span text:style-name="T3">23</text:span><text:span text:style-name="T1"> мортӧс водтӧдӧмаӧсь больничаӧ респираторнӧй висьӧмъясӧн; 2</text:span><text:span text:style-name="T3">6 </text:span><text:span text:style-name="T1">морт – обсерваторъясын.</text:span></text:p>
      <text:p text:style-name="P20"><text:span text:style-name="T33">Бӧръя суткинас видлалӧм бӧрын да кык вежонся карантин помасьӧм бӧрын медицинскӧй учётысь киритӧмаӧсь </text:span><text:span text:style-name="T43">56</text:span><text:span text:style-name="T33"> мортӧс. На сертиыс чайтана коронавирусыс эз петкӧдчы.</text:span></text:p>
      <text:p text:style-name="P11">Рака тӧлысь 28 лунсянь косму тӧлысь 5 лунӧдз регионын кутасны примитны содтӧд мераяс сы могысь, медым дугӧдны коронавирус инфекция паськалӧмсӧ: оз кутны уджавны ӧтувъя сёянінъяс, гажӧдан шӧринъяс да мукӧд. Талун, рака тӧлыс<text:span text:style-name="T37">ь</text:span> 27 лунӧ, Коми Республикаса Юралысь Сергей Гапликов кырымаліс лӧсялана Индӧд. Индӧдӧн позьӧ тӧдмасьны татшӧм ыстӧг серти: <text:a xlink:type="simple" xlink:href="http://law.rkomi.ru/files/79/31227.pdf" text:style-name="Internet_20_link" text:visited-style-name="Visited_20_Internet_20_Link"><text:span text:style-name="T36">http://law.rkomi.ru/files/79/31227.pdf</text:span></text:a>.</text:p>
      <text:p text:style-name="P12">Сідзжӧ рака тӧлысь 27 лунӧ регионса Юралысь шыӧдчис республикаса войтыр дорӧ:</text:p>
      <text:p text:style-name="P12"><text:soft-page-break/>“Дона землякъяс! Шуа веськыда – регыдъя кадӧ коронавирусӧн висьысь лыдыс кутас содны. <text:span text:style-name="T42">Та вӧсна миянлы колӧ вӧчны ставсӧ, медым видзны коронавирусысь асьнымӧс да матыссаяснымӧс. </text:span></text:p>
      <text:p text:style-name="P24">Сӧмын сэк, кор быдӧн кутас кывкутӧмӧн да видзысьӧмӧн овны, миян артмас венны коронавирус паськалӧмсӧ.</text:p>
      <text:p text:style-name="P13"><text:span text:style-name="T14">Кора, кутчысьӧй Роспотребнадзорлӧн да Йӧзлысь дзоньвидзалун видзан министерстволӧн корӧмъясӧ! Тшӧкыдджыка мыськӧй да дезинфицируйтӧй кинытӧ да дезинфицируйтӧй гаджетъяс, оргтехника да </text:span><text:span text:style-name="T16">ставсӧ, кытчӧ инмӧдчыланныд. Кыдз позьӧ гежӧдджыка кутчысьлӧй да киасьӧй мукӧд йӧзкӧд. Грипп да ОРВИ симптомъяс дырйи корӧй врачӧс гортаныд. </text:span></text:p>
      <text:p text:style-name="P14"><text:span text:style-name="T16">Ті кӧ </text:span><text:span text:style-name="T19">вои</text:span><text:span text:style-name="T16">нныд суйӧр сайысь рака тӧлысь 1 лунсянь, ёна кора, медым ті шыӧдчинныд веськыд йитӧд </text:span><text:span text:style-name="T19">пыр</text:span><text:span text:style-name="T16">. Кора, энӧ вӧчӧй лёктор аслыныд да </text:span><text:span text:style-name="T25">мукӧд </text:span><text:span text:style-name="T16">йӧзлы. Олӧй гортаныд кык вежон чӧж, медым ӧлӧдны висьӧм паськалӧмсӧ!</text:span></text:p>
      <text:p text:style-name="P25">Дона ёртъяс! Ті тӧданныд нин, мый Россияса Президент Владимир Владимирович Путин шуис локтан вежонсӧ уджавтӧмӧн. Но кора вежӧртны: “УДЖАВТӦМ ВЕЖОН – ТАЙӦ АБУ КАНИКУЛ!”</text:p>
      <text:p text:style-name="P16"><text:span text:style-name="T15">Тайӧ кадсӧ сетӧма, медым ті олінны</text:span><text:span text:style-name="T17">д гортаныд матыссаясныдкӧд. Кора ставнытӧ видзӧдны ӧта-мӧдлӧн дзоньвидзалун бӧрся. Эскӧдӧй найӧс, мый оз ков петны гортысь ковтӧг, да кыдз позьӧ гежӧдджыка аддзысьлӧй йӧзкӧд бокын.</text:span></text:p>
      <text:p text:style-name="P26"/>
      <text:p text:style-name="P22"><text:span text:style-name="T27">***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28">Россия Федерацияса юралысь санитарнӧй врач шуӧм</text:span></text:a><text:span text:style-name="T27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22"><text:span text:style-name="T27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28">гортын</text:span></text:a><text:span text:style-name="T27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19"><text:soft-page-break/><text:span text:style-name="T27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28">Социальнӧя страхуйтан фонд сайтын</text:span></text:a><text:span text:style-name="T27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23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21">Став воысьыслы быть колӧ шыӧдчыны Коми Республикаын веськыд йитӧд<text:span text:style-name="T38">ӧ </text:span><text:span text:style-name="T29">8-800-55-00000 </text:span><text:span text:style-name="T40">телефон</text:span>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27"><text:span text:style-name="T18"> </text:span><text:span text:style-name="T13">Коми Республикаын коронавирус йылысь официальнӧй юӧрсӧ гижӧны Коми Республикаса официальнӧй порталын торъя юкӧнын: </text:span><text:a xlink:type="simple" xlink:href="http://rkomi.ru/left/covid19/" text:style-name="Internet_20_link" text:visited-style-name="Visited_20_Internet_20_Link"><text:span text:style-name="T17">/left/covid19/</text:span></text:a><text:span text:style-name="T12">. </text:span><text:span text:style-name="T13">Юӧрӧн позьӧ тӧдмасьны и онлайн консультация сервис пыр. Чат-боты</text:span><text:span text:style-name="T21">с</text:span><text:span text:style-name="T13"> </text:span><text:span text:style-name="T21">эм татшӧм</text:span><text:span text:style-name="T13"> социальнӧй везъясын: </text:span><text:a xlink:type="simple" xlink:href="https://vk.com/im?sel=-193074467" text:style-name="Internet_20_link" text:visited-style-name="Visited_20_Internet_20_Link"><text:span text:style-name="T12">https://vk.com/im?sel=-193074467</text:span></text:a><text:span text:style-name="T13"> (Контакт</text:span><text:span text:style-name="T25">ын</text:span><text:span text:style-name="T13">) и </text:span><text:a xlink:type="simple" xlink:href="https://vk.com/away.php?to=https%3A%2F%2Fis.gd%2Fo6hxUj&amp;post=-48293308_12886&amp;cc_key=" office:target-frame-name="_blank" xlink:show="new" text:style-name="Internet_20_link" text:visited-style-name="Visited_20_Internet_20_Link"><text:span text:style-name="T12">https://is.gd/o6hxUj</text:span></text:a><text:span text:style-name="T13"> (Viber</text:span><text:span text:style-name="T20">-</text:span><text:span text:style-name="T25">ын</text:span><text:span text:style-name="T13">)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8"/>
      <text:h text:style-name="P1" text:outline-level="1"><text:soft-page-break/>2<text:span text:style-name="T35">9</text:span>.03.2020</text:h>
      <text:h text:style-name="P3" text:outline-level="1">В Коми лабораторно подтверждено четыре новых случая заболевания коронавирусной инфекцией</text:h>
      <text:p text:style-name="P4">Об этом заявила Главный государственный санитарный врач по Республике Коми Людмила Глушкова на заседании Республиканского межведомственного оперативного штаба по противодействию распространению новой коронавирусной инфекции 2019-nCoV. Заседание провёл сегодня, 29 марта, глава региона Сергей Гапликов.</text:p>
      <text:p text:style-name="P5">«Лабораторно подтверждены ещё четыре случая, – заявила Людмила Глушкова. – Таким образом по статистике на 29 марта, в республике всего зарегистрировано семь случаев заболевания коронавирусом, в том числе один завозной – это молодой человек, студент, который уже выздоровел и выписан. И шесть человек, у которых окончательно подтвердили тесты положительные результаты на наличие коронавируса».</text:p>
      <text:p text:style-name="P5">По официальной информации Управления Роспотребнадзора по Республике Коми, на сегодняшний день (29 марта), всего под медицинским наблюдением находится 1965 человек, в том числе: 1030 человек прибыли из неблагополучных по коронавирусу стран, 935 контактировали с заболевшими. 23 человека госпитализировано с респираторными заболеваниями, 26 находятся в обсерваторах.</text:p>
      <text:p text:style-name="P5">За последние сутки сняты с медицинского учёта по завершении обследований и двухнедельного карантинного срока 56 человек. В отношении них подозрения на коронавирус не подтвердились.</text:p>
      <text:p text:style-name="P7"><text:span text:style-name="T22">С 28 марта по 5 апреля включительно на территории региона введены дополнительные меры для борьбы с распространением коронавирусной инфекции, касающиеся приостановления работы предприятий общепита, развлекательных центров и других объектов с массовым пребыванием людей. Соответствующий Указ подписал 27 марта Глава Республики Коми Сергей Гапликов. С текстом указа можно ознакомиться по ссылке: </text:span><text:a xlink:type="simple" xlink:href="http://law.rkomi.ru/files/79/31227.pdf" text:style-name="Internet_20_link" text:visited-style-name="Visited_20_Internet_20_Link"><text:span text:style-name="T26">http://law.rkomi.ru/files/79/31227.pdf</text:span></text:a><text:span text:style-name="T22">.</text:span></text:p>
      <text:p text:style-name="P5"><text:soft-page-break/>Также 27 марта глава региона обратился к жителям республики с обращением:</text:p>
      <text:p text:style-name="P5">«Дорогие земляки! Буду предельно откровенен с вами – в ближайшее время статистика по коронавирусу будет, к сожалению, расти. И это факт! Поэтому мы обязаны сделать всё от нас зависящее, чтобы защитить себя, наших родных и близких.</text:p>
      <text:p text:style-name="P5">Личная ответственность и благоразумие каждого – именно в этом заключается успех нашей борьбы с распространением коронавируса.</text:p>
      <text:p text:style-name="P5">Прошу, соблюдайте рекомендации Роспотребнадзора и Минздрава. Чаще мойте руки или обрабатывайте их дезинфицирующими средствами, дезинфицируйте гаджеты, оргтехнику и поверхности, к которым вы прикасаетесь, ограничьте по возможности тесные объятия и рукопожатия. При симптомах гриппа и ОРВИ, вызывайте врача на дом.</text:p>
      <text:p text:style-name="P5">Если вы вернулись из-за границы, начиная с 1 марта, настоятельно требую, чтобы вы обратились на горячую линию. Пожалуйста, не подвергайте опасности себя и окружающих вас людей. Обязательно пройдите двухнедельную самоизоляцию!</text:p>
      <text:p text:style-name="P5">Дорогие мои! Как вы знаете, Президент России Владимир Владимирович Путин объявил следующую неделю нерабочей. Но прошу каждого из вас чётко и ясно понять: «НЕРАБОЧАЯ НЕДЕЛЯ – ЭТО НЕ КАНИКУЛЫ!»</text:p>
      <text:p text:style-name="P5">Это время предоставлено вам для того, чтобы провести его дома рядом с близкими. Прошу каждого из вас позаботиться друг о друге и всех членах вашей семьи. Убедите их не выходить на улицу без явной необходимости и сведите до минимума все возможные контакты вне вашего жилища».</text:p>
      <text:p text:style-name="P6"> </text:p>
      <text:p text:style-name="P6"> </text:p>
      <text:p text:style-name="P7"><text:span text:style-name="T22">***Напомним, 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26">постановлением главного санитарного врача Российской Федерации</text:span></text:a><text:span text:style-name="T22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7"><text:soft-page-break/><text:span text:style-name="T22">Изоляция осуществляется в </text:span><text:a xlink:type="simple" xlink:href="http://rkomi.ru/page/19829/82704/" text:style-name="Internet_20_link" text:visited-style-name="Visited_20_Internet_20_Link"><text:span text:style-name="T26">домашних условиях</text:span></text:a><text:span text:style-name="T22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7"><text:span text:style-name="T22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26">сайте Фонда социального страхования</text:span></text:a><text:span text:style-name="T22"> 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5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7"><text:span text:style-name="T22">Всем прибывшим необходимо обратиться на горячую линию </text:span><text:span text:style-name="Strong_20_Emphasis"><text:span text:style-name="T22">8-800-55-00000</text:span></text:span><text:span text:style-name="T22"> в Республике Коми. Гражданам необходимо сообщить о своем возвращении в страну, месте и сроках пребывания за границей. Звонок бесплатный.</text:span></text:p>
      <text:p text:style-name="P7"><text:span text:style-name="T22">Оперативная информация о ситуации в Республике Коми размещается специальном разделе на официальном портале Республики Коми: </text:span><text:a xlink:type="simple" xlink:href="http://rkomi.ru/left/covid19/" text:style-name="Internet_20_link" text:visited-style-name="Visited_20_Internet_20_Link"><text:span text:style-name="T26">/left/covid19/</text:span></text:a><text:span text:style-name="T22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26">https://vk.com/im?sel=-193074467</text:span></text:a><text:span text:style-name="T22"> (ВКонтакте) и </text:span><text:a xlink:type="simple" xlink:href="http://cit.rkomi.ru/viber" text:style-name="Internet_20_link" text:visited-style-name="Visited_20_Internet_20_Link"><text:span text:style-name="T26">http://cit.rkomi.ru/viber </text:span></text:a><text:span text:style-name="T22">(Viber).</text:span></text:p>
      <text:p text:style-name="P17">Габова 43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3-31T05:17:05.472000000</dc:date>
    <meta:editing-duration>PT37M50S</meta:editing-duration>
    <meta:editing-cycles>10</meta:editing-cycles>
    <meta:generator>LibreOffice/5.3.1.2$Windows_x86 LibreOffice_project/e80a0e0fd1875e1696614d24c32df0f95f03deb2</meta:generator>
    <meta:document-statistic meta:table-count="0" meta:image-count="0" meta:object-count="0" meta:page-count="6" meta:paragraph-count="43" meta:word-count="1211" meta:character-count="9450" meta:non-whitespace-character-count="8261"/>
  </office:meta>
</office:document-meta>
</file>