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330530" officeooo:paragraph-rsid="00330530"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30030d" officeooo:paragraph-rsid="00330530"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30030d" officeooo:paragraph-rsid="0030030d"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30030d" officeooo:paragraph-rsid="00315c77"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315c77" officeooo:paragraph-rsid="00315c77"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30530" officeooo:paragraph-rsid="00330530"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73ad0" officeooo:paragraph-rsid="0039da9f"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9da9f" officeooo:paragraph-rsid="0039da9f"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bad19" officeooo:paragraph-rsid="003bad19"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bad19" officeooo:paragraph-rsid="003c4cc2"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3c4cc2" officeooo:paragraph-rsid="003c4cc2"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30030d" officeooo:paragraph-rsid="00330530" style:font-size-asian="14pt" style:font-size-complex="14pt"/>
    </style:style>
    <style:style style:name="T1" style:family="text">
      <style:text-properties fo:font-weight="bold" style:font-weight-asian="bold" style:font-weight-complex="bold"/>
    </style:style>
    <style:style style:name="T2" style:family="text">
      <style:text-properties officeooo:rsid="0030030d"/>
    </style:style>
    <style:style style:name="T3" style:family="text">
      <style:text-properties officeooo:rsid="0034fdeb"/>
    </style:style>
    <style:style style:name="T4" style:family="text">
      <style:text-properties officeooo:rsid="0037e32b"/>
    </style:style>
    <style:style style:name="T5" style:family="text">
      <style:text-properties officeooo:rsid="003bad19"/>
    </style:style>
    <style:style style:name="T6" style:family="text">
      <style:text-properties officeooo:rsid="003c4cc2"/>
    </style:style>
    <style:style style:name="T7" style:family="text">
      <style:text-properties officeooo:rsid="003e4918"/>
    </style:style>
    <style:style style:name="T8" style:family="text">
      <style:text-properties officeooo:rsid="003ecd19"/>
    </style:style>
    <style:style style:name="T9" style:family="text">
      <style:text-properties fo:language="ru" fo:country="RU"/>
    </style:style>
    <style:style style:name="T10" style:family="text">
      <style:text-properties fo:language="ru" fo:country="RU" officeooo:rsid="00428264"/>
    </style:style>
    <style:style style:name="T11" style:family="text">
      <style:text-properties fo:language="ru" fo:country="RU" officeooo:rsid="00447923"/>
    </style:style>
    <style:style style:name="T12" style:family="text">
      <style:text-properties fo:language="ru" fo:country="RU" officeooo:rsid="00460f09"/>
    </style:style>
    <style:style style:name="T13" style:family="text">
      <style:text-properties fo:language="ru" fo:country="RU" officeooo:rsid="0046772c"/>
    </style:style>
    <style:style style:name="T14" style:family="text">
      <style:text-properties fo:language="ru" fo:country="RU" officeooo:rsid="0046a1da"/>
    </style:style>
    <style:style style:name="T15" style:family="text">
      <style:text-properties fo:language="ru" fo:country="RU" officeooo:rsid="0048663e"/>
    </style:style>
    <style:style style:name="T16" style:family="text">
      <style:text-properties officeooo:rsid="004282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9.03.2020</text:p>
      <text:p text:style-name="P1">Коми Республикаса <text:span text:style-name="T9">тур</text:span><text:span text:style-name="T11">истическӧй </text:span><text:span text:style-name="T9">объектъяслысь</text:span> уджсӧ быть ковмис <text:span text:style-name="T11">мыйтакӧ кад вылӧ </text:span>дугӧдны</text:p>
      <text:p text:style-name="P6">Талун, рака тӧлысь 29 лунӧ, Коми Республикаса Юралысь Сергей Гапликов кырымаліс лӧсялана <text:a xlink:type="simple" xlink:href="http://law.rkomi.ru/files/79/31229.pdf" text:style-name="Internet_20_link" text:visited-style-name="Visited_20_Internet_20_Link">Индӧд</text:a>.</text:p>
      <text:p text:style-name="P6"><text:span text:style-name="T3">Выль коронавирус инфекция паськалӧмлы паныд удж нӧд</text:span><text:span text:style-name="T11">ан</text:span><text:span text:style-name="T3"> республикаса оперативнӧй штаблӧн заседание дырйи Коми Республикаса культура, туризм да архив удж министр Сергей Емельянов меставывса асвеськӧдлан органъяскӧд видеосвязь пыр гӧгӧрвоӧдіс </text:span>содтӧд дзескӧдан мераяссӧ.</text:p>
      <text:p text:style-name="P7">Министр пасйис, мый <text:span text:style-name="T4">2020 вося </text:span>рака тӧлысь<text:span text:style-name="T4"> </text:span>30 лун<text:span text:style-name="T13">ӧ</text:span> <text:span text:style-name="T4">00:00 чассянь лӧддза-номъя тӧлысь 1 лун</text:span><text:span text:style-name="T13">ӧ</text:span><text:span text:style-name="T4"> 24:00 часӧдз </text:span><text:span text:style-name="T11">оз кутны бронируйтны, примитны да меститны гражданаӧс</text:span><text:span text:style-name="T4"> туй морт керкаясын, туристическӧй базаясын да мукӧдлаын, кӧні меститӧны уна йӧзӧс, сы лыдын челядьлы лагеръясын, санаторийясын, дзоньвидзалун бурмӧдан комплексъясын да шойччанінъясын. На серти, кодъяс олӧны нин сэні, индӧм организацияяслы колӧ нуӧдны колана санитарно-эпидемиологическӧй мероприятиеяс да лӧсьӧдны условиеяс, медым мортыс вермис овны мукӧд йӧзсьыс торйӧн, вӧзйыны олысьяслы ковтӧг </text:span><text:span text:style-name="T12">не</text:span><text:span text:style-name="T4"> петны номеръясысь.</text:span></text:p>
      <text:p text:style-name="P8">Сергей Емельянов сідзжӧ пасйис, мый туй морт керкаясын позьӧ примитны да меститны гражданаӧс, кодъяс <text:span text:style-name="T5">служебнӧй командировкаын либӧ служебнӧй ветлӧмын сэк, кор петкӧдлӧны служебнӧй ветлӧмсӧ эскӧдысь документъяс (шуам, командировакаӧ ыстӧм йылысь тшӧктӧд).</text:span></text:p>
      <text:p text:style-name="P9">Россияса Веськӧдлан котырӧн Юрнуӧдысь Михаил Мишустинлӧн тшӧктӧм серти Коми <text:span text:style-name="T7">Р</text:span>еспубликаса культура, туризм да архив удж министерство ёна вӧзйӧ гражданалы <text:span text:style-name="T12">кыдзи позьӧ омӧльджыка </text:span>ветл<text:span text:style-name="T12">ӧдлыны</text:span>, сы лыдын шойччӧм да туризм могысь.</text:p>
      <text:p text:style-name="P9">“Россияса Президентӧн шуӧм уджавтӧм лунъясыс – тайӧ абу каникулъяс. <text:span text:style-name="T9">Горт</text:span><text:span text:style-name="T12">ын олӧмӧн</text:span> ті видзанныд ассьыныд да <text:span text:style-name="T9">матыссая</text:span><text:span text:style-name="T12">с</text:span><text:span text:style-name="T9">лысь</text:span> олӧм”, - пасйис Сергей Емельянов.</text:p>
      <text:p text:style-name="P9"><text:soft-page-break/>Лӧсялана юӧрсӧ йӧзӧдӧма Коми Республикаса культура министерстволӧн сайтын, регионлӧн туристическӧй порталын. Туристъяслы <text:span text:style-name="T9">юӧрт</text:span><text:span text:style-name="T12">ал</text:span><text:span text:style-name="T9">ӧны</text:span> пытшкӧсса туроператоръяс, гӧсьт керкаяс, турагенствояс.</text:p>
      <text:p text:style-name="P9"/>
      <text:p text:style-name="P10">***Казьтыштам, ӧні Коми Республикаса Юралысьлӧн Индӧд серти, медым видзны выль коронавирус инфекция паськалӧмысь, регионын недыр кад кежлӧ дугӧдӧма объектъяслысь уджсӧ, кытчӧ ветлӧ уна йӧз – абу сёян-юан вузасянінъяслысь, кафеяслысь, <text:span text:style-name="T9">гажӧд</text:span><text:span text:style-name="T14">ч</text:span><text:span text:style-name="T9">ан</text:span> да мукӧд учреждениелысь да организациялысь. <text:a xlink:type="simple" xlink:href="http://rkomi.ru/page/19829/83024/" text:style-name="Internet_20_link" text:visited-style-name="Visited_20_Internet_20_Link">Индӧдӧн</text:a> позьӧ тӧдмасьтны <text:span text:style-name="T2">rkomi.ru</text:span> <text:span text:style-name="T6">сайтын. Дугӧдан кадколастыс – рака тӧлысь 28 лун</text:span><text:span text:style-name="T12">ӧ</text:span><text:span text:style-name="T6"> 00:00 чассянь косму тӧлысь 5 лун</text:span><text:span text:style-name="T12">ӧ</text:span><text:span text:style-name="T6"> 24:00 часӧдз.</text:span></text:p>
      <text:p text:style-name="P11"><text:a xlink:type="simple" xlink:href="http://publication.pravo.gov.ru/Document/View/0001202003190001?index=0&amp;rangeSize=1" text:style-name="Internet_20_link" text:visited-style-name="Visited_20_Internet_20_Link">Россия Федерацияса юралысь санитарнӧй врач шуӧм</text:a> серти, ставыслы, кодъяс воисны Коми Республикаӧ суйӧр сайысь, воан лунсянь кык вежон колӧ овны гортын коронавирус паськалӧмсӧ ӧлӧдӧм могысь.</text:p>
      <text:p text:style-name="P11">Медым не висьмӧдны мукӧд йӧзсӧ, быть колӧ <text:a xlink:type="simple" xlink:href="http://rkomi.ru/page/19829/82704/" text:style-name="Internet_20_link" text:visited-style-name="Visited_20_Internet_20_Link">овны гортын</text:a>. Татшӧм позянлуныс кӧ абу, гражданаӧс меститӧны обсерваторӧ. Колӧ тырвыйӧ кутчысьны гортса карантин серти корӧмъясӧ – 14 лун овны торйӧдӧм жырйын, оз ков контактируйтны семьяӧ пырысьяскӧд да мукӧд йӧзкӧд. Слабмӧ кӧ дзоньвидзалун, пырысь-пыр колӧ шыӧдчыны гортсянь медицина отсӧгла, оз ков мунны поликлиникаӧ.</text:p>
      <text:p text:style-name="P11">Став уджалысь граждана, кодъяс коронавирус вӧсна карантин вылынӧсь, вермасны дистанционнӧя оформитны электроннӧй больничнӧй. Колӧ сӧмын сетны заявление <text:a xlink:type="simple" xlink:href="https://fss.ru/index.shtml" text:style-name="Internet_20_link" text:visited-style-name="Visited_20_Internet_20_Link">Социальнӧя страхуйтан фонд сайтын</text:a> да ыстыны мӧд странаӧ ветлӧмсӧ эскӧдысь документъяслысь фото. Больничнӧй оформитӧм вылӧ заявлениесӧ позьӧ сетны кыдзи ас выланыд, сідзи и уджалысь граждана вылӧ, кодъяскӧд ӧтлаын оланныд.</text:p>
      <text:p text:style-name="P11">Карантин вӧсна сетӧм больничнӧйсӧ кутасны мынтыны юкӧнъясӧн. Медводдзаысьсӧ мынтасны больничнӧй заводитчӧмсянь 7 календарнӧй (5 уджалан) лун бӧрын, а мӧдысьсӧ – уджавны вермытӧмлун йылысь листсӧ тупкӧм бӧрын.</text:p>
      <text:p text:style-name="P11"><text:soft-page-break/>Став воысьыслы быть колӧ шыӧдчыны Коми Республикаын веськыд йитӧд<text:span text:style-name="T14">ӧ</text:span> <text:span text:style-name="T1">8-800-55-00000 </text:span><text:span text:style-name="T14">телефон</text:span> пыр. Гражданалы колӧ юӧртны миян странаӧ бӧр воӧм йылысь, суйӧр сайын овланін да олан кадколаст йылысь. Звӧнитӧмысь дон оз босьтны.</text:p>
      <text:p text:style-name="P11">Коми Республикаын серпас йылысь оперативнӧй юӧрсӧ йӧзӧдӧма Коми Республикалӧн официальнӧй порталын торъя юкӧдын: <text:a xlink:type="simple" xlink:href="http://rkomi.ru/left/covid19/" text:style-name="Internet_20_link" text:visited-style-name="Visited_20_Internet_20_Link">/left/covid19/</text:a>. Юӧрсӧ сідзжӧ позьӧ босьтны онлайн консультацияяс сервис пыр. Чат-ботсӧ позьӧ аддзыны татшӧм ссылкаяс пыр: <text:a xlink:type="simple" xlink:href="https://vk.com/im?sel=-193074467" text:style-name="Internet_20_link" text:visited-style-name="Visited_20_Internet_20_Link">https://vk.com/im?sel=-193074467</text:a> (<text:span text:style-name="T9">Контак</text:span><text:span text:style-name="T15">т</text:span><text:span text:style-name="T10">ын</text:span>) и <text:a xlink:type="simple" xlink:href="http://cit.rkomi.ru/viber" text:style-name="Internet_20_link" text:visited-style-name="Visited_20_Internet_20_Link">http://cit.rkomi.ru/viber</text:a> (Viber<text:span text:style-name="T16">-</text:span><text:span text:style-name="T10">ын</text:span>).</text:p>
      <text:p text:style-name="P12">29.03.2020</text:p>
      <text:p text:style-name="P2">Деятельность туробъектов Коми вынужденно приостановлена</text:p>
      <text:p text:style-name="P3">Соответствующий <text:a xlink:type="simple" xlink:href="http://law.rkomi.ru/files/79/31229.pdf" text:style-name="Internet_20_link" text:visited-style-name="Visited_20_Internet_20_Link">Указ</text:a> подписал сегодня, 29 марта, Глава Республики Коми Сергей Гапликов.</text:p>
      <text:p text:style-name="P3">Дополнительные ограничительные меры сегодня на заседании республиканского оперативного штаба по противодействию распространению новой коронавирусной инфекции в режиме видеосвязи с органами местного самоуправления прокомментировал министр культуры, туризма и архивного дела Коми Сергей Емельянов.</text:p>
      <text:p text:style-name="P3">Министр отметил, что в период с 00:00 часов 30 марта по 24:00 1 июня 2020 года бронирование услуг, прием и размещение граждан в гостиницах, туристических базах и иных коллективных средствах размещения, в том числе детских лагерях, санаториях, оздоровительных комплексах и местах отдыха будет приостановлен. В отношении уже проживающих лиц указанные организации должны обеспечить проведение необходимых санитарно-эпидемиологических мероприятий и создать условия для самоизоляции, рекомендовав постояльцам без необходимости не покидать номера в средствах размещения.</text:p>
      <text:p text:style-name="P3">Сергей Емельянов также отметил, что в гостиницах допускается приём и размещение граждан, находящихся в служебных командировках или служебных поездках, при условии предоставления документов, подтверждающих служебный характер поездки (например, приказа о направлении в командировку).</text:p>
      <text:p text:style-name="P3">В соответствии с распоряжением Председателя Правительства России Михаила Мишустина Министерство культуры, туризма и архивного дела Республики Коми настоятельно рекомендует гражданам ограничить все поездки, в том числе в целях отдыха и туризма.</text:p>
      <text:p text:style-name="P3">«Объявленные Президентом России нерабочие дни нельзя воспринимать, как очередные каникулы. Оставаясь сегодня дома, вы сохраняете жизнь себе и близким», - отметил Сергей Емельянов.</text:p>
      <text:p text:style-name="P3"><text:soft-page-break/>Соответствующая информация размещена на сайте Минкультуры Коми, туристическом портале региона. Информированием туристов активно занимаются внутренние туроператоры, гостевые дома, турагенства.</text:p>
      <text:p text:style-name="P3"/>
      <text:p text:style-name="P3">***Напомним, сейчас в соответствии с Указом Главы Республики Коми, чтобы не допустить распространения новой коронавирусной инфекции, в регионе приостановлена деятельность объектов с массовым пребыванием граждан – непродуктовых магазинов, кафе, развлекательных и других учреждений и организаций. С текстом <text:a xlink:type="simple" xlink:href="http://rkomi.ru/page/19829/83024/" text:style-name="Internet_20_link" text:visited-style-name="Visited_20_Internet_20_Link">Указа</text:a> можно ознакомиться на сайте rkomi.ru). Запрет действует с 00:00 28 марта до 24:00 5 апреля.</text:p>
      <text:p text:style-name="P3">В оответствии с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3">Изоляция осуществляется в <text:a xlink:type="simple" xlink:href="http://rkomi.ru/page/19829/82704/" text:style-name="Internet_20_link" text:visited-style-name="Visited_20_Internet_20_Link">домашних условиях</text:a>. Если же такой возможности нет, граждан поместят в обсерватор. Важно полностью выполнять требования по карантину в домашних условиях - 14 дней находиться в изолированном помещении, исключающим контакты с членами семьи и другими лицами. В случае ухудшения состояния необходимо срочно обратиться за медицинской помощью на дому, не посещая поликлинику.</text:p>
      <text:p text:style-name="P3">Все работающие граждане, находящиеся на карантине из-за коронавируса, могут дистанционно оформить электронный больничный. Достаточно подать заявление на <text:a xlink:type="simple" xlink:href="https://fss.ru/index.shtml" text:style-name="Internet_20_link" text:visited-style-name="Visited_20_Internet_20_Link">сайте Фонда социального страхования</text:a> и представить фото документов, подтверждающих выезд. Заявление на оформление больничного можно подать как на себя, так и на совместно проживающих работающих граждан.</text:p>
      <text:p text:style-name="P3">Больничный, выданный в связи с карантином, будет оплачиваться частями. Первая выплата поступит после 7 календарных (5 рабочих) дней нахождения на больничном, а вторая – после закрытия листка нетрудоспособности.</text:p>
      <text:p text:style-name="P3"><text:soft-page-break/>Всем прибывшим необходимо обратиться на горячую линию <text:span text:style-name="T1">8-800-55-00000</text:span> в Республике Коми. Гражданам необходимо сообщить о своем возвращении в страну, месте и сроках пребывания за границей. Звонок бесплатный.</text:p>
      <text:p text:style-name="P3">Оперативная информация о ситуации в Республике Коми размещается специальном разделе на официальном портале Республики Коми: <text:a xlink:type="simple" xlink:href="http://rkomi.ru/left/covid19/" text:style-name="Internet_20_link" text:visited-style-name="Visited_20_Internet_20_Link">/left/covid19/</text:a>. Информацию также можно получать через сервис онлайн консультаций. Чат-бот доступен по ссылкам: <text:a xlink:type="simple" xlink:href="https://vk.com/im?sel=-193074467" text:style-name="Internet_20_link" text:visited-style-name="Visited_20_Internet_20_Link">https://vk.com/im?sel=-193074467</text:a> (ВКонтакте) и <text:a xlink:type="simple" xlink:href="http://cit.rkomi.ru/viber" text:style-name="Internet_20_link" text:visited-style-name="Visited_20_Internet_20_Link">http://cit.rkomi.ru/viber</text:a> (Viber).</text:p>
      <text:p text:style-name="P5">3541 <text:span text:style-name="T8">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3-31T08:41:32.809000000</dc:date>
    <meta:editing-duration>PT1H45M35S</meta:editing-duration>
    <meta:editing-cycles>32</meta:editing-cycles>
    <meta:generator>LibreOffice/5.3.1.2$Windows_x86 LibreOffice_project/e80a0e0fd1875e1696614d24c32df0f95f03deb2</meta:generator>
    <meta:document-statistic meta:table-count="0" meta:image-count="0" meta:object-count="0" meta:page-count="6" meta:paragraph-count="33" meta:word-count="983" meta:character-count="7984" meta:non-whitespace-character-count="7026"/>
  </office:meta>
</office:document-meta>
</file>