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9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bf0000" style:font-name="Times New Roman1" fo:font-size="14pt" style:font-size-asian="14pt" style:font-size-complex="14pt"/>
    </style:style>
    <style:style style:name="P11" style:family="paragraph" style:parent-style-name="Text_20_body">
      <style:paragraph-properties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1" fo:font-size="14pt" fo:font-weight="bold" fo:background-color="#ffffff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officeooo:paragraph-rsid="000664db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officeooo:paragraph-rsid="000664db" style:font-size-asian="14pt" style:font-size-complex="14pt"/>
    </style:style>
    <style:style style:name="T1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2" style:family="text">
      <style:text-properties fo:color="#000000" style:font-name="Times New Roman1" fo:font-size="14pt" officeooo:rsid="000420fc" fo:background-color="#ffffff" loext:char-shading-value="0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officeooo:rsid="00054767" style:font-size-asian="14pt" style:font-size-complex="14pt"/>
    </style:style>
    <style:style style:name="T5" style:family="text">
      <style:text-properties fo:color="#336699" style:font-name="Times New Roman1" fo:font-size="14pt" fo:background-color="#ffffff" loext:char-shading-value="0" style:font-size-asian="14pt" style:font-size-complex="14pt"/>
    </style:style>
    <style:style style:name="T6" style:family="text">
      <style:text-properties fo:color="#336699" style:font-name="Times New Roman1" fo:font-size="14pt" style:font-size-asian="14pt" style:font-size-complex="14pt"/>
    </style:style>
    <style:style style:name="T7" style:family="text">
      <style:text-properties fo:color="#336699" style:font-name="Times New Roman1" fo:font-size="14pt" fo:language="ru" fo:country="RU" style:font-size-asian="14pt" style:font-size-complex="14pt"/>
    </style:style>
    <style:style style:name="T8" style:family="text">
      <style:text-properties fo:color="#336699" style:font-name="Times New Roman1" fo:font-size="14pt" fo:language="ru" fo:country="RU" officeooo:rsid="000420fc" style:font-size-asian="14pt" style:font-size-complex="14pt"/>
    </style:style>
    <style:style style:name="T9" style:family="text">
      <style:text-properties officeooo:rsid="00054767"/>
    </style:style>
    <style:style style:name="T10" style:family="text">
      <style:text-properties officeooo:rsid="000664db"/>
    </style:style>
    <style:style style:name="T11" style:family="text">
      <style:text-properties style:font-name="Times New Roman1" fo:language="kpv" fo:country="RU" fo:font-weight="normal" officeooo:rsid="002afb1c" style:font-weight-asian="normal" style:font-weight-complex="normal"/>
    </style:style>
    <style:style style:name="T12" style:family="text">
      <style:text-properties style:font-name="Times New Roman1" fo:language="ru" fo:country="RU" fo:font-weight="normal" officeooo:rsid="000664d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9.03.2020</text:p>
      <text:p text:style-name="P12">Йӧзлысь олӧмсӧ видзӧм могысь Коми Республикаын мобильнӧй бригадаяс прӧверитасны уна йӧзаинъяс</text:p>
      <text:p text:style-name="P13">Прӧверкаяссӧ кутасны нуӧдны <text:span text:style-name="T9">сы могысь, </text:span>медым регионын эз паськав выль коронавирус инфекция.</text:p>
      <text:p text:style-name="P13">Талун тайӧ юалӧмсӧ видлалісны выль коронавирус инфекция паськалӧмлы паныд удж нуӧдан ведомствокостса республиканскӧй оперативнӧй штаб<text:span text:style-name="T9">ын</text:span> участвуйтысьяс. Штаблысь заседаниесӧ нуӧдіс Коми Республикаса Юралысь Сергей Гапликов. Видеойитӧд отсӧгӧн заседаниеӧ пырӧдчисны тшӧтш регионса меставывса асвеськӧдлан органъяс.</text:p>
      <text:p text:style-name="P16"><text:span text:style-name="T3">Ӧні Коми Республикаса Юралысьлӧн Индӧд серти регионын дугӧдӧма уна йӧза объектъяслысь уджсӧ – оз кутны уджавны лавкаяс, кӧні </text:span><text:span text:style-name="T4">оз </text:span><text:span text:style-name="T3">вуза</text:span><text:span text:style-name="T4">в</text:span><text:span text:style-name="T3">ны сёян-юан, кафеяс, </text:span><text:span text:style-name="T4">шойччан-</text:span><text:span text:style-name="T3">гажӧдчан да мукӧд учреждение да организация. </text:span><text:a xlink:type="simple" xlink:href="http://rkomi.ru/page/19829/83024/" text:style-name="Internet_20_link" text:visited-style-name="Visited_20_Internet_20_Link"><text:span text:style-name="T8">Индӧдӧ</text:span></text:a><text:a xlink:type="simple" xlink:href="http://rkomi.ru/page/19829/83024/" text:style-name="Internet_20_link" text:visited-style-name="Visited_20_Internet_20_Link"><text:span text:style-name="T7">н</text:span></text:a><text:span text:style-name="T7"> </text:span><text:span text:style-name="T3">позьӧ тӧдмасьны rkomi.ru сайтын. Кутӧдыс лоӧ вына рака тӧлысь 28 лун 00:00 чассянь косму тӧлысь 5 лун 24:00 часӧдз.</text:span></text:p>
      <text:p text:style-name="P19">Документсӧ примитӧма сы могысь, медым пӧртны олӧмӧ «Россия Федерацияын уджавтӧм лунъяс шуӧм йылысь» Россияса Президентлысь Индӧдсӧ да Россияса Веськӧдлан котырӧн Юрнуӧдысьлысь тшӧктӧмъяссӧ.</text:p>
      <text:p text:style-name="P17">Кыдзи висьталіс Коми Республикаса юстиция министр Алексей Осташов, дзескӧдан мероприятиеяс олӧмӧ пӧртӧм бӧрся <text:span text:style-name="T9">видзӧд</text:span>ӧм могысь республикаса став карын да районын лӧсьӧдасны мобильнӧй бригадаяс. Сэтчӧ пырасны муниципальнӧй администрацияясысь <text:span text:style-name="T9">йӧз</text:span>, народнӧй дружинникъяс, том войтырлӧн да доброволечьяслӧн ӧтувъясысь <text:span text:style-name="T9">йӧз</text:span>, водзмӧстчысь граждана. Налӧн могыс – эрдӧдны торкалысьясӧс, кодъяс индӧм кадколаст кежлӧ ассьыныс заведениеяслысь уджсӧ абу дугӧдӧмаӧсь. Торкалӧмъяссӧ кутасны пасйыны полицияса уджалысьяс. Та бӧрын материалъяссӧ мӧдӧдасны Роспотребнадзорлӧн Коми Республикаын Веськӧдланінӧ.</text:p>
      <text:p text:style-name="P23">«Ӧні кежлӧ пӧшти став учреждение, кодлы колӧ уджсӧ дугӧдны, тайӧс вӧчисны. Накӧд, кодъяс тайӧс эз на вӧчны, нуӧдасны административнӧй <text:soft-page-break/>оланпастэчас серти содтӧд удж», - гӧгӧрвоӧдіс Коми Республикаса юстиция министр Алексей Осташов.</text:p>
      <text:p text:style-name="P22">Оланпастэчас корӧмъяс олӧмӧ пӧрттӧмысь олысьяслысь санитар<text:span text:style-name="T10">но-</text:span>эпидемиологи<text:span text:style-name="T10">ческӧй правилӧясӧ кутчысьтӧмысь</text:span> кыскасны административнӧй кывкутӧмӧ (Административнӧй инӧд торкалӧмъяс йылысь РФ-са <text:span text:style-name="T10">к</text:span>одекс<text:span text:style-name="T10">лӧн</text:span> 6.3 статья).</text:p>
      <text:p text:style-name="P24"><text:span text:style-name="T12">С</text:span><text:span text:style-name="T11">анитарно-эпидемиологическӧй правилӧясӧ кутчысьтӧмысь</text:span>, мый вӧсна видзчысьтӧг висьмасны уна йӧз либӧ кодкӧ кувсяс, вермасны кыскыны РФ-са уголовнӧй кодекслӧн 236 статья серти уголовнӧй кывкутӧмӧ.</text:p>
      <text:p text:style-name="P21">Коми Республикаса быд олысь вермӧ юӧртны с<text:span text:style-name="T10">этшӧм</text:span> объектъяс йылысь, мыйяс 2020 вося рака тӧлысь 28 лунсянь косму тӧлысь 5 лунӧдз эз тупкысьны. Юӧрсӧ позьӧ сетны Коми Республикаын МВД-са мутас органъяслӧн дежурнӧй часьтъясӧ.</text:p>
      <text:p text:style-name="P7"> </text:p>
      <text:p text:style-name="P15"><text:span text:style-name="T3">***Казьтыштам, </text:span><text:a xlink:type="simple" xlink:href="http://publication.pravo.gov.ru/Document/View/0001202003190001?index=0&amp;rangeSize=1" text:style-name="Internet_20_link" text:visited-style-name="Visited_20_Internet_20_Link"><text:span text:style-name="T6">Россия Федерацияса юралысь санитарнӧй врач шуӧм</text:span></text:a><text:span text:style-name="T3"> 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4"><text:span text:style-name="T3">Медым не висьмӧдны мукӧд йӧзсӧ, быть колӧ овны </text:span><text:a xlink:type="simple" xlink:href="http://rkomi.ru/page/19829/82704/" text:style-name="Internet_20_link" text:visited-style-name="Visited_20_Internet_20_Link"><text:span text:style-name="T6">гортын</text:span></text:a><text:span text:style-name="T3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4"><text:span text:style-name="T3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 </text:span><text:a xlink:type="simple" xlink:href="https://fss.ru/index.shtml" text:style-name="Internet_20_link" text:visited-style-name="Visited_20_Internet_20_Link"><text:span text:style-name="T6">Социальнӧя страхуйтан фонд сайтын</text:span></text:a><text:span text:style-name="T3"> 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9"><text:soft-page-break/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17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8"><text:span text:style-name="T3">Коми Республикаын коронавирускӧд йитчӧм выль юӧрсӧ йӧзӧдӧны Коми Республикаса официальнӧй порталын торъя юкӧдын: </text:span><text:a xlink:type="simple" xlink:href="http://rkomi.ru/left/covid19/" text:style-name="Internet_20_link" text:visited-style-name="Visited_20_Internet_20_Link"><text:span text:style-name="T6">/left/covid19/</text:span></text:a><text:span text:style-name="T3">. Юӧрсӧ сідзжӧ йӧзӧдӧны онлайн консультация сервисын. Чат-ботыс уджалӧ татшӧм ссылкаяс пыр: </text:span><text:span text:style-name="T1"> </text:span><text:a xlink:type="simple" xlink:href="https://vk.com/im?sel=-193074467" text:style-name="Internet_20_link" text:visited-style-name="Visited_20_Internet_20_Link"><text:span text:style-name="T5">https://vk.com/im?sel=-193074467</text:span></text:a><text:span text:style-name="T1"> (Контакт</text:span><text:span text:style-name="T2">ын</text:span><text:span text:style-name="T1">) да </text:span><text:a xlink:type="simple" xlink:href="http://cit.rkomi.ru/viber" text:style-name="Internet_20_link" text:visited-style-name="Visited_20_Internet_20_Link"><text:span text:style-name="T5">http://cit.rkomi.ru/viber </text:span></text:a><text:span text:style-name="T1">(Viber</text:span><text:span text:style-name="T2">-ын</text:span><text:span text:style-name="T1">). </text:span></text:p>
      <text:p text:style-name="P2"> </text:p>
      <text:p text:style-name="P5">29.03.2020</text:p>
      <text:p text:style-name="P4">Ради безопасности: в Республике Коми мобильные бригады проверят места с массовым пребыванием людей</text:p>
      <text:p text:style-name="P9">Проверки связаны с необходимостью не допустить распространения новой коронавирусной инфекции в регионе.</text:p>
      <text:p text:style-name="P7">Этот вопрос обсудили сегодня участники республиканского межведомственного оперативного штаба по противодействию распространению новой коронавирусной инфекции. Заседание штаба в режиме видеосвязи с органами местного самоуправления региона провел Глава Республики Коми Сергей Гапликов.</text:p>
      <text:p text:style-name="P8"><text:span text:style-name="T3">Сейчас в соответствии с Указом Главы Республики Коми, чтобы не допустить распространения новой коронавирусной инфекции, в регионе приостановлена деятельность объектов с массовым пребыванием граждан – непродуктовых магазинов, кафе, развлекательных и других учреждений и организаций. С текстом </text:span><text:a xlink:type="simple" xlink:href="http://rkomi.ru/page/19829/83024/" text:style-name="Internet_20_link" text:visited-style-name="Visited_20_Internet_20_Link"><text:span text:style-name="T6">Указа</text:span></text:a><text:span text:style-name="T3"> можно ознакомиться на сайте rkomi.ru). Запрет действует с 00:00 28 марта до 24:00 5 апреля.</text:span></text:p>
      <text:p text:style-name="P7">Документ принят во исполнение Указа Президента России «Об объявлении в Российской Федерации нерабочих дней» и поручений Председателя Правительства России.</text:p>
      <text:p text:style-name="P7">Как рассказал министр юстиции Республик Коми Алексей Осташов, для контроля выполнения ограничительных мероприятий во всех городах и районах республики будут созданы мобильные бригады. В них войдут представители муниципальных администраций, народные дружинники, представители молодежных и добровольческих объединений, неравнодушные граждане. Их задача – выявлять нарушителей, которые не приостановили деятельность своих заведений на указанный период. Фиксировать факт нарушения будут сотрудники полиции. Материалы будут направляться в Управление Роспотребнадзора по Республики Коми.</text:p>
      <text:p text:style-name="P7"><text:soft-page-break/>«Сейчас почти все учреждения, которые должны были приостановить свою работу, это сделали. С теми, кто этого не сделал, будет вестись дополнительная работа в рамках административного законодательства», - пояснил министр юстиций Республики Коми Алексей Осташов.</text:p>
      <text:p text:style-name="P7">Неисполнение законодательных требований влечёт административную ответственность за нарушения законодательства в области обеспечения санитарно-эпидемиологического благополучия населения (статья 6.3. Кодекса РФ об административных правонарушениях).</text:p>
      <text:p text:style-name="P7">В случае нарушения санитарно-эпидемиологических правил, повлекшее по неосторожности массовое заболевание или смерть человека, предусмотрена уголовная ответственность по статье 236 Уголовного Кодекса РФ.</text:p>
      <text:p text:style-name="P7">Сообщить об объектах, которые не закрылись в период с 28 марта по 5 апреля 2020 года, может любой житель Республики Коми. Информацию можно передать в дежурные части территориальных органов МВД по Республике Коми.</text:p>
      <text:p text:style-name="P7"> </text:p>
      <text:p text:style-name="P8"><text:span text:style-name="T3">***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6">постановлением главного санитарного врача Российской Федерации</text:span></text:a><text:span text:style-name="T3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8"><text:span text:style-name="T3">Изоляция осуществляется в </text:span><text:a xlink:type="simple" xlink:href="http://rkomi.ru/page/19829/82704/" text:style-name="Internet_20_link" text:visited-style-name="Visited_20_Internet_20_Link"><text:span text:style-name="T6">домашних условиях</text:span></text:a><text:span text:style-name="T3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8"><text:span text:style-name="T3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6">сайте Фонда социального страхования</text:span></text:a><text:span text:style-name="T3"> и представить фото документов, подтверждающих выезд. Заявление на оформление больничного </text:span><text:soft-page-break/><text:span text:style-name="T3">можно подать как на себя, так и на совместно проживающих работающих граждан.</text:span></text:p>
      <text:p text:style-name="P7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7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8"><text:span text:style-name="T3">О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6">/left/covid19/</text:span></text:a><text:span text:style-name="T3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6">https://vk.com/im?sel=-193074467</text:span></text:a><text:span text:style-name="T3"> (ВКонтакте) и </text:span><text:a xlink:type="simple" xlink:href="http://cit.rkomi.ru/viber" text:style-name="Internet_20_link" text:visited-style-name="Visited_20_Internet_20_Link"><text:span text:style-name="T6">http://cit.rkomi.ru/viber </text:span></text:a><text:span text:style-name="T3">(Viber).</text:span></text:p>
      <text:p text:style-name="P10"> </text:p>
      <text:p text:style-name="P6"> </text:p>
      <text:p text:style-name="P3">         3759 Лыткин </text:p>
      <text:p text:style-name="P11"> </text:p>
      <text:p text:style-name="P1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5:24:33.922000000</meta:creation-date>
    <dc:date>2020-03-31T06:07:05.866000000</dc:date>
    <meta:editing-duration>PT15M53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6" meta:paragraph-count="42" meta:word-count="1020" meta:character-count="8446" meta:non-whitespace-character-count="7434"/>
  </office:meta>
</office:document-meta>
</file>