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1" fo:font-size="14pt" fo:language="kpv" fo:country="RU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8" style:family="paragraph" style:parent-style-name="Text_20_body">
      <style:paragraph-properties fo:margin-left="0cm" fo:margin-right="0.265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1" fo:font-size="14pt" fo:language="kpv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3" style:family="text">
      <style:text-properties fo:color="#000000" style:font-name="Times New Roman1" fo:font-size="14pt" officeooo:rsid="00179b78" fo:background-color="#ffffff" loext:char-shading-value="0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officeooo:rsid="00179b78" style:font-size-asian="14pt" style:font-size-complex="14pt"/>
    </style:style>
    <style:style style:name="T6" style:family="text">
      <style:text-properties fo:color="#000000" style:font-name="Times New Roman1" fo:font-size="14pt" fo:language="kpv" fo:country="RU" style:font-size-asian="14pt" style:font-size-complex="14pt"/>
    </style:style>
    <style:style style:name="T7" style:family="text">
      <style:text-properties fo:color="#000000" style:font-name="Times New Roman1" fo:font-size="14pt" fo:language="kpv" fo:country="RU" officeooo:rsid="00179b78" style:font-size-asian="14pt" style:font-size-complex="14pt"/>
    </style:style>
    <style:style style:name="T8" style:family="text">
      <style:text-properties fo:color="#000000" style:font-name="Times New Roman1" fo:font-size="14pt" fo:language="kpv" fo:country="RU" fo:background-color="#ffffff" loext:char-shading-value="0" style:font-size-asian="14pt" style:font-size-complex="14pt"/>
    </style:style>
    <style:style style:name="T9" style:family="text">
      <style:text-properties fo:color="#000000" style:font-name="Times New Roman1" fo:font-size="14pt" fo:language="kpv" fo:country="RU" officeooo:rsid="00179b78" fo:background-color="#ffffff" loext:char-shading-value="0" style:font-size-asian="14pt" style:font-size-complex="14pt"/>
    </style:style>
    <style:style style:name="T10" style:family="text">
      <style:text-properties fo:color="#000000" officeooo:rsid="0015c121"/>
    </style:style>
    <style:style style:name="T11" style:family="text">
      <style:text-properties fo:color="#000000" officeooo:rsid="00179b78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336699" style:font-name="Times New Roman1" fo:font-size="14pt" fo:background-color="#ffffff" loext:char-shading-value="0" style:font-size-asian="14pt" style:font-size-complex="14pt"/>
    </style:style>
    <style:style style:name="T14" style:family="text">
      <style:text-properties fo:color="#336699" style:font-name="Times New Roman1" fo:font-size="14pt" style:font-size-asian="14pt" style:font-size-complex="14pt"/>
    </style:style>
    <style:style style:name="T15" style:family="text">
      <style:text-properties fo:color="#336699" style:font-name="Times New Roman1" fo:font-size="14pt" fo:language="kpv" fo:country="RU" style:font-size-asian="14pt" style:font-size-complex="14pt"/>
    </style:style>
    <style:style style:name="T16" style:family="text">
      <style:text-properties fo:color="#336699" style:font-name="Times New Roman1" fo:font-size="14pt" fo:language="kpv" fo:country="RU" fo:background-color="#ffffff" loext:char-shading-value="0" style:font-size-asian="14pt" style:font-size-complex="14pt"/>
    </style:style>
    <style:style style:name="T17" style:family="text">
      <style:text-properties officeooo:rsid="0012f93e"/>
    </style:style>
    <style:style style:name="T18" style:family="text">
      <style:text-properties officeooo:rsid="0014e02c"/>
    </style:style>
    <style:style style:name="T19" style:family="text">
      <style:text-properties officeooo:rsid="0015c12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79b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29.03.2020</text:p>
      <text:p text:style-name="P10"><text:span text:style-name="T19">Самоизоляция</text:span> режим торкалысьяс <text:span text:style-name="T19">вермасны вӧчны лёктор</text:span> на гӧгӧр<text:span text:style-name="T21">ын</text:span> олысьяс<text:span text:style-name="T19">лы, налӧн</text:span> дзоньвидзалунлы!</text:p>
      <text:p text:style-name="P11"><text:span text:style-name="T1">Республикаын к</text:span><text:span text:style-name="T10">утасны контролируйтны найӧс, кодъяс торкӧны самоизоляция </text:span><text:span text:style-name="T12">режим</text:span><text:span text:style-name="T1">. Контрольсӧ отсаласны нуӧдны правоп</text:span><text:span text:style-name="T11">ӧ</text:span><text:span text:style-name="T1">р</text:span><text:span text:style-name="T11">а</text:span><text:span text:style-name="T1">док видзан органъяс, МЧС да социальнӧй службаяс. Контрольлӧн мыччӧдъяс серти, оз став граждана, кодъяс вермӧны нин висьны коронавирус инфекцияӧн, кутчысьны колана режимӧ.</text:span></text:p>
      <text:p text:style-name="P9"><text:span text:style-name="T17">Тайӧ ю</text:span>алӧмсӧ видлал<text:span text:style-name="T17">існы</text:span> талун, рака тӧлысь 29 лунӧ, Выль коронавирус инфекция паськалӧмлы паныд удж нуӧдан ведомствокостса республиканскӧй оперативнӧй штаблӧн заседание дырйи. Заседаниесӧ нуӧдіс регионса Юралысь Сергей Гапликов.</text:p>
      <text:p text:style-name="P16">Коми Республикаын юралысь санитарнӧй врач Людмила Глушкова юӧртіс, мый контрольлӧн мыччӧдъяс серти, <text:span text:style-name="T18">самоизоляция </text:span>режимӧ оз кутчысьны гражданалӧн коймӧд пайыс, кодъяс бӧр локтісны суйӧр сайысь да кӧсйысисны пукавны гортын. Та дырйи налы мынтыссьӧ карантинкӧд йитӧдын сетӧм больничнӧй.</text:p>
      <text:p text:style-name="P9">«Рака тӧлысь 28 лунӧ МВД-са, МЧС-са да Удж министерствоса уджалысьяс прӧверитісны оланін серти 416 гражданинӧс. Тайӧ лыдас оз пырны Роспотребнадзорса да Дзоньвидзалун видзан министерствоса уджалысьясӧн прӧверитӧм йӧз. Йӧз пӧвстысь, кодъясӧс прӧверитім ми, 25%<text:span text:style-name="T19">-</text:span>ыс режимсӧ збыльысь торкӧны», - юӧртіс Коми Республикаын пытшкӧсса делӧяс министрлысь могъяссӧ недыр олӧмӧ пӧртысь Владислав Мингела.</text:p>
      <text:p text:style-name="P9">Республиканскӧй ведомствокостса оперативнӧй штаб уськӧдӧ тӧд вылӧ: <text:s/>торйӧдан режим торкалӧмысь вермас лоны штрап, выль коронавирус инфекция паськӧдӧмысь вермасны кыскыны уголовнӧй кывкутӧмӧ!</text:p>
      <text:p text:style-name="P6"/>
      <text:p text:style-name="P13"><text:span text:style-name="T6">***Казьтыштам, </text:span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 шуӧм</text:a><text:span text:style-name="T15"> </text:span><text:span text:style-name="T6">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12"><text:soft-page-break/><text:span text:style-name="T6">Медым не висьмӧдны мукӧд йӧзсӧ, быть колӧ овны </text:span><text:a xlink:type="simple" xlink:href="http://rkomi.ru/page/19829/82704/" text:style-name="Internet_20_link" text:visited-style-name="Visited_20_Internet_20_Link"><text:span text:style-name="T15">гортын</text:span></text:a><text:span text:style-name="T6">. Татшӧм позянлуныс кӧ абу, гражданаӧс меститӧны обсерваторӧ. Колӧ тырвыйӧ кутчысьны гортса 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12"><text:span text:style-name="T6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Социальнӧя страхуйтан фонд сайтын</text:a><text:span text:style-name="T15"> </text:span><text:span text:style-name="T6">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9"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тупкӧм бӧрын.</text:p>
      <text:p text:style-name="P9">Став воысьыслы быть колӧ шыӧдчыны Коми Республикаын веськыд йитӧдӧ <text:span text:style-name="T20">8-800-55-00000</text:span>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12"><text:span text:style-name="T6">Рака тӧлысь 28 лунсянь косму тӧлысь 5 лунӧдз бӧръясӧ пыртӧмӧн республикаын пыртӧма коронавирус инфекция паськалӧм</text:span><text:span text:style-name="T7">сӧ</text:span><text:span text:style-name="T6"> </text:span><text:span text:style-name="T7">вен</text:span><text:span text:style-name="T6">ӧм могысь содтӧд мераяс. На серти урчитӧм кад кежлӧ дугӧд</text:span><text:span text:style-name="T7">і</text:span><text:span text:style-name="T6">сны йӧзӧс ӧтув вердан предприятиеяслысь, гажӧдчан шӧринъяслысь да уна йӧза мукӧд объектлысь уджсӧ. Рака тӧлысь 27 лунӧ Коми Республикаса Юралысь Сергей Гапликов кырымаліс та серти лӧсялана </text:span><text:span text:style-name="T7">И</text:span><text:span text:style-name="T6">ндӧд. Индӧдӧн позьӧ тӧдмасьны татшӧм ссылка пыр: </text:span><text:a xlink:type="simple" xlink:href="http://law.rkomi.ru/files/79/31227.pdf" text:style-name="Internet_20_link" text:visited-style-name="Visited_20_Internet_20_Link"><text:span text:style-name="T15">http://law.rkomi.ru/files/79/31227.pdf</text:span></text:a><text:span text:style-name="T6">.</text:span></text:p>
      <text:p text:style-name="P13"><text:span text:style-name="T6">Коми Республикаын коронавирускӧд йитчӧм выль юӧрсӧ йӧзӧдӧны Коми Республикаса официальнӧй порталын торъя юкӧдын: </text:span><text:a xlink:type="simple" xlink:href="http://rkomi.ru/left/covid19/" text:style-name="Internet_20_link" text:visited-style-name="Visited_20_Internet_20_Link"><text:span text:style-name="T15">/left/covid19/</text:span></text:a><text:span text:style-name="T6">. Юӧрсӧ сідзжӧ йӧзӧдӧны онлайн консультация сервисын. Чат-ботыс уджалӧ татшӧм </text:span><text:soft-page-break/><text:span text:style-name="T6">ссылкаяс пыр: </text:span><text:span text:style-name="T8"> </text:span><text:a xlink:type="simple" xlink:href="https://vk.com/im?sel=-193074467" text:style-name="Internet_20_link" text:visited-style-name="Visited_20_Internet_20_Link"><text:span text:style-name="T16">https://vk.com/im?sel=-193074467</text:span></text:a><text:span text:style-name="T8"> (Контакт</text:span><text:span text:style-name="T9">ын</text:span><text:span text:style-name="T8">) да </text:span><text:a xlink:type="simple" xlink:href="http://cit.rkomi.ru/viber" text:style-name="Internet_20_link" text:visited-style-name="Visited_20_Internet_20_Link"><text:span text:style-name="T16">http://cit.rkomi.ru/viber </text:span></text:a><text:span text:style-name="T8">(Viber</text:span><text:span text:style-name="T9">-ын</text:span><text:span text:style-name="T8">). </text:span></text:p>
      <text:p text:style-name="P2"> </text:p>
      <text:p text:style-name="P3">29.03.2020</text:p>
      <text:p text:style-name="P4">Нарушители режима самоизоляции угрожают здоровью и безопасности окружающих!</text:p>
      <text:p text:style-name="P8"><text:bookmark text:name="content"/>В Коми организован контроль за соблюдением жителями республики режима самоизоляции с активным привлечением органов правопорядка, МЧС и социальных служб. По данным контроля, не все граждане, которые потенциально могут быть носителями коронавирусной инфекции, соблюдают установленный режим.</text:p>
      <text:p text:style-name="P6">Этот вопрос был рассмотрен сегодня, 29 марта, на заседании Республиканского межведомственного оперативного штаба по противодействию распространению новой коронавирусной инфекции, под председательством главы региона Сергея Гапликова.</text:p>
      <text:p text:style-name="P6">Главный государственный санитарный врач по Республике Коми Людмила Глушкова проинформировала, что по данным контроля режим самоизоляции не соблюдает более трети граждан, вернувшихся из-за границы и заявивших о самоизоляции. При этом им оплачивается больничный, выданный в связи с карантином.</text:p>
      <text:p text:style-name="P6">«За 28 марта сотрудниками МВД, МЧС и Минтруда по месту жительства проверено 416 граждан. Это без количества лиц, проверенных сотрудниками Роспотребнадзора и Минздрава. Из проверенных нами порядка 25% действительно нарушают режим», - сообщил врио министра внутренних дел по Республике Коми Владислав Мингела.</text:p>
      <text:p text:style-name="P6">Республиканский межведомственный оперативный штаб напоминает: за нарушение режима самоизоляции грозит штраф, за распространение новой коронавирусной инфекции наступает уголовная ответственность!</text:p>
      <text:p text:style-name="P6"> </text:p>
      <text:p text:style-name="P7"><text:span text:style-name="T6">***Напомним, 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15">постановлением главного санитарного врача Российской Федерации</text:span></text:a><text:span text:style-name="T6">, все лица, прибывающие в Республику Коми из-за </text:span><text:soft-page-break/><text:span text:style-name="T6">рубежа, обязаны пройти двухнедельную самоизоляцию, начиная со дня прибытия, из-за риска распространения коронавируса. </text:span></text:p>
      <text:p text:style-name="P7"><text:span text:style-name="T6">Изоляция осуществляется в </text:span><text:a xlink:type="simple" xlink:href="http://rkomi.ru/page/19829/82704/" text:style-name="Internet_20_link" text:visited-style-name="Visited_20_Internet_20_Link"><text:span text:style-name="T15">домашних условиях</text:span></text:a><text:span text:style-name="T6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7"><text:span text:style-name="T6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<text:span text:style-name="T15">сайте Фонда социального страхования</text:span></text:a><text:span text:style-name="T6"> 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6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6">Всем прибывшим необходимо обратиться на горячую линию 8-800-55-00000 в Республике Коми. Гражданам необходимо сообщить о своем возвращении в страну, месте и сроках пребывания за границей. Звонок бесплатный.</text:p>
      <text:p text:style-name="P7"><text:span text:style-name="T6">С 28 марта по 5 апреля включительно на территории региона введены дополнительные меры для борьбы с распространением коронавирусной инфекции, касающиеся приостановления работы предприятий общепита, развлекательных центров и других объектов с массовым пребыванием людей. Соответствующий Указ подписал 27 марта Глава Республики Коми Сергей Гапликов. С текстом указа можно ознакомиться по ссылке: </text:span><text:a xlink:type="simple" xlink:href="http://law.rkomi.ru/files/79/31227.pdf" text:style-name="Internet_20_link" text:visited-style-name="Visited_20_Internet_20_Link"><text:span text:style-name="T15">http://law.rkomi.ru/files/79/31227.pdf</text:span></text:a><text:span text:style-name="T6">.</text:span></text:p>
      <text:p text:style-name="P7"><text:span text:style-name="T6">Оперативная информация о ситуации в Республике Коми размещается специальном разделе на официальном портале Республики Коми: </text:span><text:a xlink:type="simple" xlink:href="http://rkomi.ru/left/covid19/" text:style-name="Internet_20_link" text:visited-style-name="Visited_20_Internet_20_Link"><text:span text:style-name="T15">/left/covid19/</text:span></text:a><text:span text:style-name="T6">. Информацию также можно получать через сервис онлайн консультаций. Чат-</text:span><text:soft-page-break/><text:span text:style-name="T6">бот доступен по ссылкам: </text:span><text:a xlink:type="simple" xlink:href="https://vk.com/im?sel=-193074467" text:style-name="Internet_20_link" text:visited-style-name="Visited_20_Internet_20_Link"><text:span text:style-name="T15">https://vk.com/im?sel=-193074467</text:span></text:a><text:span text:style-name="T6"> (ВКонтакте) и </text:span><text:a xlink:type="simple" xlink:href="http://cit.rkomi.ru/viber" text:style-name="Internet_20_link" text:visited-style-name="Visited_20_Internet_20_Link"><text:span text:style-name="T15">http://cit.rkomi.ru/viber </text:span></text:a><text:span text:style-name="T6">(Viber).</text:span></text:p>
      <text:p text:style-name="P5"> </text:p>
      <text:p text:style-name="P5">3135 Лыткин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7:10:04.479000000</meta:creation-date>
    <dc:date>2020-03-31T07:40:03.868000000</dc:date>
    <meta:editing-duration>PT19M45S</meta:editing-duration>
    <meta:editing-cycles>6</meta:editing-cycles>
    <meta:generator>LibreOffice/5.3.1.2$Windows_x86 LibreOffice_project/e80a0e0fd1875e1696614d24c32df0f95f03deb2</meta:generator>
    <meta:document-statistic meta:table-count="0" meta:image-count="0" meta:object-count="0" meta:page-count="6" meta:paragraph-count="32" meta:word-count="877" meta:character-count="7194" meta:non-whitespace-character-count="6335"/>
  </office:meta>
</office:document-meta>
</file>