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16af5" officeooo:paragraph-rsid="00216af5"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25cb9" officeooo:paragraph-rsid="00225cb9"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31065" officeooo:paragraph-rsid="00231065"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a8640" officeooo:paragraph-rsid="002a8640"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b83bf" officeooo:paragraph-rsid="002b8d9a"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b8d9a" officeooo:paragraph-rsid="002b8d9a"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cb534" officeooo:paragraph-rsid="002ee11b"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216af5" officeooo:paragraph-rsid="00216af5" style:font-size-asian="14pt" style:font-size-complex="14pt"/>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16af5" officeooo:paragraph-rsid="00216af5" style:font-size-asian="14pt" style:font-weight-asian="bold" style:font-size-complex="14pt" style:font-weight-complex="bold"/>
    </style:style>
    <style:style style:name="T1" style:family="text">
      <style:text-properties officeooo:rsid="00216af5"/>
    </style:style>
    <style:style style:name="T2" style:family="text">
      <style:text-properties officeooo:rsid="00231065"/>
    </style:style>
    <style:style style:name="T3" style:family="text">
      <style:text-properties officeooo:rsid="0025b05b"/>
    </style:style>
    <style:style style:name="T4" style:family="text">
      <style:text-properties officeooo:rsid="002b777d"/>
    </style:style>
    <style:style style:name="T5" style:family="text">
      <style:text-properties officeooo:rsid="002b8d9a"/>
    </style:style>
    <style:style style:name="T6" style:family="text">
      <style:text-properties officeooo:rsid="002e4bc4"/>
    </style:style>
    <style:style style:name="T7" style:family="text">
      <style:text-properties fo:language="ru" fo:country="RU"/>
    </style:style>
    <style:style style:name="T8" style:family="text">
      <style:text-properties fo:language="ru" fo:country="RU" officeooo:rsid="002b777d"/>
    </style:style>
    <style:style style:name="T9" style:family="text">
      <style:text-properties fo:language="ru" fo:country="RU" officeooo:rsid="0034d425"/>
    </style:style>
    <style:style style:name="T10" style:family="text">
      <style:text-properties fo:language="ru" fo:country="RU" officeooo:rsid="0025b0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03.2020</text:p>
      <text:p text:style-name="P2">Дмитрий Березин: “Эжва районлӧн карса больничаын коронавирус паськалан<text:span text:style-name="T2">інсӧ бырӧдӧма. Ми сы бӧрся видзӧдам”</text:span></text:p>
      <text:p text:style-name="P3">Медицина организацияын пыртӧма карантин серти мероприятиеяс. Водзӧ видлалӧны эпидемиология боксянь да <text:span text:style-name="T7">лабор</text:span><text:span text:style-name="T9">а</text:span><text:span text:style-name="T7">торнӧя</text:span> обследутӧны контактнӧй йӧзсӧ.</text:p>
      <text:p text:style-name="P3">“Примитӧма мераяс, медым кутны <text:span text:style-name="T3">коронавирус инфекция</text:span> паськалӧмысь, - <text:span text:style-name="T3">юӧртіс Коми Республикаса йӧзлысь дзоньвидзалун видзан министрӧс медводдза вежысь Игорь Маклаков. - Нёльнан выль висьысьыс – тайӧ йӧз, кодъяс бӧрся медицина боксянь видзӧдісны. Став висьысьыслысь да медицинаын </text:span><text:span text:style-name="T10">уджалыс</text:span><text:span text:style-name="T9">ья</text:span><text:span text:style-name="T10">слысь</text:span><text:span text:style-name="T3"> босьтісны коронавирус вылӧ пробаяс. Больнича водзӧ уджалӧ. Персонал вӧчӧ ассьыс удж, кыдзи и водзын, но карантиннӧй режимын. Уджалысьяс, кодъяс веськалісны инфекция паськавны заводитчанінӧ, оз вермыны мунны больничаысь, сідзжӧ и некод оз вермы пырны учреждениеӧ. Висьысьясӧс, кодъяс бурдасны висьӧмысь, да кодъяслӧн короанвирус инфекция вылӧ анализъясыс лоасны отрицательнӧйӧсь, лэдзасны да налы ковмас овны гортын либӧ вуджӧдасны обсерваторӧ, оз кӧ ло позянлун овны гортын. Висьысьяс серти, кодъяслысь аддзисны коронавирус, водзӧ бурдӧданін йылысь помшуӧмсӧ кутасны примитны сы серти, кыдзи петкӧдчӧ висьӧмыс”.</text:span></text:p>
      <text:p text:style-name="P4">Казьтыштам, Роспотребнадзорлӧн Коми Республикаын Веськӧдланінлӧн юӧр серти, талун (рака тӧлысь 29 лун) кежлӧ республикаын пасйӧма коронавирус инфекцияӧн висьмӧмлысь нёль выль случай. Тайӧ Сыктывкарын олысьяс, кодъяс бурдӧдчисны Эжва районлӧн карса больничаын. Налысь лабораторнӧя туялан результатъяссӧ эскӧдісны урчитӧм пӧрадокын.</text:p>
      <text:p text:style-name="P4">Тадзикӧн, Комиын ставнас эскӧдӧма 7 случай: ӧтиыс лоӧ вайӧмаӧн (висьысьыс бурдіс да сійӧс лэдзисны медицина учреждениеысь), 6 морт<text:span text:style-name="T9">ыс</text:span> <text:span text:style-name="T9">висьмисны</text:span> инфекция <text:span text:style-name="T9">вуджӧм</text:span>ысь.</text:p>
      <text:p text:style-name="P4">“Эжва районлӧн карса больничаын коронавирус паськаланінсӧ бырӧдӧма. Ми сы бӧрся видзӧдам, - юӧртіс Коми Республикаса йӧзлысь дзоньвидзалун видзан министр Дмитрий Березин. - Ми вӧчам ставсӧ, медым <text:soft-page-break/>видзны республикаын олысьясӧс тайӧ <text:span text:style-name="T4">висьӧмысь. Но ме ог тӧд, кутшӧм нӧшта кывъяс колӧ аддзыны, медым йӧзыс гӧгӧрвоисны, кутшӧм сьӧкыд коронавирусыс. Тайӧ абу теш! Йӧзыс кӧ оз гӧгӧрвоны, мый збыль эм налы да налӧн дзоньвидзалунлы грӧз, оз кутны кутчысьны миян вӧзйӧмъясӧ, то став зільӧмыс, медым дорйыны найӧс, лоас весьӧн. Вирус зэв ӧдйӧ паськалӧ. Тайӧ тӧдчӧ мукӧд страна серти. Огӧ кӧ кутӧй таысь кывкутны, то регыд оз кутны тырмыны ни </text:span><text:span text:style-name="T8">мед</text:span><text:span text:style-name="T9">работник</text:span><text:span text:style-name="T8">ъяс</text:span><text:span text:style-name="T4">, ни больничаса койкаяс”.</text:span></text:p>
      <text:p text:style-name="P4"/>
      <text:p text:style-name="P5">*** Казьтыштам, <text:a xlink:type="simple" xlink:href="http://publication.pravo.gov.ru/Document/View/0001202003190001?index=0&amp;rangeSize=1" text:style-name="Internet_20_link" text:visited-style-name="Visited_20_Internet_20_Link"><text:span text:style-name="T5">Россия Федерацияса юралысь санитарнӧй врач шуӧм</text:span></text:a><text:span text:style-name="T5">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6">Медым не висьмӧдны мукӧд йӧзсӧ, быть колӧ <text:a xlink:type="simple" xlink:href="http://rkomi.ru/page/19829/82704/" text:style-name="Internet_20_link" text:visited-style-name="Visited_20_Internet_20_Link">овны гортын</text:a>. Татшӧм позянлуныс кӧ абу, гражданаӧс меститӧны обсерваторӧ. Колӧ тырвыйӧ кутчысьны гортса карантин серти корӧмъясӧ – 14 лун овны торйӧдӧм жырйын, оз ков контактируйтны семьяӧ пырысьяскӧд да мукӧд йӧзкӧд. Слабмӧ кӧ дзоньвидзалун, пырысь-пыр колӧ шыӧдчыны гортсянь медицина отсӧгла, оз ков мунны поликлиникаӧ.</text:p>
      <text:p text:style-name="P6">Став уджалысь граждана, кодъяс коронавирус вӧсна карантин вылынӧсь, вермасны дистанционнӧя оформитны электроннӧй больничнӧй. Колӧ сӧмын сетны заявление <text:a xlink:type="simple" xlink:href="https://fss.ru/index.shtml" text:style-name="Internet_20_link" text:visited-style-name="Visited_20_Internet_20_Link">Социальнӧя страхуйтан фонд сайтын</text:a> да ыстыны мӧд странаӧ ветлӧмсӧ эскӧдысь документъяслысь фото. Больничнӧй оформитӧм вылӧ заявлениесӧ позьӧ сетны кыдзи ас выланыд, сідзи и уджалысь граждана вылӧ, кодъяскӧд ӧтлаын оланныд.</text:p>
      <text:p text:style-name="P6">Карантин вӧсна сетӧм больничнӧйсӧ кутасны мынтыны юкӧнъясӧн. Медводдзаысьсӧ мынтасны больничнӧй заводитчӧмсянь 7 календарнӧй (5 уджалан) лун бӧрын, а мӧдысьсӧ – уджавны вермытӧмлун йылысь листсӧ тупкӧм бӧрын.</text:p>
      <text:p text:style-name="P6">Став воысьыслы быть колӧ шыӧдчыны Коми Республикаын веськыд йитӧд (8-800-55-00000) пыр. Гражданалы колӧ юӧртны миян странаӧ бӧр воӧм <text:soft-page-break/>йылысь, суйӧр сайын овланін да олан кадколаст йылысь. Звӧнитӧмысь дон оз босьтны.</text:p>
      <text:p text:style-name="P7">Коми Республикаын серпас йылысь оперативнӧй юӧрсӧ йӧзӧдӧма Коми Республикалӧн официальнӧй порталын торъя юкӧдын: <text:a xlink:type="simple" xlink:href="http://rkomi.ru/left/covid19/" text:style-name="Internet_20_link" text:visited-style-name="Visited_20_Internet_20_Link"><text:span text:style-name="T1">/left/covid19/</text:span></text:a><text:span text:style-name="T1">. </text:span>Юӧрсӧ сідзжӧ позьӧ босьтны <text:span text:style-name="T6">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6">https://vk.com/im?sel=-193074467</text:span></text:a><text:span text:style-name="T6"> (ВКонтакте) и </text:span><text:a xlink:type="simple" xlink:href="http://cit.rkomi.ru/viber" text:style-name="Internet_20_link" text:visited-style-name="Visited_20_Internet_20_Link"><text:span text:style-name="T6">http://cit.rkomi.ru/viber</text:span></text:a><text:span text:style-name="T6"> (Viber).</text:span></text:p>
      <text:p text:style-name="P8">29.03.2020</text:p>
      <text:p text:style-name="P9">Дмитрий Березин: «Очаг распространения коронавируса в Эжвинской горбольнице купирован и находится под нашим полным контролем»</text:p>
      <text:p text:style-name="P1">В медицинской организации введён комплекс карантинных мероприятий. Эпидемиологическое расследование и лабораторное обследование контактных лиц продолжается.</text:p>
      <text:p text:style-name="P1">«Приняты меры, чтобы локализовать очаг и не допустить дальнейшего распространения коронавирусной инфекции, - сообщил первый заместитель министра здравоохранения Республики Коми Игорь Маклаков. – Все четыре новых случая по заболевшим – это люди, которые находились под медицинским наблюдением. У всех больных и медицинского персонала взяты пробы на коронавирус. Больница продолжает функционировать. Персонал выполняет свою работу, как и прежде, но в условиях карантинного режима. Сотрудники, которые оказались в очаге инфекции, не покидают больницу, так же как никто не допускается внутрь учреждения. Пробы направлены на анализ, ждём результатов. Пациенты, которые выздоровеют по основному заболеванию, и у которых будут отрицательные анализы на коронвирусную инфекцию, будут выписаны и переведены на самоизоляцию либо в обсерватор, если нет возможности самоизолироваться у себя дома. По пациентам, у которых обнаружен коронавирус решение о дальнейшем месте лечения будет приниматься в зависимости от клинической картины».</text:p>
      <text:p text:style-name="P1">Напомним, по информации Управления Роспотребнадзора по Республике Коми, на сегодняшний день (29 марта) в республике зарегистрировано четыре новых случая заболевания коронавирусной инфекцией. Это жители города Сыктывкара, находившиеся на лечении в городской больнице Эжвинского района. Результаты лабораторного исследования у них подтверждены в установленном порядке.</text:p>
      <text:p text:style-name="P1"><text:soft-page-break/>Таким образом в Коми всего подтверждено 7 случаев заболевания: один является завозным (заболевший выздоровел и выписан из медицинского учреждения), 6 человек зарегистрированы в очаге инфекции.</text:p>
      <text:p text:style-name="P1">«Очаг распространения коронавируса в Эжвинской горбольнице купирован и находится под нашим полным контролем, - заявил министр здравоохранения Республики Коми Дмитрий Березин. – Мы делаем всё, чтобы уберечь жителей республики от этой заразы. Но я не знаю, какие ещё слова нужно подобрать, чтобы сами люди наконец осознали, насколько серьёзной является ситуация с коронавирусом. Это не шутки! Если люди не поймут, что угроза их жизни и здоровью реальная, не будут соблюдать наши рекомендации, то усилия, которые сейчас предпринимаются для их защиты, будут безрезультатны. Вирус стремительно распространяется, это видно по другим странам. И если не отнестись к этому ответственно, то уже скоро нам не будет хватать ни медиков, ни больничных коек».</text:p>
      <text:p text:style-name="P1"/>
      <text:p text:style-name="P1">***Напомним, в соответствии с <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1">Изоляция осуществляется в <text:a xlink:type="simple" xlink:href="http://rkomi.ru/page/19829/82704/" text:style-name="Internet_20_link" text:visited-style-name="Visited_20_Internet_20_Link">домашних условиях</text:a>. Если же такой возможности нет, граждан поместят в обсерватор. Важно полностью выполнять требования по карантину в домашних условиях - 14 дней находиться в изолированном помещении, исключающим контакты с членами семьи и другими лицами. В случае ухудшения состояния необходимо срочно обратиться за медицинской помощью на дому, не посещая поликлинику.</text:p>
      <text:p text:style-name="P1">Все работающие граждане, находящиеся на карантине из-за коронавируса, могут дистанционно оформить электронный больничный. Достаточно подать заявление на <text:a xlink:type="simple" xlink:href="https://fss.ru/index.shtml" text:style-name="Internet_20_link" text:visited-style-name="Visited_20_Internet_20_Link">сайте Фонда социального страхования</text:a> и представить фото документов, подтверждающих выезд. Заявление на <text:soft-page-break/>оформление больничного можно подать как на себя, так и на совместно проживающих работающих граждан.</text:p>
      <text:p text:style-name="P1">Больничный, выданный в связи с карантином, будет оплачиваться частями. Первая выплата поступит после 7 календарных (5 рабочих) дней нахождения на больничном, а вторая – после закрытия листка нетрудоспособности.</text:p>
      <text:p text:style-name="P1">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1">Оперативная информация о ситуации в Республике Коми размещается специальном разделе на официальном портале Республики Коми: <text:a xlink:type="simple" xlink:href="http://rkomi.ru/left/covid19/" text:style-name="Internet_20_link" text:visited-style-name="Visited_20_Internet_20_Link">/left/covid19/</text:a>. Информацию также можно получать через сервис онлайн консультаций. Чат-бот доступен по ссылкам: <text:a xlink:type="simple" xlink:href="https://vk.com/im?sel=-193074467" text:style-name="Internet_20_link" text:visited-style-name="Visited_20_Internet_20_Link">https://vk.com/im?sel=-193074467</text:a> (ВКонтакте) и <text:a xlink:type="simple" xlink:href="http://cit.rkomi.ru/viber" text:style-name="Internet_20_link" text:visited-style-name="Visited_20_Internet_20_Link">http://cit.rkomi.ru/viber</text:a> (Viber).</text:p>
      <text:p text:style-name="P1">3797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30T15:10:20.236000000</dc:date>
    <meta:editing-duration>PT1H37M51S</meta:editing-duration>
    <meta:editing-cycles>24</meta:editing-cycles>
    <meta:generator>LibreOffice/5.3.1.2$Windows_x86 LibreOffice_project/e80a0e0fd1875e1696614d24c32df0f95f03deb2</meta:generator>
    <meta:document-statistic meta:table-count="0" meta:image-count="0" meta:object-count="0" meta:page-count="6" meta:paragraph-count="27" meta:word-count="1060" meta:character-count="8370" meta:non-whitespace-character-count="7329"/>
  </office:meta>
</office:document-meta>
</file>