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 fo:break-before="page" style:writing-mode="page"/>
      <style:text-properties fo:color="#000000" style:font-name="Times New Roman1" fo:font-size="14pt" fo:language="kpv" fo:country="RU" fo:background-color="#ffffff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1" fo:font-size="14pt" fo:language="kpv" fo:country="RU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1" fo:font-size="14pt" fo:language="kpv" fo:country="RU" fo:font-weight="bold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1" fo:font-size="14pt" fo:language="kpv" fo:country="RU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Times New Roman1" fo:font-size="14pt" fo:language="kpv" fo:country="RU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</style:style>
    <style:style style:name="P7" style:family="paragraph" style:parent-style-name="Text_20_body">
      <style:paragraph-properties fo:margin-left="0cm" fo:margin-right="0.265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000000" style:font-name="Times New Roman1" fo:font-size="14pt" fo:language="kpv" fo:country="RU" style:font-size-asian="14pt" style:font-size-complex="14pt"/>
    </style:style>
    <style:style style:name="P8" style:family="paragraph" style:parent-style-name="Text_20_body">
      <style:paragraph-properties fo:margin-left="0cm" fo:margin-right="0.265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9" style:family="paragraph" style:parent-style-name="Text_20_body">
      <style:paragraph-properties fo:line-height="150%" fo:text-align="justify" style:justify-single-word="false" style:writing-mode="page"/>
      <style:text-properties style:font-name="Times New Roman1" fo:font-size="14pt" fo:language="kpv" fo:country="RU" style:font-size-asian="14pt" style:font-size-complex="14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1" fo:font-size="14pt" fo:language="kpv" fo:country="RU" fo:font-weight="bold" fo:background-color="#ffffff" style:font-size-asian="14pt" style:font-size-complex="14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officeooo:paragraph-rsid="0007f105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fo:color="#000000" style:font-name="Times New Roman1" fo:font-size="14pt" fo:language="kpv" fo:country="RU" style:font-size-asian="14pt" style:font-size-complex="14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fo:color="#000000" style:font-name="Times New Roman1" fo:font-size="14pt" fo:language="kpv" fo:country="RU" style:font-size-asian="14pt" style:font-size-complex="14pt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fo:color="#000000" style:font-name="Times New Roman1" fo:font-size="14pt" fo:language="kpv" fo:country="RU" style:font-size-asian="14pt" style:font-size-complex="14pt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fo:color="#000000" style:font-name="Times New Roman1" fo:font-size="14pt" fo:language="kpv" fo:country="RU" style:font-size-asian="14pt" style:font-size-complex="14pt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</style:style>
    <style:style style:name="P19" style:family="paragraph" style:parent-style-name="Text_20_body" style:master-page-name="">
      <loext:graphic-properties draw:fill="none"/>
      <style:paragraph-properties fo:margin-left="0cm" fo:margin-right="0.3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fo:color="#000000" style:font-name="Times New Roman1" fo:font-size="14pt" fo:language="kpv" fo:country="RU" style:font-size-asian="14pt" style:font-size-complex="14pt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 style:writing-mode="page"/>
    </style:style>
    <style:style style:name="P21" style:family="paragraph" style:parent-style-name="Standard">
      <style:paragraph-properties fo:line-height="150%" fo:text-align="justify" style:justify-single-word="false" style:writing-mode="page"/>
      <style:text-properties style:font-name="Times New Roman1" fo:font-size="14pt" fo:language="kpv" fo:country="RU" style:font-size-asian="14pt" style:font-size-complex="14pt"/>
    </style:style>
    <style:style style:name="T1" style:family="text">
      <style:text-properties fo:color="#000000" style:font-name="Times New Roman1" fo:font-size="14pt" fo:language="kpv" fo:country="RU" fo:background-color="#ffffff" loext:char-shading-value="0" style:font-size-asian="14pt" style:font-size-complex="14pt"/>
    </style:style>
    <style:style style:name="T2" style:family="text">
      <style:text-properties fo:color="#000000" style:font-name="Times New Roman1" fo:font-size="14pt" fo:language="kpv" fo:country="RU" officeooo:rsid="0007f105" fo:background-color="#ffffff" loext:char-shading-value="0" style:font-size-asian="14pt" style:font-size-complex="14pt"/>
    </style:style>
    <style:style style:name="T3" style:family="text">
      <style:text-properties fo:color="#000000" style:font-name="Times New Roman1" fo:font-size="14pt" fo:language="kpv" fo:country="RU" style:font-size-asian="14pt" style:font-size-complex="14pt"/>
    </style:style>
    <style:style style:name="T4" style:family="text">
      <style:text-properties fo:color="#000000" style:font-name="Times New Roman1" fo:font-size="14pt" fo:language="ru" fo:country="RU" officeooo:rsid="000648a4" style:font-size-asian="14pt" style:font-size-complex="14pt"/>
    </style:style>
    <style:style style:name="T5" style:family="text">
      <style:text-properties fo:color="#000000" style:font-name="Times New Roman1" fo:font-size="14pt" fo:language="ru" fo:country="RU" officeooo:rsid="0007f105" style:font-size-asian="14pt" style:font-size-complex="14pt"/>
    </style:style>
    <style:style style:name="T6" style:family="text">
      <style:text-properties fo:color="#000000" style:font-name="Times New Roman1" fo:font-size="14pt" fo:language="ru" fo:country="RU" officeooo:rsid="0007f105" fo:background-color="#ffffff" loext:char-shading-value="0" style:font-size-asian="14pt" style:font-size-complex="14pt"/>
    </style:style>
    <style:style style:name="T7" style:family="text">
      <style:text-properties fo:color="#000000" style:font-name="Times New Roman1" fo:font-size="14pt" fo:language="kpv" fo:country="RU" fo:font-weight="normal" officeooo:rsid="003bad19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language="ru" fo:country="RU" fo:font-weight="normal" officeooo:rsid="003bad19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fo:language="ru" fo:country="RU" fo:font-weight="normal" officeooo:rsid="0046a1da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language="ru" fo:country="RU" fo:font-weight="normal" officeooo:rsid="0007f105" style:font-size-asian="14pt" style:font-weight-asian="normal" style:font-size-complex="14pt" style:font-weight-complex="normal"/>
    </style:style>
    <style:style style:name="T11" style:family="text">
      <style:text-properties fo:color="#336699" style:font-name="Times New Roman1" fo:font-size="14pt" fo:language="kpv" fo:country="RU" fo:background-color="#ffffff" loext:char-shading-value="0" style:font-size-asian="14pt" style:font-size-complex="14pt"/>
    </style:style>
    <style:style style:name="T12" style:family="text">
      <style:text-properties fo:color="#336699" style:font-name="Times New Roman1" fo:font-size="14pt" fo:language="kpv" fo:country="RU" style:font-size-asian="14pt" style:font-size-complex="14pt"/>
    </style:style>
    <style:style style:name="T13" style:family="text">
      <style:text-properties fo:language="ru" fo:country="RU"/>
    </style:style>
    <style:style style:name="T14" style:family="text">
      <style:text-properties fo:language="ru" fo:country="RU" officeooo:rsid="000648a4"/>
    </style:style>
    <style:style style:name="T15" style:family="text">
      <style:text-properties fo:language="ru" fo:country="RU" officeooo:rsid="0007f105"/>
    </style:style>
    <style:style style:name="T16" style:family="text">
      <style:text-properties fo:language="ru" fo:country="RU" officeooo:rsid="0008c0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30.03.2020</text:p>
      <text:p text:style-name="P10">14 лунся карантин вылӧ тупкӧм Эжваса больничаын эрдӧд<text:span text:style-name="T15">існы</text:span> коронавирус инфекцияӧн нӧшта 15 висьысьӧс</text:p>
      <text:p text:style-name="P19">Став висьмӧм йӧз бӧрся видзӧдӧны медикъяс. Больничалӧн кыкнан корпусын пыртӧма карантин. Водзӧ нуӧдӧны эпидемиологическӧй туялӧмсӧ да лабораторнӧя видлалӧны контакт<text:span text:style-name="T15">ируйтӧм</text:span> йӧзсӧ.</text:p>
      <text:p text:style-name="P12">Сідз, Роспотребнадзорлӧн Коми Республикаын Веськӧдланін <text:span text:style-name="T13">официальн</text:span><text:span text:style-name="T14">ӧя</text:span> юӧр<text:span text:style-name="T14">тіс</text:span>, талун кежлӧ (рака тӧлысь 30 лун <text:span text:style-name="T14">вылӧ</text:span>) республикаын ставнас эрдӧдӧма выль коронавирус инфекцияӧн 22 висьысьӧс: ӧти мортыс висьмылӧма республика сайӧ ветлігӧн (сійӧ бурдіс да сійӧс лэдзисны медицина учреждениеысь), нӧшта 21 висьысьӧс эрдӧд<text:span text:style-name="T15">існы</text:span> Эжваса больничаын. Ӧні больничаӧ пырны ни сэтысь петны некодлы оз позь.</text:p>
      <text:p text:style-name="P12">«Примитӧма мераяссӧ, медым кутны висьӧмсӧ паськалӧмысь, - юӧртіс Коми Республикаса дзоньвидзалун видзан министрӧс медводдза вежысь Игорь Маклаков. – Став висьмӧм йӧзлысь да <text:span text:style-name="T16">больничаын</text:span> уджалысьяслысь босьтісны коронавирус <text:span text:style-name="T15">вылӧ</text:span> <text:span text:style-name="T14">проба</text:span>яс. Больничаыс уджалӧ водзӧ. Персонал вӧчӧ ассьыс уджсӧ, кыдзи и водзын, но сӧмын карантин режимын. Инфекция паськаланінӧ веськавлӧм уджалысьяс кольччӧны больничаӧ, учреждениеӧ некодӧс оз лэдзны. Пробаяссӧ мӧдӧдӧмаӧсь анализ вылӧ, виччысям результатъяс. <text:span text:style-name="T15">Б</text:span>урдӧм пациентъясӧс, оз кӧ налысь аддзыны коронавируссӧ, лэдзасны больничаысь да вуджӧдасны гортын торйӧн олӧм вылӧ либӧ обсерваторӧ, татшӧм позянлуныс кӧ гортаныс налӧн абу. Сійӧ висьысьяс серти, кодъяслысь аддзасны коронавируссӧ, кутасны <text:span text:style-name="T13">реш</text:span><text:span text:style-name="T15">айт</text:span><text:span text:style-name="T13">ны</text:span>, кӧні водзӧ найӧс лечитны».</text:p>
      <text:p text:style-name="P11"><text:span text:style-name="T3">Рака тӧлысь 28 лунсянь косму тӧлысь 5 лунӧдз бӧръясӧ пыртӧмӧн  республикаын, </text:span><text:span text:style-name="T5">м</text:span><text:span text:style-name="T7">едым видзны выль коронавирус инфекция паськалӧмысь, недыр кад кежлӧ дугӧдӧма объектъяслысь уджсӧ, кытчӧ ветлӧ уна йӧз – абу сёян-юан</text:span><text:span text:style-name="T10">ӧн</text:span><text:span text:style-name="T7"> вузасянінъяслысь, кафеяслысь, </text:span><text:span text:style-name="T8">гажӧд</text:span><text:span text:style-name="T9">ч</text:span><text:span text:style-name="T8">ан</text:span><text:span text:style-name="T7"> да мукӧд учреждениелысь да организациялысь. </text:span><text:span text:style-name="T3">Рака тӧлысь 27 лунӧ Коми Республикаса Юралысь Сергей Гапликов кырымаліс та серти лӧсялана </text:span><text:span text:style-name="T4">И</text:span><text:span text:style-name="T3">ндӧд. Индӧдӧн позьӧ тӧдмасьны татшӧм ссылка пыр: </text:span><text:a xlink:type="simple" xlink:href="http://law.rkomi.ru/files/79/31227.pdf" text:style-name="Internet_20_link" text:visited-style-name="Visited_20_Internet_20_Link"><text:span text:style-name="T12">http://law.rkomi.ru/files/79/31227.pdf</text:span></text:a><text:span text:style-name="T3">.</text:span></text:p>
      <text:p text:style-name="P5"><text:soft-page-break/> </text:p>
      <text:p text:style-name="P14"><text:span text:style-name="T3">***Казьтыштам, </text:span><text:a xlink:type="simple" xlink:href="http://publication.pravo.gov.ru/Document/View/0001202003190001?index=0&amp;rangeSize=1" text:style-name="Internet_20_link" text:visited-style-name="Visited_20_Internet_20_Link"><text:span text:style-name="T12">Россия Федерацияса юралысь санитарнӧй врач шуӧм</text:span></text:a><text:span text:style-name="T3"> серти, ставыслы, кодъяс воисны Коми Республикаӧ суйӧр сайысь, воан лунсянь кык вежон колӧ овны гортын коронавирус паськалӧмсӧ ӧлӧдӧм могысь.</text:span></text:p>
      <text:p text:style-name="P14"><text:span text:style-name="T3">Медым не висьмӧдны мукӧд йӧзсӧ, быть колӧ овны </text:span><text:a xlink:type="simple" xlink:href="http://rkomi.ru/page/19829/82704/" text:style-name="Internet_20_link" text:visited-style-name="Visited_20_Internet_20_Link"><text:span text:style-name="T12">гортын</text:span></text:a><text:span text:style-name="T3">. Татшӧм позянлуныс кӧ абу, гражданаӧс меститӧны обсерваторӧ. Колӧ тырвыйӧ кутчысьны гортса карантин серти корӧмъясӧ – 14 лун овны торйӧдӧм жырйын, оз ков контактируйтны семьяӧ пырысьяскӧд да мукӧд йӧзкӧд. Слабмӧ кӧ дзоньвидзалун, пырысь-пыр колӧ шыӧдчыны гортсянь медицина отсӧгла, оз ков мунны поликлиникаӧ.</text:span></text:p>
      <text:p text:style-name="P14"><text:span text:style-name="T3">Став уджалысь граждана, кодъяс коронавирус вӧсна карантин вылынӧсь, вермасны дистанционнӧя оформитны электроннӧй больничнӧй. Колӧ сӧмын сетны заявление </text:span><text:a xlink:type="simple" xlink:href="https://fss.ru/index.shtml" text:style-name="Internet_20_link" text:visited-style-name="Visited_20_Internet_20_Link"><text:span text:style-name="T12">Социальнӧя страхуйтан фонд сайтын</text:span></text:a><text:span text:style-name="T3"> да ыстыны мӧд странаӧ ветлӧмсӧ эскӧдысь документъяслысь фото. Больничнӧй оформитӧм вылӧ заявлениесӧ позьӧ сетны кыдзи ас выланыд, сідзи и уджалысь граждана вылӧ, кодъяскӧд ӧтлаын оланныд.</text:span></text:p>
      <text:p text:style-name="P12">Карантин вӧсна сетӧм больничнӧйсӧ кутасны мынтыны юкӧнъясӧн. Медводдзаысьсӧ мынтасны больничнӧй заводитчӧмсянь 7 календарнӧй (5 уджалан) лун бӧрын, а мӧдысьсӧ – уджавны вермытӧмлун йылысь листсӧ тупкӧм бӧрын.</text:p>
      <text:p text:style-name="P12">Став воысьыслы быть колӧ шыӧдчыны Коми Республикаын веськыд йитӧдӧ 8-800-55-00000 телефон пыр. Гражданалы колӧ юӧртны миян странаӧ бӧр воӧм йылысь, суйӧр сайын овланін да олан кадколаст йылысь. Звӧнитӧмысь дон оз босьтны.</text:p>
      <text:p text:style-name="P20"><text:span text:style-name="T3">Коми Республикаын коронавирускӧд йитчӧм выль юӧрсӧ йӧзӧдӧны Коми Республикаса официальнӧй порталын торъя юкӧдын: </text:span><text:a xlink:type="simple" xlink:href="http://rkomi.ru/left/covid19/" text:style-name="Internet_20_link" text:visited-style-name="Visited_20_Internet_20_Link"><text:span text:style-name="T12">/left/covid19/</text:span></text:a><text:span text:style-name="T3">. Юӧрсӧ сідзжӧ йӧзӧдӧны онлайн консультация сервисын. Чат-ботс</text:span><text:span text:style-name="T5">ӧ позьӧ аддзыны</text:span><text:span text:style-name="T3"> татшӧм ссылкаяс пыр: </text:span><text:span text:style-name="T1"> </text:span><text:a xlink:type="simple" xlink:href="https://vk.com/im?sel=-193074467" text:style-name="Internet_20_link" text:visited-style-name="Visited_20_Internet_20_Link"><text:span text:style-name="T11">https://vk.com/im?sel=-193074467</text:span></text:a><text:span text:style-name="T1"> (Контакт</text:span><text:span text:style-name="T6">ын</text:span><text:span text:style-name="T1">) да </text:span><text:a xlink:type="simple" xlink:href="http://cit.rkomi.ru/viber" text:style-name="Internet_20_link" text:visited-style-name="Visited_20_Internet_20_Link"><text:span text:style-name="T11">http://cit.rkomi.ru/viber </text:span></text:a><text:span text:style-name="T1">(Viber</text:span><text:span text:style-name="T2">-</text:span><text:span text:style-name="T6">ын</text:span><text:span text:style-name="T1">). </text:span></text:p>
      <text:p text:style-name="P1"> </text:p>
      <text:p text:style-name="P4">30.03.2020</text:p>
      <text:p text:style-name="P3">В Эжвинской горбольнице, закрытой на 14-дневный карантин, подтверждено ещё 15 случаев заболевания коронавирусной инфекцией</text:p>
      <text:p text:style-name="P7">Все инфицированные находятся под медицинским наблюдением. В обоих корпусах больницы введён комплекс карантинных мероприятий. Эпидемиологическое расследование и лабораторное обследование контактных лиц продолжается.</text:p>
      <text:p text:style-name="P5">Таким образом, по официальной информации Управления Роспотребнадзора по Республике Коми, на сегодняшний день (30 марта), в республике всего подтверждено 22 случая заболевания новой коронавирусной инфекции: один является завозным (заболевший выздоровел и выписан из медицинского учреждения), ещё 21 случай выявлен в очаге Эжвинской городской больницы, которая функционирует в режиме полной изоляции.</text:p>
      <text:p text:style-name="P5">«Приняты меры, чтобы локализовать очаг и не допустить дальнейшего распространения коронавирусной инфекции, - сообщил первый заместитель министра здравоохранения Республики Коми Игорь Маклаков. – У всех больных и медицинского персонала взяты пробы на коронавирус. Больница продолжает функционировать. Персонал выполняет свою работу, как и прежде, но в условиях карантинного режима. Сотрудники, которые оказались в очаге инфекции не покидают больницу, так же как никто не допускается внутрь учреждения. Пробы направлены на анализ, ждём результатов. Пациенты, которые выздоровеют по основному заболеванию, и у которых будут отрицательные анализы на коронвирусную инфекцию, будут выписаны и переведены на самоизоляцию либо в обсерватор, если нет возможности самоизолироваться у себя дома. По пациентам, у которых обнаружен коронавирус решение о дальнейшем месте лечения будет приниматься в зависимости от клинической картины».</text:p>
      <text:p text:style-name="P6"><text:span text:style-name="T3">С 28 марта по 5 апреля включительно на территории региона введены дополнительные меры для борьбы с распространением коронавирусной </text:span><text:soft-page-break/><text:span text:style-name="T3">инфекции, касающиеся приостановления работы предприятий общепита, развлекательных центров и других объектов с массовым пребыванием людей. Соответствующий Указ подписал 27 марта Глава Республики Коми Сергей Гапликов. С текстом указа можно ознакомиться по ссылке: </text:span><text:a xlink:type="simple" xlink:href="http://law.rkomi.ru/files/79/31227.pdf" text:style-name="Internet_20_link" text:visited-style-name="Visited_20_Internet_20_Link"><text:span text:style-name="T12">http://law.rkomi.ru/files/79/31227.pdf</text:span></text:a><text:span text:style-name="T3">.</text:span></text:p>
      <text:p text:style-name="P5"> </text:p>
      <text:p text:style-name="P6"><text:span text:style-name="T3">***Напомним, в соответствии с </text:span><text:a xlink:type="simple" xlink:href="http://publication.pravo.gov.ru/Document/View/0001202003190001?index=0&amp;rangeSize=1" text:style-name="Internet_20_link" text:visited-style-name="Visited_20_Internet_20_Link"><text:span text:style-name="T12">постановлением главного санитарного врача Российской Федерации</text:span></text:a><text:span text:style-name="T3">, все лица, прибывающие в Республику Коми из-за рубежа, обязаны пройти двухнедельную самоизоляцию, начиная со дня прибытия, из-за риска распространения коронавируса. </text:span></text:p>
      <text:p text:style-name="P6"><text:span text:style-name="T3">Изоляция осуществляется в </text:span><text:a xlink:type="simple" xlink:href="http://rkomi.ru/page/19829/82704/" text:style-name="Internet_20_link" text:visited-style-name="Visited_20_Internet_20_Link"><text:span text:style-name="T12">домашних условиях</text:span></text:a><text:span text:style-name="T3">. Если же такой возможности нет, граждан поместят в обсерватор. Важно полностью выполнять требования по карантину в домашних условиях - 14 дней находиться в изолированном помещении, исключающим контакты с членами семьи и другими лицами. В случае ухудшения состояния необходимо срочно обратиться за медицинской помощью на дому, не посещая поликлинику.</text:span></text:p>
      <text:p text:style-name="P6"><text:span text:style-name="T3">Все работающие граждане, находящиеся на карантине из-за коронавируса, могут дистанционно оформить электронный больничный. Достаточно подать заявление на </text:span><text:a xlink:type="simple" xlink:href="https://fss.ru/index.shtml" text:style-name="Internet_20_link" text:visited-style-name="Visited_20_Internet_20_Link"><text:span text:style-name="T12">сайте Фонда социального страхования</text:span></text:a><text:span text:style-name="T3"> и представить фото документов, подтверждающих выезд. Заявление на оформление больничного можно подать как на себя, так и на совместно проживающих работающих граждан.</text:span></text:p>
      <text:p text:style-name="P5">Больничный, выданный в связи с карантином, будет оплачиваться частями. Первая выплата поступит после 7 календарных (5 рабочих) дней нахождения на больничном, а вторая – после закрытия листка нетрудоспособности.</text:p>
      <text:p text:style-name="P5">Всем прибывшим необходимо обратиться на горячую линию 8-800-55-00000 в Республике Коми. Гражданам необходимо сообщить о своем возвращении в страну, месте и сроках пребывания за границей. Звонок бесплатный.</text:p>
      <text:p text:style-name="P6"><text:span text:style-name="T3">Оперативная информация о ситуации в Республике Коми размещается специальном разделе на официальном портале Республики Коми: </text:span><text:a xlink:type="simple" xlink:href="http://rkomi.ru/left/covid19/" text:style-name="Internet_20_link" text:visited-style-name="Visited_20_Internet_20_Link"><text:span text:style-name="T12">/left/covid19/</text:span></text:a><text:span text:style-name="T3">. </text:span><text:soft-page-break/><text:span text:style-name="T3">Информацию также можно получать через сервис онлайн консультаций. Чат-бот доступен по ссылкам: </text:span><text:a xlink:type="simple" xlink:href="https://vk.com/im?sel=-193074467" text:style-name="Internet_20_link" text:visited-style-name="Visited_20_Internet_20_Link"><text:span text:style-name="T12">https://vk.com/im?sel=-193074467</text:span></text:a><text:span text:style-name="T3"> (ВКонтакте) и </text:span><text:a xlink:type="simple" xlink:href="http://cit.rkomi.ru/viber" text:style-name="Internet_20_link" text:visited-style-name="Visited_20_Internet_20_Link"><text:span text:style-name="T12">http://cit.rkomi.ru/viber </text:span></text:a><text:span text:style-name="T3">(Viber).</text:span></text:p>
      <text:p text:style-name="P8"> </text:p>
      <text:p text:style-name="P2">3363 Лыткин </text:p>
      <text:p text:style-name="P9"> </text:p>
      <text:p text:style-name="P9"> 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09:37:58.503000000</meta:creation-date>
    <dc:date>2020-03-31T10:05:21.582000000</dc:date>
    <meta:editing-duration>PT3M47S</meta:editing-duration>
    <meta:editing-cycles>2</meta:editing-cycles>
    <meta:generator>LibreOffice/5.3.1.2$Windows_x86 LibreOffice_project/e80a0e0fd1875e1696614d24c32df0f95f03deb2</meta:generator>
    <meta:document-statistic meta:table-count="0" meta:image-count="0" meta:object-count="0" meta:page-count="5" meta:paragraph-count="31" meta:word-count="914" meta:character-count="7444" meta:non-whitespace-character-count="6538"/>
  </office:meta>
</office:document-meta>
</file>