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3pt" fo:font-weight="bold" fo:background-color="#ffffff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3pt" fo:language="kpv" fo:country="RU" style:font-size-asian="10.5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3pt" fo:language="kpv" fo:country="RU" fo:font-weight="bold" officeooo:paragraph-rsid="00045ac5" fo:background-color="#ffffff" style:font-size-asian="10.5pt"/>
    </style:style>
    <style:style style:name="P4" style:family="paragraph" style:parent-style-name="Text_20_body">
      <style:paragraph-properties fo:text-align="justify" style:justify-single-word="false"/>
      <style:text-properties fo:language="kpv" fo:country="RU" style:font-size-asian="10.5pt"/>
    </style:style>
    <style:style style:name="P5" style:family="paragraph" style:parent-style-name="Text_20_body">
      <style:paragraph-properties fo:text-align="justify" style:justify-single-word="false"/>
      <style:text-properties fo:language="kpv" fo:country="RU" officeooo:paragraph-rsid="00045ac5" style:font-size-asian="10.5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fo:language="kpv" fo:country="RU" style:font-size-asian="10.5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fo:language="kpv" fo:country="RU" fo:font-weight="bold" style:font-size-asian="10.5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fo:language="kpv" fo:country="RU" fo:background-color="#ffffff" style:font-size-asian="10.5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fo:language="kpv" fo:country="RU" style:font-size-asian="10.5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fo:language="kpv" fo:country="RU" officeooo:paragraph-rsid="00045ac5" style:font-size-asian="10.5pt"/>
    </style:style>
    <style:style style:name="P12" style:family="paragraph" style:parent-style-name="Text_20_body">
      <style:paragraph-properties fo:text-align="justify" style:justify-single-word="false" fo:break-before="page"/>
      <style:text-properties style:font-name="Times New Roman" fo:font-size="13pt" fo:language="kpv" fo:country="RU" style:font-size-asian="10.5pt"/>
    </style:style>
    <style:style style:name="P13" style:family="paragraph" style:parent-style-name="Standard">
      <style:text-properties fo:language="kpv" fo:country="RU" style:font-size-asian="10.5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background-color="#ffffff" loext:char-shading-value="0"/>
    </style:style>
    <style:style style:name="T3" style:family="text">
      <style:text-properties style:font-name="Times New Roman" fo:font-size="14pt" officeooo:rsid="00045ac5" fo:background-color="#ffffff" loext:char-shading-value="0"/>
    </style:style>
    <style:style style:name="T4" style:family="text">
      <style:text-properties style:font-name="Times New Roman" fo:font-size="14pt" officeooo:rsid="0005f0a3" fo:background-color="#ffffff" loext:char-shading-value="0"/>
    </style:style>
    <style:style style:name="T5" style:family="text">
      <style:text-properties style:font-name="Times New Roman" fo:font-size="14pt" fo:language="kpv" fo:country="RU" style:font-size-asian="10.5pt"/>
    </style:style>
    <style:style style:name="T6" style:family="text">
      <style:text-properties style:font-name="Times New Roman" fo:font-size="14pt" fo:language="kpv" fo:country="RU" fo:background-color="#ffffff" loext:char-shading-value="0" style:font-size-asian="10.5pt"/>
    </style:style>
    <style:style style:name="T7" style:family="text">
      <style:text-properties style:font-name="Times New Roman" fo:font-size="14pt" fo:language="kpv" fo:country="RU" officeooo:rsid="00045ac5" fo:background-color="#ffffff" loext:char-shading-value="0" style:font-size-asian="10.5pt"/>
    </style:style>
    <style:style style:name="T8" style:family="text">
      <style:text-properties style:font-name="Times New Roman" fo:font-size="14pt" fo:language="kpv" fo:country="RU" officeooo:rsid="0005f0a3" fo:background-color="#ffffff" loext:char-shading-value="0" style:font-size-asian="10.5pt"/>
    </style:style>
    <style:style style:name="T9" style:family="text">
      <style:text-properties style:font-name="Times New Roman" fo:font-size="13pt" fo:font-weight="bold"/>
    </style:style>
    <style:style style:name="T10" style:family="text">
      <style:text-properties officeooo:rsid="0005f0a3"/>
    </style:style>
    <style:style style:name="T11" style:family="text">
      <style:text-properties officeooo:rsid="0006e79f"/>
    </style:style>
    <style:style style:name="T12" style:family="text">
      <style:text-properties fo:language="kpv" fo:country="RU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30.03.20</text:p>
      <text:p text:style-name="P7">Комиын власьтъяс отсаласны медикъяслы</text:p>
      <text:p text:style-name="P10"><text:span text:style-name="T1">Республикаса Юралысь Сергей Гапликовлӧн тшӧктӧм серти Комиын медикъяслы, кодъяс сетӧны медицина отсӧг COVID-19</text:span> <text:span text:style-name="T1">выль коронавирус инфекцияӧн висьысь гражданалы, мынтасны содтӧд сьӧм.</text:span></text:p>
      <text:p text:style-name="P9"><text:span text:style-name="T5">Лӧсялана </text:span><text:a xlink:type="simple" xlink:href="http://law.rkomi.ru/files/79/31228.pdf" text:style-name="Internet_20_link" text:visited-style-name="Visited_20_Internet_20_Link">шуӧмсӧ</text:a><text:span text:style-name="T12"> </text:span><text:span text:style-name="T5">кырымаліс </text:span><text:span text:style-name="T6">Коми Республикаса Веськӧдлан котырӧн </text:span><text:span text:style-name="T7">Ю</text:span><text:span text:style-name="T6">рнуӧдысьӧс </text:span><text:span text:style-name="T8">М</text:span><text:span text:style-name="T6">едводдза вежысь – Коми Республикаса Юралысьлӧн Администрацияӧн Юрнуӧдысь Михаил Порядин.</text:span></text:p>
      <text:p text:style-name="P10"><text:span text:style-name="T2">2020 вося рака тӧлысь 16 лунсянь эпидемиологи</text:span><text:span text:style-name="T4">я боксянь</text:span><text:span text:style-name="T2"> омӧль кадколаст помасьтӧдз Коми Республикаса йӧзлысь дзоньвидзалун видзан канму учреждениеясса уджалысьяслы,  кодъяс сетӧны медицина отсӧг COVID-19 выль коронавирус инфекцияӧн висьысь гражданалы да йӧзлы, кодъяс вермӧны висьны  COVID-19 выль коронавирус инфекцияӧн, торъя уджалан условиеясысь да содтӧд сьӧкыдлунысь мынтасны содтӧд сьӧм.</text:span></text:p>
      <text:p text:style-name="P8">Сьӧмсӧ мынтасны регыдъя медицина отсӧгын уджалысь врачьяслы, терапевтъяслы, ӧтувъя практикаа врачьяслы, пульмонологъяслы, инфекционистъяслы, анестезиологъяслы, реаниматоръяслы, медсестраяслы, ичӧтджык медицина персоналлы, а сідзжӧ мукӧд уджалысьлы, кодъяс сетӧны татшӧм отсӧгсӧ.</text:p>
      <text:p text:style-name="P8">Мынтӧмсӧ сетасны збыль уджалӧм кадысь, уджалан часъяслӧн тӧлысся нормалӧн ӧти ставкаысь.</text:p>
      <text:p text:style-name="P8">***Торъя уджалан условиеясысь да содтӧд <text:span text:style-name="T10">сьӧкыдлун</text:span>ысь <text:span text:style-name="T10">кутасны </text:span>мынтын<text:span text:style-name="T10">ы</text:span>:</text:p>
      <text:p text:style-name="P8">а) регыдъя медицина отсӧгын уджалысь врачьяслы, сы лыдын торъя выезднӧй бригадаясысь, – 37 220 шайт;</text:p>
      <text:p text:style-name="P8"><text:soft-page-break/>шӧр медицина персоналлы, кодъяс участвуйтӧны регыдъя медицина отсӧг сетӧмын (регыдъя медицина отсӧгса фельдшеръяслы, медицинскӧй сестраяслы, медицинскӧй сестра-анестезистъяслы) – 18 610 шайт;</text:p>
      <text:p text:style-name="P8">вызовъяс примитысь да найӧс регыдъя медицина отсӧглӧн  выезднӧй бригадаяслы сетысь регыдъя медицина отсӧгса фельдшеръяслы (медицинскӧй сестраяслы) – 9 305 шайт;</text:p>
      <text:p text:style-name="P8">мукӧд персоналлы, коді могмӧдӧ регыдъя медицина отсӧг сетӧмсӧ (сы лыдын шоперъяс, санитаръяс) – 9 305 шайт;</text:p>
      <text:p text:style-name="P8">б) медводдза медико-санитарнӧй отсӧг сетысь юкӧдувъясса врачьяслы (сы лыдын врач-инфекционист<text:span text:style-name="T11">лы</text:span>, ӧтувъя практикаа врач<text:span text:style-name="T11">лы</text:span> (семейнӧй врач<text:span text:style-name="T11">лы</text:span>), врач-педиатр<text:span text:style-name="T11">лы</text:span>, участковӧй врач-педиатр<text:span text:style-name="T11">лы</text:span>, врач-пульмонолог<text:span text:style-name="T11">лы</text:span>) – 37 220 шайт;</text:p>
      <text:p text:style-name="P8">шӧр медицина персоналлы, коді врачебнӧй да асшӧра примитігӧн участвуйтӧ медводдза медико-санитарнӧй отсӧг сетӧмын, сы лыдын фельдшер-акушер пунктъясса, фельдшер пунктъясса, фельдшер здравпунктъясса, – 18 610 шайт;</text:p>
      <text:p text:style-name="P8">ичӧтджык медицина персоналлы либӧ мукӧд персоналлы, коді могмӧдӧ первичнӧй медико-санитарнӧй отсӧг сетӧм вылӧ условиеяссӧ – 9 305 шайт;</text:p>
      <text:p text:style-name="P8">в) врачьяслы, кодъяс сетӧны медико-санитарнӧй отсӧгсӧ стационаръясын, сы лыдын врач-инфекционистъяслы, врач-анестезиолог-реаниматологъяслы, – 46 525 шайт;</text:p>
      <text:p text:style-name="P8">шӧр медицина персоналлы, коді участвуйтӧ стационарын медико-санитарнӧй отсӧг сетӧмын, – 23 265 шайт;</text:p>
      <text:p text:style-name="P8">ичӧтджык медицина персоналлы, коді могмӧдӧ стационарын медико-санитарнӧй отсӧг сетан условиеяссӧ, – 13 960 шайт.</text:p>
      <text:p text:style-name="P10"> </text:p>
      <text:p text:style-name="P10"> </text:p>
      <text:p text:style-name="P4"><text:soft-page-break/></text:p>
      <text:p text:style-name="P12">30.03.20</text:p>
      <text:p text:style-name="P2">Власти Коми поддержат медиков</text:p>
      <text:p text:style-name="P2">По поручению главы республики Сергея Гапликова в Коми установлены выплаты медикам, оказывающим медицинскую помощь гражданам, у которых выявлена новая коронавирусная инфекция COVID-19, и лицам из групп риска заражения новой коронавирусной инфекцией. </text:p>
      <text:p text:style-name="P2">Соответствующее постановление подписал Первый заместитель Председателя Правительства Республики Коми – Руководитель Администрации Главы Республики Коми Михаил Порядин.</text:p>
      <text:p text:style-name="P2">С 16 марта 2020 года до завершения периода эпидемиологического неблагополучия работникам государственных учреждений здравоохранения Республики Коми, участвующим в оказании медицинской помощи гражданам, у которых выявлена COVID-19, и лицам из групп риска заражения COVID-19, за особые условия труда и дополнительную нагрузку установлены выплаты стимулирующего характера.</text:p>
      <text:p text:style-name="P2">Выплаты получат врачи скорой медицинской помощи, терапевты, врачи общей практики, пульмонологи, инфекционисты, анестезиологи, реаниматоры, медсестры, младший медицинский персонал, а также иной персонал, обеспечивающий оказание данной помощи.</text:p>
      <text:p text:style-name="P2">Выплата будет производиться за фактически отработанное время, из расчёта месячной нормы рабочих часов на одну занятую ставку.</text:p>
      <text:p text:style-name="P2">*** За особые условия труда и дополнительную нагрузку выплаты стимулирующего характера в размере установлены:</text:p>
      <text:p text:style-name="P2">а) врачам скорой медицинской помощи, в том числе в составе специализированных выездных бригад, – 37 220 рублей;</text:p>
      <text:p text:style-name="P2">среднему медицинскому персоналу, участвующему в оказании скорой медицинской помощи (фельдшеры скорой медицинской помощи, медицинские сестры, медицинские сестры-анестезисты) – 18 610 рублей;</text:p>
      <text:p text:style-name="P2">фельдшерам (медицинским сестрам) по приему вызовов скорой медицинской помощи и передаче их выездным бригадам скорой медицинской помощи – 9 305 рублей;</text:p>
      <text:p text:style-name="P2">иному персоналу, обеспечивающему оказание скорой медицинской помощи (в том числе водители, санитары), – 9 305 рублей;</text:p>
      <text:p text:style-name="P2">б) врачам подразделений, оказывающим первичную медико-санитарную помощь (в том числе врач-инфекционист, врач общей практики (семейный врач), врач-педиатр, врач-педиатр участковый, врач-терапевт, врач-терапевт участковый, врач-пульмонолог) – 37 220 рублей;</text:p>
      <text:p text:style-name="P2"><text:soft-page-break/>среднему медицинскому персоналу, участвующему в оказании первичной медико-санитарной помощи на врачебном и самостоятельном приеме, в том числе фельдшерско-акушерских пунктов, фельдшерских пунктов, фельдшерских здравпунктов, – 18 610 рублей;</text:p>
      <text:p text:style-name="P2">младшему медицинскому персоналу или прочему персоналу, обеспечивающему условия для оказания первичной медико-санитарной помощи, – 9 305 рублей;</text:p>
      <text:p text:style-name="P2">в) врачам, оказывающим медико-санитарную помощь в стационарных условиях, в том числе врачам-инфекционистам, врачам-анестезиологам-реаниматологам, – 46 525 рублей;</text:p>
      <text:p text:style-name="P2">среднему медицинскому персоналу, участвующему в оказании медико-санитарной помощи в стационарных условиях, – 23 265 рублей;</text:p>
      <text:p text:style-name="P2">младшему медицинскому персоналу, обеспечивающему условия для оказания медико-санитарной помощи в стационарных условиях, – 13 960 рублей.</text:p>
      <text:p text:style-name="P5"> <text:span text:style-name="T9">Пас лыд – 2584</text:span></text:p>
      <text:p text:style-name="P3">Королева</text:p>
      <text:p text:style-name="P11"> </text:p>
      <text:p text:style-name="P11"> </text:p>
      <text:p text:style-name="P11"> </text:p>
      <text:p text:style-name="P5"> </text:p>
      <text:p text:style-name="P4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6:17:07.791000000</meta:creation-date>
    <dc:date>2020-03-31T06:44:02.283000000</dc:date>
    <meta:editing-duration>PT6M23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5" meta:paragraph-count="45" meta:word-count="647" meta:character-count="5658" meta:non-whitespace-character-count="5014"/>
  </office:meta>
</office:document-meta>
</file>