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31c05d" officeooo:paragraph-rsid="0031c05d"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3066ee" officeooo:paragraph-rsid="003066ee"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31c05d" officeooo:paragraph-rsid="0031c05d"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ab-stops>
          <style:tab-stop style:position="8.008cm"/>
        </style:tab-stops>
      </style:paragraph-properties>
      <style:text-properties style:font-name="Times New Roman" fo:font-size="14pt" fo:language="kpv" fo:country="RU" officeooo:rsid="0031c05d" officeooo:paragraph-rsid="0031c05d"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ab-stops>
          <style:tab-stop style:position="8.008cm"/>
        </style:tab-stops>
      </style:paragraph-properties>
      <style:text-properties style:font-name="Times New Roman" fo:font-size="14pt" fo:language="kpv" fo:country="RU" officeooo:rsid="0031c05d" officeooo:paragraph-rsid="0032002f"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ab-stops>
          <style:tab-stop style:position="8.008cm"/>
        </style:tab-stops>
      </style:paragraph-properties>
      <style:text-properties style:font-name="Times New Roman" fo:font-size="14pt" fo:language="kpv" fo:country="RU" officeooo:rsid="0032002f" officeooo:paragraph-rsid="0032002f" style:font-size-asian="14pt" style:font-size-complex="14pt"/>
    </style:style>
    <style:style style:name="P7"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3066ee" officeooo:paragraph-rsid="003066ee" style:font-size-asian="14pt" style:font-size-complex="14pt"/>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3066ee" officeooo:paragraph-rsid="003066ee" style:font-size-asian="14pt" style:font-weight-asian="bold" style:font-size-complex="14pt" style:font-weight-complex="bold"/>
    </style:style>
    <style:style style:name="T1" style:family="text">
      <style:text-properties officeooo:rsid="0032002f"/>
    </style:style>
    <style:style style:name="T2" style:family="text">
      <style:text-properties officeooo:rsid="00355cb9"/>
    </style:style>
    <style:style style:name="T3" style:family="text">
      <style:text-properties fo:language="ru" fo:country="RU" officeooo:rsid="0037a7c4"/>
    </style:style>
    <style:style style:name="T4" style:family="text">
      <style:text-properties fo:language="ru" fo:country="RU" officeooo:rsid="0032002f"/>
    </style:style>
    <style:style style:name="T5" style:family="text">
      <style:text-properties fo:language="ru" fo:country="RU" officeooo:rsid="00397642"/>
    </style:style>
    <style:style style:name="T6" style:family="text">
      <style:text-properties officeooo:rsid="003976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03.2020</text:p>
      <text:p text:style-name="P1">Роспотребнадзорлӧн Коми Республикаын Веськӧдланін йӧзӧдіс коронавирус серти официальнӧй юӧр</text:p>
      <text:p text:style-name="P3">Роспотребнадзорлӧн Коми Республикаын Веськӧдланін юӧр<text:span text:style-name="T3">тіс</text:span>, талун кежлӧ (рака тӧлысь 30 лун вылӧ) республикаын э<text:span text:style-name="T2">рд</text:span>ӧдӧма выль коронавирус инфекцияӧн висьӧмлысь 22 случай: ӧтиыс лоӧ вайӧмаӧн (висьысьыс бурдіс да сійӧс лэдзисны медицина учреждениеысь), нӧшта 21 случай пасйӧма Эжва районлӧн карса больничаын. Больничаыс ӧні уджалӧ карантин режимын. Став висьысьыс бӧрся видзӧдӧны медицина боксянь, найӧ бурдӧдчӧны.</text:p>
      <text:p text:style-name="P4">Ставнас медицина боксянь видзӧдӧны 1944 морт бӧрся, на лыдысь 1009 мортыс воӧмаӧсь суйӧр сайысь, 935 морт контактируйтісны висьмӧм йӧзкӧд, 32 мортӧс госпитализируйтісны респираторнӧй висьӧмъясӧн, 25 морт – обсерваторъясын.</text:p>
      <text:p text:style-name="P4">Бӧръя суткинас обследуйтӧм бӧрын да кык вежонся карантин помасьӧм бӧрын медицина учётысь киритісны 45 мортӧс. На сертиыс чайтана коронавирусыс эз петкӧдчы.</text:p>
      <text:p text:style-name="P4"/>
      <text:p text:style-name="P5">***<text:span text:style-name="T1">Казьтыштам, ӧні Коми Республикаса Юралысьлӧн Индӧд серти, медым видзны выль коронавирус инфекция паськалӧмысь, регионын недыр кад кежлӧ дугӧдӧма </text:span><text:span text:style-name="T3">сэтшӧм </text:span><text:span text:style-name="T1">объектъяслысь уджсӧ, кытчӧ ветлӧ уна йӧз – абу сёян-юан</text:span><text:span text:style-name="T3">ӧн</text:span><text:span text:style-name="T1"> вузасянінъяслысь, кафеяслысь, </text:span><text:span text:style-name="T4">гажӧд</text:span><text:span text:style-name="T3">ч</text:span><text:span text:style-name="T4">ан</text:span><text:span text:style-name="T1"> да мукӧд учреждениелысь да организациялысь. </text:span><text:a xlink:type="simple" xlink:href="http://rkomi.ru/page/19829/83024/" text:style-name="Internet_20_link" text:visited-style-name="Visited_20_Internet_20_Link"><text:span text:style-name="T1">Индӧдӧн</text:span></text:a><text:span text:style-name="T1"> позьӧ тӧдмасьтны rkomi.ru сайтын. Дугӧдан кадколастыс – рака тӧлысь 28 лун</text:span><text:span text:style-name="T3">ӧ</text:span><text:span text:style-name="T1"> 00:00 чассянь косму тӧлысь 5 лунӧ 24:00 часӧдз.</text:span></text:p>
      <text:p text:style-name="P6"><text:a xlink:type="simple" xlink:href="http://publication.pravo.gov.ru/Document/View/0001202003190001?index=0&amp;rangeSize=1" text:style-name="Internet_20_link" text:visited-style-name="Visited_20_Internet_20_Link">Россия Федерацияса юралысь санитарнӧй врач шуӧм</text:a> серти, ставыслы, кодъяс воисны Коми Республикаӧ суйӧр сайысь, воан лунсянь кык вежон колӧ овны гортын коронавирус паськалӧмсӧ ӧлӧдӧм могысь.</text:p>
      <text:p text:style-name="P6">Медым не висьмӧдны мукӧд йӧзсӧ, быть колӧ <text:a xlink:type="simple" xlink:href="http://rkomi.ru/page/19829/82704/" text:style-name="Internet_20_link" text:visited-style-name="Visited_20_Internet_20_Link">овны гортын</text:a>. Татшӧм позянлуныс кӧ абу, гражданаӧс меститӧны обсерваторӧ. Колӧ тырвыйӧ кутчысьны гортса карантин серти корӧмъясӧ – 14 лун овны торйӧдӧм жырйын, <text:soft-page-break/>оз ков контактируйтны семьяӧ пырысьяскӧд да мукӧд йӧзкӧд. Слабмӧ кӧ дзоньвидзалун, пырысь-пыр колӧ шыӧдчыны гортсянь медицина отсӧгла, оз ков мунны поликлиникаӧ.</text:p>
      <text:p text:style-name="P6">Став уджалысь граждана, кодъяс коронавирус вӧсна карантин вылынӧсь, вермасны дистанционнӧя оформитны электроннӧй больничнӧй. Колӧ сӧмын сетны заявление <text:a xlink:type="simple" xlink:href="https://fss.ru/index.shtml" text:style-name="Internet_20_link" text:visited-style-name="Visited_20_Internet_20_Link">Социальнӧя страхуйтан фонд сайтын</text:a> да ыстыны мӧд странаӧ ветлӧмсӧ эскӧдысь документъяслысь фото. Больничнӧй оформитӧм вылӧ заявлениесӧ позьӧ сетны кыдзи ас выланыд, сідзи и уджалысь граждана вылӧ, кодъяскӧд ӧтлаын оланныд.</text:p>
      <text:p text:style-name="P6">Карантин вӧсна сетӧм больничнӧйсӧ кутасны мынтыны юкӧнъясӧн. Медводдзаысьсӧ мынтасны больничнӧй заводитчӧмсянь 7 календарнӧй (5 уджалан) лун бӧрын, а мӧдысьсӧ – уджавны вермытӧмлун йылысь листсӧ тупкӧм бӧрын.</text:p>
      <text:p text:style-name="P6">Став воысьыслы быть колӧ шыӧдчыны Коми Республикаын веськыд йитӧд (8-800-55-00000) пыр. Гражданалы колӧ юӧртны миян странаӧ бӧр воӧм йылысь, суйӧр сайын овланін да олан кадколаст йылысь. Звӧнитӧмысь дон оз босьтны.</text:p>
      <text:p text:style-name="P6">Коми Республикаын серпас йылысь оперативнӧй юӧрсӧ йӧзӧдӧма Коми Республикалӧн официальнӧй порталын торъя юкӧдын: <text:a xlink:type="simple" xlink:href="http://rkomi.ru/left/covid19/" text:style-name="Internet_20_link" text:visited-style-name="Visited_20_Internet_20_Link">/left/covid19/</text:a>. Юӧрсӧ сідзжӧ позьӧ босьтны онлайн консультацияяс сервис пыр. Чат-ботсӧ позьӧ аддзыны татшӧм ссылкаяс пыр: <text:a xlink:type="simple" xlink:href="https://vk.com/im?sel=-193074467" text:style-name="Internet_20_link" text:visited-style-name="Visited_20_Internet_20_Link">https://vk.com/im?sel=-193074467</text:a> (Контакт<text:span text:style-name="T5">ын</text:span>) и <text:a xlink:type="simple" xlink:href="http://cit.rkomi.ru/viber" text:style-name="Internet_20_link" text:visited-style-name="Visited_20_Internet_20_Link">http://cit.rkomi.ru/viber</text:a> (Viber<text:span text:style-name="T6">-</text:span><text:span text:style-name="T5">ын</text:span>).</text:p>
      <text:p text:style-name="P7">30.03.2020</text:p>
      <text:p text:style-name="P8">Официальная информация Управления Роспотребнадзора по Республике Коми по ситуации с коронавирусом</text:p>
      <text:p text:style-name="P2">По официальной информации Управления Роспотребнадзора по Республике Коми, на сегодняшний день (30 марта), в республике всего подтверждено 22 случая заболевания новой коронавирусной инфекцией: один является завозным (заболевший выздоровел и выписан из медицинского учреждения), ещё 21 случай выявлен в очаге Эжвинской городской больницы, которая функционирует в режиме карантина. Все инфицированные находятся под медицинским наблюдением и проходят курс лечения.</text:p>
      <text:p text:style-name="P2">Под медицинским наблюдением всего находится 1944 человека, в том числе: 1009 человека прибыли из-за рубежа, 935 контактировали с заболевшими. 32 человека госпитализировано с респираторными заболеваниями, 25 находятся в обсерваторах.</text:p>
      <text:p text:style-name="P2">За последние сутки сняты с медицинского учёта по завершении обследований и двухнедельного карантинного срока 45 человек. В отношении них подозрения на коронавирус не подтвердились.</text:p>
      <text:p text:style-name="P2"/>
      <text:p text:style-name="P2">***Напомним, сейчас в соответствии с Указом Главы Республики Коми, чтобы не допустить распространения новой коронавирусной инфекции, в регионе приостановлена деятельность объектов с массовым пребыванием граждан – непродуктовых магазинов, кафе, развлекательных и других учреждений и организаций. С текстом <text:a xlink:type="simple" xlink:href="http://rkomi.ru/page/19829/83024/" text:style-name="Internet_20_link" text:visited-style-name="Visited_20_Internet_20_Link">Указа</text:a> можно ознакомиться на сайте rkomi.ru). Запрет действует с 00:00 28 марта до 24:00 5 апреля.</text:p>
      <text:p text:style-name="P2">В оответствии с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2">Изоляция осуществляется в <text:a xlink:type="simple" xlink:href="http://rkomi.ru/page/19829/82704/" text:style-name="Internet_20_link" text:visited-style-name="Visited_20_Internet_20_Link">домашних условиях</text:a>. Если же такой возможности нет, граждан поместят в обсерватор. Важно полностью выполнять <text:soft-page-break/>требования по карантину в домашних условиях - 14 дней находиться в изолированном помещении, исключающим контакты с членами семьи и другими лицами. В случае ухудшения состояния необходимо срочно обратиться за медицинской помощью на дому, не посещая поликлинику.</text:p>
      <text:p text:style-name="P2">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text:a xlink:type="simple" xlink:href="http://rkomi.ru/page/19829/82704/" text:style-name="Internet_20_link" text:visited-style-name="Visited_20_Internet_20_Link">сайте Фонда социального страхования</text:a> и представить фото документов, подтверждающих выезд. Заявление на оформление больничного можно подать как на себя, так и на совместно проживающих работающих граждан.</text:p>
      <text:p text:style-name="P2">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2">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2">Оперативная информация о ситуации в Республике Коми размещается специальном разделе на официальном портале Республики Коми: <text:a xlink:type="simple" xlink:href="http://rkomi.ru/left/covid19/" text:style-name="Internet_20_link" text:visited-style-name="Visited_20_Internet_20_Link">/left/covid19/</text:a>. Информацию также можно получать через сервис онлайн консультаций. Чат-бот доступен по ссылкам: <text:a xlink:type="simple" xlink:href="https://vk.com/im?sel=-193074467" text:style-name="Internet_20_link" text:visited-style-name="Visited_20_Internet_20_Link">https://vk.com/im?sel=-193074467</text:a> (ВКонтакте) и <text:a xlink:type="simple" xlink:href="http://cit.rkomi.ru/viber" text:style-name="Internet_20_link" text:visited-style-name="Visited_20_Internet_20_Link">http://cit.rkomi.ru/viber</text:a> (Viber).</text:p>
      <text:p text:style-name="P2">2716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31T10:16:13.577000000</dc:date>
    <meta:editing-duration>PT1H20M20S</meta:editing-duration>
    <meta:editing-cycles>24</meta:editing-cycles>
    <meta:generator>LibreOffice/5.3.1.2$Windows_x86 LibreOffice_project/e80a0e0fd1875e1696614d24c32df0f95f03deb2</meta:generator>
    <meta:document-statistic meta:table-count="0" meta:image-count="0" meta:object-count="0" meta:page-count="4" meta:paragraph-count="25" meta:word-count="759" meta:character-count="6098" meta:non-whitespace-character-count="5356"/>
  </office:meta>
</office:document-meta>
</file>