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842bb" fo:background-color="#ffffff" style:font-size-asian="14pt" style:font-weight-asian="normal" style:font-size-complex="14pt" style:font-weight-complex="normal" loext:padding="0cm" loext:border="none"/>
    </style:style>
    <style:style style:name="P2" style:family="paragraph" style:parent-style-name="Heading_20_1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officeooo:rsid="000842bb" officeooo:paragraph-rsid="0006582d" fo:background-color="#ffffff" style:font-size-asian="14pt" style:font-weight-asian="bold" style:font-size-complex="14pt" style:font-weight-complex="bold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06582d" fo:background-color="#ffffff" style:font-size-asian="14pt" style:font-size-complex="14pt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f3259" officeooo:paragraph-rsid="000f3259" fo:background-color="#ffffff" style:font-size-asian="14pt" style:font-size-complex="14pt" loext:padding="0cm" loext:border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officeooo:paragraph-rsid="001d608c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paragraph-rsid="0013be56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paragraph-rsid="001646d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paragraph-rsid="00184292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officeooo:rsid="00184292" officeooo:paragraph-rsid="00184292"/>
    </style:style>
    <style:style style:name="P1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1d608c"/>
    </style:style>
    <style:style style:name="P1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fo:color="#000000" style:font-name="Times New Roman" fo:font-size="14pt" fo:language="kpv" fo:country="RU" officeooo:paragraph-rsid="001d608c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officeooo:paragraph-rsid="001d608c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fo:color="#000000" style:font-name="Times New Roman" fo:font-size="14pt" fo:language="kpv" fo:country="RU" officeooo:paragraph-rsid="001d608c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fo:color="#000000" style:font-name="Times New Roman" fo:font-size="14pt" fo:language="kpv" fo:country="RU" fo:font-weight="bold" officeooo:rsid="0011e968" officeooo:paragraph-rsid="0011e968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officeooo:rsid="0013be56" officeooo:paragraph-rsid="0013be56" fo:background-color="#ffffff" style:font-size-asian="14pt" style:font-size-complex="14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1d608c" fo:background-color="#ffffff" style:font-size-asian="14pt" style:font-weight-asian="normal" style:font-size-complex="14pt" style:font-weight-complex="normal" loext:padding="0cm" loext:border="none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ackground-color="transparent" style:writing-mode="page"/>
      <style:text-properties fo:color="#000000" style:font-name="Times New Roman" fo:font-size="14pt" fo:language="kpv" fo:country="RU" fo:font-weight="normal" officeooo:rsid="0014ffb9" officeooo:paragraph-rsid="0021c29e" style:font-size-asian="14pt" style:font-weight-asian="normal" style:font-size-complex="14pt" style:font-weight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 fo:break-before="page" fo:background-color="transparent" style:writing-mode="page"/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842bb" officeooo:paragraph-rsid="001d608c" fo:background-color="#ffffff" style:font-size-asian="14pt" style:font-weight-asian="normal" style:font-size-complex="14pt" style:font-weight-complex="normal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fo:background-color="#ffffff" loext:char-shading-value="0" style:font-size-asian="14pt" style:font-size-complex="14pt"/>
    </style:style>
    <style:style style:name="T2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84292" fo:background-color="#ffffff" loext:char-shading-value="0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8aa5f" fo:background-color="#ffffff" loext:char-shading-value="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b8af0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officeooo:rsid="001d608c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1eddf6" fo:background-color="#ffffff" loext:char-shading-value="0" style:font-size-asian="14pt" style:font-size-complex="14pt"/>
    </style:style>
    <style:style style:name="T8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cbbd" fo:background-color="#ffffff" loext:char-shading-value="0" loext:padding="0cm" loext:border="none"/>
    </style:style>
    <style:style style:name="T9" style:family="text">
      <style:text-properties fo:font-variant="normal" fo:text-transform="none" fo:letter-spacing="normal" fo:font-style="normal" style:text-underline-style="none" officeooo:rsid="000842bb" fo:background-color="#ffffff" loext:char-shading-value="0" loext:padding="0cm" loext:border="none"/>
    </style:style>
    <style:style style:name="T10" style:family="text">
      <style:text-properties fo:font-variant="normal" fo:text-transform="none" fo:letter-spacing="normal" fo:font-style="normal" style:text-underline-style="none" officeooo:rsid="000bcbbd" fo:background-color="#ffffff" loext:char-shading-value="0" loext:padding="0cm" loext:border="none"/>
    </style:style>
    <style:style style:name="T11" style:family="text">
      <style:text-properties fo:font-variant="normal" fo:text-transform="none" fo:letter-spacing="normal" fo:font-style="normal" style:text-underline-style="none" officeooo:rsid="0016e662" fo:background-color="#ffffff" loext:char-shading-value="0" loext:padding="0cm" loext:border="none"/>
    </style:style>
    <style:style style:name="T12" style:family="text">
      <style:text-properties fo:font-variant="normal" fo:text-transform="none" fo:letter-spacing="normal" fo:font-style="normal" style:text-underline-style="none" officeooo:rsid="003c4cc2" fo:background-color="#ffffff" loext:char-shading-value="0" loext:padding="0cm" loext:border="none"/>
    </style:style>
    <style:style style:name="T13" style:family="text">
      <style:text-properties fo:font-variant="normal" fo:text-transform="none" fo:letter-spacing="normal" fo:language="ru" fo:country="RU" fo:font-style="normal" style:text-underline-style="none" officeooo:rsid="000bcbbd" fo:background-color="#ffffff" loext:char-shading-value="0" loext:padding="0cm" loext:border="none"/>
    </style:style>
    <style:style style:name="T14" style:family="text">
      <style:text-properties fo:font-variant="normal" fo:text-transform="none" fo:letter-spacing="normal" fo:language="ru" fo:country="RU" fo:font-style="normal" style:text-underline-style="none" officeooo:rsid="0021c29e" fo:background-color="#ffffff" loext:char-shading-value="0" loext:padding="0cm" loext:border="none"/>
    </style:style>
    <style:style style:name="T15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6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officeooo:rsid="00184292" fo:background-color="#ffffff" loext:char-shading-value="0" style:font-size-asian="14pt" style:font-size-complex="14pt"/>
    </style:style>
    <style:style style:name="T17" style:family="text">
      <style:text-properties fo:color="#000000" style:font-name="Times New Roman" fo:font-size="14pt" fo:language="kpv" fo:country="RU" style:font-size-asian="14pt" style:font-size-complex="14pt"/>
    </style:style>
    <style:style style:name="T18" style:family="text">
      <style:text-properties fo:color="#000000" style:font-name="Times New Roman" fo:font-size="14pt" fo:language="kpv" fo:country="RU" officeooo:rsid="0018aa5f" style:font-size-asian="14pt" style:font-size-complex="14pt"/>
    </style:style>
    <style:style style:name="T19" style:family="text">
      <style:text-properties fo:color="#000000" style:font-name="Times New Roman" fo:font-size="14pt" fo:language="kpv" fo:country="RU" officeooo:rsid="0019ad52" style:font-size-asian="14pt" style:font-size-complex="14pt"/>
    </style:style>
    <style:style style:name="T20" style:family="text">
      <style:text-properties fo:color="#000000" style:font-name="Times New Roman" fo:font-size="14pt" fo:language="kpv" fo:country="RU" officeooo:rsid="001b8af0" style:font-size-asian="14pt" style:font-size-complex="14pt"/>
    </style:style>
    <style:style style:name="T21" style:family="text">
      <style:text-properties fo:color="#000000" style:font-name="Times New Roman" fo:font-size="14pt" fo:language="kpv" fo:country="RU" officeooo:rsid="0011e968" fo:background-color="#ffffff" loext:char-shading-value="0" style:font-size-asian="14pt" style:font-size-complex="14pt"/>
    </style:style>
    <style:style style:name="T22" style:family="text">
      <style:text-properties fo:color="#000000" style:font-name="Times New Roman" fo:font-size="14pt" fo:language="kpv" fo:country="RU" officeooo:rsid="0013be56" fo:background-color="#ffffff" loext:char-shading-value="0" style:font-size-asian="14pt" style:font-size-complex="14pt"/>
    </style:style>
    <style:style style:name="T23" style:family="text">
      <style:text-properties fo:color="#000000" style:font-name="Times New Roman" fo:font-size="14pt" fo:language="kpv" fo:country="RU" officeooo:rsid="0015b547" fo:background-color="#ffffff" loext:char-shading-value="0" style:font-size-asian="14pt" style:font-size-complex="14pt"/>
    </style:style>
    <style:style style:name="T24" style:family="text">
      <style:text-properties fo:color="#000000" style:font-name="Times New Roman" fo:font-size="14pt" fo:language="kpv" fo:country="RU" officeooo:rsid="001646de" fo:background-color="#ffffff" loext:char-shading-value="0" style:font-size-asian="14pt" style:font-size-complex="14pt"/>
    </style:style>
    <style:style style:name="T25" style:family="text">
      <style:text-properties fo:color="#000000" style:font-name="Times New Roman" fo:font-size="14pt" fo:language="kpv" fo:country="RU" officeooo:rsid="00184292" fo:background-color="#ffffff" loext:char-shading-value="0" style:font-size-asian="14pt" style:font-size-complex="14pt"/>
    </style:style>
    <style:style style:name="T26" style:family="text">
      <style:text-properties fo:color="#000000" style:font-name="Times New Roman" fo:font-size="14pt" fo:language="ru" fo:country="RU" officeooo:rsid="001eddf6" fo:background-color="#ffffff" loext:char-shading-value="0" style:font-size-asian="14pt" style:font-size-complex="14pt"/>
    </style:style>
    <style:style style:name="T27" style:family="text">
      <style:text-properties fo:color="#000000" style:font-name="Times New Roman" fo:font-size="14pt" fo:language="ru" fo:country="RU" officeooo:rsid="0015b547" fo:background-color="#ffffff" loext:char-shading-value="0" style:font-size-asian="14pt" style:font-size-complex="14pt"/>
    </style:style>
    <style:style style:name="T28" style:family="text">
      <style:text-properties fo:color="#000000" style:font-name="Times New Roman" fo:font-size="14pt" fo:language="ru" fo:country="RU" officeooo:rsid="001646de" fo:background-color="#ffffff" loext:char-shading-value="0" style:font-size-asian="14pt" style:font-size-complex="14pt"/>
    </style:style>
    <style:style style:name="T29" style:family="text">
      <style:text-properties fo:color="#000000" style:font-name="Times New Roman" fo:font-size="14pt" fo:language="ru" fo:country="RU" officeooo:rsid="00204756" fo:background-color="#ffffff" loext:char-shading-value="0" style:font-size-asian="14pt" style:font-size-complex="14pt"/>
    </style:style>
    <style:style style:name="T30" style:family="text">
      <style:text-properties fo:color="#000000" style:font-name="Times New Roman" fo:font-size="14pt" fo:language="ru" fo:country="RU" officeooo:rsid="001b8af0" style:font-size-asian="14pt" style:font-size-complex="14pt"/>
    </style:style>
    <style:style style:name="T31" style:family="text">
      <style:text-properties fo:color="#000000" style:font-name="Times New Roman" fo:font-size="14pt" fo:language="ru" fo:country="RU" officeooo:rsid="0021c29e" style:font-size-asian="14pt" style:font-size-complex="14pt"/>
    </style:style>
    <style:style style:name="T32" style:family="text">
      <style:text-properties fo:color="#336699" style:font-name="Times New Roman" fo:font-size="14pt" fo:language="kpv" fo:country="RU" style:font-size-asian="14pt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1eddf6"/>
    </style:style>
    <style:style style:name="T35" style:family="text">
      <style:text-properties fo:language="ru" fo:country="RU"/>
    </style:style>
    <style:style style:name="T36" style:family="text">
      <style:text-properties fo:language="ru" fo:country="RU" officeooo:rsid="0021c2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4">30</text:span>.03.2020</text:h>
      <text:p text:style-name="P17">Коми Республикаса асшӧр уджалысьяслы нюжӧдасны арендаысь мынтысян кадколастсӧ</text:p>
      <text:p text:style-name="P6"><text:span text:style-name="T21">Республикаса Юралысь Сергей Гапликовлӧн тшӧктӧм серти регионса Веськӧдлан котыр </text:span><text:span text:style-name="T26">сетіс </text:span><text:span text:style-name="T21">отс</text:span><text:span text:style-name="T26">ӧг</text:span><text:span text:style-name="T21"> ичӧт да шӧр бизнес петкӧдлысьяслы </text:span><text:span text:style-name="T22">экономика боксянь сьӧкыд кадӧ, мый лоис </text:span><text:span text:style-name="T21">коронавирус инфекция паськалӧмлы паныд мераяс </text:span><text:span text:style-name="T29">примитӧм </text:span><text:span text:style-name="T21">вӧсна.</text:span></text:p>
      <text:p text:style-name="P6"><text:span text:style-name="T22">Коми Республикаса Веськӧдлан котырӧн Юрнуӧдысьӧс Медводдза Вежысь – Коми Республикаса Юралысьлӧн Администрацияӧн Юрнуӧдысь Михаил Порядин кырымаліс лӧсялана </text:span><text:a xlink:type="simple" xlink:href="http://law.rkomi.ru/files/79/31232.pdf" text:style-name="Internet_20_link" text:visited-style-name="Visited_20_Internet_20_Link">шуӧм</text:a><text:span text:style-name="T22">.</text:span></text:p>
      <text:p text:style-name="P7"><text:span text:style-name="T22">Документ серти, ичӧт да шӧр </text:span><text:span text:style-name="T23">предпринимательство</text:span><text:span text:style-name="T22"> субъектъяс</text:span><text:span text:style-name="T23">лы</text:span><text:span text:style-name="T22"> – </text:span><text:span text:style-name="T23">Коми Республикаса канму да муниципальнӧй эмбур кӧртымалысьяслы – </text:span><text:span text:style-name="T29">аренда</text:span><text:span text:style-name="T23">ысь 2020 воӧ урчитӧм </text:span><text:span text:style-name="T27">мынт</text:span><text:span text:style-name="T26">ысьӧ</text:span><text:span text:style-name="T27">мсӧ</text:span><text:span text:style-name="T23"> кад кежлӧ нюжӧд</text:span><text:span text:style-name="T26">ны</text:span><text:span text:style-name="T23">. </text:span><text:span text:style-name="T29">Аренда</text:span><text:span text:style-name="T23">ысь мынтысьны позяс торйӧн-торйӧн кадколастӧ, </text:span><text:span text:style-name="T24">кутшӧмӧс урчитӧма кӧртымалӧм йылысь </text:span><text:span text:style-name="T28">сёрнитчӧм</text:span><text:span text:style-name="T26">ы</text:span><text:span text:style-name="T28">н</text:span><text:span text:style-name="T24"> </text:span><text:span text:style-name="T23">2021 воӧ, </text:span><text:span text:style-name="T24">либӧ Кӧртымалысьясӧн вӧзйӧм </text:span><text:span text:style-name="T25">мукӧд условие серти, но 2021 вося ӧшым тӧлысь 31 лунысь абу сёрджык.</text:span></text:p>
      <text:p text:style-name="P8"><text:span text:style-name="T25">Тайӧ инӧдсӧ збыльмӧдӧм йылысь юӧрсӧ йӧзӧдӧма Коми Республикаса эмбур да му йитӧдъяс министерстволӧн официальнӧй сайтын “Канму эмбур кӧртымалӧм” юкӧдын, “Ичӧт да шӧр предпринимательство субъектъяслы эмбур кӧртымӧ сетӧм” юкӧду</text:span><text:span text:style-name="T26">лын</text:span><text:span text:style-name="T25">:</text:span><text:span text:style-name="T2"> </text:span><text:a xlink:type="simple" xlink:href="http://agui.rkomi.ru/page/17027/" text:style-name="Internet_20_link" text:visited-style-name="Visited_20_Internet_20_Link"><text:span text:style-name="T16">http://agui.rkomi.ru/page/17027/</text:span></text:a><text:span text:style-name="T2">.</text:span></text:p>
      <text:p text:style-name="P9"><text:span text:style-name="T7">Арендаысь</text:span><text:span text:style-name="T1"> мынтысьӧмсӧ нюжӧдӧм вылӧ </text:span><text:span text:style-name="T3">ичӧт да шӧр предпринимательство субъектъяслы колӧ шыӧдчыны канму (муниципальнӧй) учреждениеӧ (предприятиеӧ), кодкӧд вӧлі кырымалӧма кӧртымалӧм йылысь сёрнитчӧмсӧ.</text:span></text:p>
      <text:p text:style-name="P18"/>
      <text:p text:style-name="P10"><text:span text:style-name="T17">***Казьтыштам, </text:span><text:span text:style-name="T18">ӧні </text:span><text:span text:style-name="T19">Коми Республикаса Юралысьлӧн Индӧд серти, медым эз паськав выль короновирус инфекция, регионын дугӧдӧма уна йӧзаинъяслысь уджсӧ – абу сёян-юанӧн вузасьысь магазинъяслысь, кафеяслысь </text:span><text:span text:style-name="T30">гажӧд</text:span><text:span text:style-name="T31">ч</text:span><text:span text:style-name="T30">ан</text:span><text:span text:style-name="T20"> да мукӧд учреждениелысь да организациялысь. </text:span><text:a xlink:type="simple" xlink:href="http://rkomi.ru/page/19829/83024/" text:style-name="Internet_20_link" text:visited-style-name="Visited_20_Internet_20_Link"><text:span text:style-name="T35">Индӧ</text:span></text:a><text:a xlink:type="simple" xlink:href="http://rkomi.ru/page/19829/83024/" text:style-name="Internet_20_link" text:visited-style-name="Visited_20_Internet_20_Link"><text:span text:style-name="T36">дӧн</text:span></text:a><text:span text:style-name="T20"> позьӧ тӧдмасьны </text:span><text:span text:style-name="T4">rkomi.ru </text:span><text:span text:style-name="T5">сайтын.</text:span></text:p>
      <text:p text:style-name="P12"><text:soft-page-break/><text:a xlink:type="simple" xlink:href="http://publication.pravo.gov.ru/Document/View/0001202003190001?index=0&amp;rangeSize=1" text:style-name="Internet_20_link" text:visited-style-name="Visited_20_Internet_20_Link"><text:span text:style-name="T32">Россия Федерацияса юралысь санитарнӧй врач шуӧм</text:span></text:a><text:span text:style-name="T17"> серти, ставыслы, кодъяс воисны Коми Республикаӧ суйӧр сайысь, воан лунсянь кык вежон колӧ овны гортын коронавирус паськалӧмсӧ ӧлӧдӧм могысь.</text:span></text:p>
      <text:p text:style-name="P10"><text:span text:style-name="T17">Медым не висьмӧдны мукӧд йӧзсӧ, быть колӧ овны </text:span><text:a xlink:type="simple" xlink:href="http://rkomi.ru/page/19829/82704/" text:style-name="Internet_20_link" text:visited-style-name="Visited_20_Internet_20_Link"><text:span text:style-name="T32">гортын</text:span></text:a><text:span text:style-name="T17">. Татшӧм позянлуныс кӧ абу, гражданаӧс меститӧны обсерваторӧ. Колӧ тырвыйӧ кутчысьны гортса карантин серти корӧмъясӧ – 14 лун овны торйӧдӧм жырйын, оз ков контактируйтны семьяӧ пырысьяскӧд да мукӧд йӧзкӧд. Слабмӧ кӧ дзоньвидзалун, пырысь-пыр колӧ шыӧдчыны гортсянь медицина отсӧгла, оз ков мунны поликлиникаӧ.</text:span></text:p>
      <text:p text:style-name="P5"><text:span text:style-name="T17">Став уджалысь граждана, кодъяс коронавирус вӧсна карантин вылынӧсь, вермасны дистанционнӧя оформитны электроннӧй больничнӧй. Колӧ сӧмын сетны заявление </text:span><text:a xlink:type="simple" xlink:href="https://fss.ru/index.shtml" text:style-name="Internet_20_link" text:visited-style-name="Visited_20_Internet_20_Link"><text:span text:style-name="T32">Социальнӧя страхуйтан фонд сайтын</text:span></text:a><text:span text:style-name="T17"> да ыстыны мӧд странаӧ ветлӧмсӧ эскӧдысь документъяслысь фото. Больничнӧй оформитӧм вылӧ заявлениесӧ позьӧ сетны кыдзи ас выланыд, сідзи и уджалысь граждана вылӧ, кодъяскӧд ӧтлаын оланныд.</text:span></text:p>
      <text:p text:style-name="P11">Карантин вӧсна сетӧм больничнӧйсӧ кутасны мынтыны юкӧнъясӧн. Медводдзаысьсӧ мынтасны больничнӧй заводитчӧмсянь 7 календарнӧй (5 уджалан) лун бӧрын, а мӧдысьсӧ – уджавны вермытӧмлун йылысь листсӧ тупкӧм бӧрын.</text:p>
      <text:p text:style-name="P13">Став воысьыслы быть колӧ шыӧдчыны Коми Республикаын веськыд йитӧд<text:span text:style-name="T36">ӧ </text:span><text:span text:style-name="T33">8-800-55-00000</text:span> <text:span text:style-name="T36">телефон </text:span>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20"><text:span text:style-name="T9"> </text:span><text:span text:style-name="T10">Коми Республикаын коронавирус йылысь официальнӧй юӧрсӧ гижӧны Коми Республикаса официальнӧй порталын торъя </text:span><text:span text:style-name="T13">юкӧ</text:span><text:span text:style-name="T14">д</text:span><text:span text:style-name="T13">ын</text:span><text:span text:style-name="T10">: </text:span><text:a xlink:type="simple" xlink:href="http://rkomi.ru/left/covid19/" text:style-name="Internet_20_link" text:visited-style-name="Visited_20_Internet_20_Link"><text:span text:style-name="T11">/left/covid19/</text:span></text:a><text:span text:style-name="T8">. </text:span><text:span text:style-name="T10">Юӧрӧн позьӧ тӧдмасьны и онлайн консультация сервис пыр. </text:span><text:span text:style-name="T12">Чат-ботсӧ позьӧ аддзыны татшӧм ссылкаяс пыр</text:span><text:span text:style-name="T10">: </text:span><text:a xlink:type="simple" xlink:href="https://vk.com/im?sel=-193074467" text:style-name="Internet_20_link" text:visited-style-name="Visited_20_Internet_20_Link"><text:span text:style-name="T8">https://vk.com/im?sel=-193074467</text:span></text:a><text:span text:style-name="T10"> (ВКонтакте) и </text:span><text:a xlink:type="simple" xlink:href="https://vk.com/away.php?to=https%3A%2F%2Fis.gd%2Fo6hxUj&amp;post=-48293308_12886&amp;cc_key=" office:target-frame-name="_blank" xlink:show="new" text:style-name="Internet_20_link" text:visited-style-name="Visited_20_Internet_20_Link"><text:span text:style-name="T8">https://is.gd/o6hxUj</text:span></text:a><text:span text:style-name="T10"> (Viber).</text:span></text:p>
      <text:p text:style-name="P19"/>
      <text:p text:style-name="P21"><text:span text:style-name="T34">30</text:span>.03.2020</text:p>
      <text:h text:style-name="P2" text:outline-level="1">Предпринимателям Республики Коми дали отсрочку по арендным платежам</text:h>
      <text:p text:style-name="P3">По поручению главы республики Сергея Гапликова Правительство Коми поддержало представителей малого и среднего бизнеса в непростой экономической ситуации, сложившейся из-за ограничительных мер по борьбе с распространением коронавирусной инфекции.</text:p>
      <text:p text:style-name="P14"><text:span text:style-name="T6">Соответствующее </text:span><text:a xlink:type="simple" xlink:href="http://law.rkomi.ru/files/79/31232.pdf" text:style-name="Internet_20_link" text:visited-style-name="Visited_20_Internet_20_Link"><text:span text:style-name="T15">постановление</text:span></text:a><text:span text:style-name="T6"> подписал Первый Заместитель Председателя Правительства Республики Коми – Руководитель Администрации Главы Республики Коми Михаил Порядин.</text:span></text:p>
      <text:p text:style-name="P15">Согласному документу, субъектам малого и среднего предпринимательства – арендаторам государственного и муниципального имущества Республики Коми – даётся право на временную отсрочку внесения арендной платы, предусмотренной в 2020 году. Арендную плату можно будет оплатить равными частями в сроки, предусмотренные договором аренды в 2021 году, или на иных условиях, предложенных Арендаторами, по согласованию сторон, но не позднее 31 декабря 2021 года.</text:p>
      <text:p text:style-name="P14"><text:span text:style-name="T6">Информация о процедуре реализации указанного права размещена на официальном сайте Министерства Республики Коми имущественных и земельных отношений в разделе «Аренда государственного имущества», подраздел «Предоставление в аренду имущества субъектам малого и среднего предпринимательства» </text:span><text:a xlink:type="simple" xlink:href="http://agui.rkomi.ru/page/17027/" text:style-name="Internet_20_link" text:visited-style-name="Visited_20_Internet_20_Link"><text:span text:style-name="T15">http://agui.rkomi.ru/page/17027/</text:span></text:a><text:span text:style-name="T6">.</text:span></text:p>
      <text:p text:style-name="P15">Для реализации права на получение отсрочки внесения арендной платы по договорам аренды, заключенным в отношении государственного и муниципального имущества, субъектам малого и среднего предпринимательства необходимо обратиться в государственное (муниципальное) учреждение (предприятие), с которым ранее был заключен договор аренды. </text:p>
      <text:p text:style-name="P16"> </text:p>
      <text:p text:style-name="P14"><text:soft-page-break/><text:span text:style-name="T6">***Напомним, сейчас в соответствии с Указом Главы Республики Коми, чтобы не допустить распространения новой коронавирусной инфекции, в регионе приостановлена деятельность объектов с массовым пребыванием граждан – непродуктовых магазинов, кафе, развлекательных и других учреждений и организаций. С текстом </text:span><text:a xlink:type="simple" xlink:href="http://rkomi.ru/page/19829/83024/" text:style-name="Internet_20_link" text:visited-style-name="Visited_20_Internet_20_Link"><text:span text:style-name="T15">Указа</text:span></text:a><text:span text:style-name="T6"> можно ознакомиться на сайте rkomi.ru). Запрет действует с 00:00 28 марта до 24:00 5 апреля.</text:span></text:p>
      <text:p text:style-name="P14"><text:span text:style-name="T6">В 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5">постановлением главного санитарного врача Российской Федерации</text:span></text:a><text:span text:style-name="T6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14"><text:span text:style-name="T6">Изоляция осуществляется в </text:span><text:a xlink:type="simple" xlink:href="http://rkomi.ru/page/19829/82704/" text:style-name="Internet_20_link" text:visited-style-name="Visited_20_Internet_20_Link"><text:span text:style-name="T15">домашних условиях</text:span></text:a><text:span text:style-name="T6">. Если же такой возможности нет, граждан поместят в обсерватор. Важно полностью выполнять требования по карантину в домашних условиях - 14 дней находиться в изолированном помещении, исключающим контакты с членами семьи и другими лицами. В случае ухудшения состояния необходимо срочно обратиться за медицинской помощью на дому, не посещая поликлинику.</text:span></text:p>
      <text:p text:style-name="P14"><text:span text:style-name="T6">Все работающие граждане, находящиеся на карантине из-за коронавируса, могут дистанционно оформить электронный больничный. Достаточно подать заявление на </text:span><text:a xlink:type="simple" xlink:href="https://fss.ru/index.shtml" text:style-name="Internet_20_link" text:visited-style-name="Visited_20_Internet_20_Link"><text:span text:style-name="T15">сайте Фонда социального страхования</text:span></text:a><text:span text:style-name="T6"> и представить фото документов, подтверждающих выезд. Заявление на оформление больничного можно подать как на себя, так и на совместно проживающих работающих граждан.</text:span></text:p>
      <text:p text:style-name="P15">Больничный, выданный в связи с карантином, будет оплачиваться частями. Первая выплата поступит после 7 календарных (5 рабочих) дней нахождения на больничном, а вторая – после закрытия листка нетрудоспособности.</text:p>
      <text:p text:style-name="P15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 Звонок бесплатный.</text:p>
      <text:p text:style-name="P14"><text:soft-page-break/><text:span text:style-name="T6">Оперативная информация о ситуации в Республике Коми размещается специальном разделе на официальном портале Республики Коми: </text:span><text:a xlink:type="simple" xlink:href="http://rkomi.ru/left/covid19/" text:style-name="Internet_20_link" text:visited-style-name="Visited_20_Internet_20_Link"><text:span text:style-name="T15">/left/covid19/</text:span></text:a><text:span text:style-name="T6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5">https://vk.com/im?sel=-193074467</text:span></text:a><text:span text:style-name="T6"> (ВКонтакте) и </text:span><text:a xlink:type="simple" xlink:href="http://cit.rkomi.ru/viber" text:style-name="Internet_20_link" text:visited-style-name="Visited_20_Internet_20_Link"><text:span text:style-name="T15">http://cit.rkomi.ru/viber </text:span></text:a><text:span text:style-name="T6">(Viber).</text:span></text:p>
      <text:p text:style-name="P4">Габова 326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4:41:46.150000000</meta:creation-date>
    <dc:date>2020-03-31T09:06:06.798000000</dc:date>
    <meta:editing-duration>PT51M9S</meta:editing-duration>
    <meta:editing-cycles>9</meta:editing-cycles>
    <meta:generator>LibreOffice/5.3.1.2$Windows_x86 LibreOffice_project/e80a0e0fd1875e1696614d24c32df0f95f03deb2</meta:generator>
    <meta:document-statistic meta:table-count="0" meta:image-count="0" meta:object-count="0" meta:page-count="5" meta:paragraph-count="30" meta:word-count="844" meta:character-count="7010" meta:non-whitespace-character-count="6180"/>
  </office:meta>
</office:document-meta>
</file>