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style:style>
    <style:style style:name="P2"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style:style>
    <style:style style:name="P3"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officeooo:paragraph-rsid="001e34e3"/>
    </style:style>
    <style:style style:name="P4" style:family="paragraph" style:parent-style-name="Text_20_body">
      <style:paragraph-properties fo:margin-left="0cm" fo:margin-right="0cm" fo:text-align="justify" style:justify-single-word="false" fo:text-indent="1.499cm" style:auto-text-indent="false"/>
      <style:text-properties style:font-name="Times New Roman" fo:language="kpv" fo:country="RU"/>
    </style:style>
    <style:style style:name="P5" style:family="paragraph" style:parent-style-name="Text_20_body">
      <style:paragraph-properties fo:margin-left="0cm" fo:margin-right="0cm" fo:line-height="150%" fo:text-align="justify" style:justify-single-word="false" fo:text-indent="1.499cm" style:auto-text-indent="false"/>
      <style:text-properties fo:language="kpv" fo:country="RU"/>
    </style:style>
    <style:style style:name="P6" style:family="paragraph" style:parent-style-name="Text_20_body">
      <style:paragraph-properties fo:margin-left="0cm" fo:margin-right="0cm" fo:margin-top="0.101cm" fo:margin-bottom="0.101cm" loext:contextual-spacing="false" fo:line-height="150%" fo:text-align="justify" style:justify-single-word="false" fo:text-indent="1.499cm" style:auto-text-indent="false"/>
      <style:text-properties style:font-name="Times New Roman" fo:font-size="14pt" fo:language="kpv" fo:country="RU"/>
    </style:style>
    <style:style style:name="P7" style:family="paragraph" style:parent-style-name="Text_20_body">
      <style:paragraph-properties fo:margin-left="0cm" fo:margin-right="0cm" fo:text-align="justify" style:justify-single-word="false" fo:text-indent="1.499cm" style:auto-text-indent="false" fo:break-before="page"/>
      <style:text-properties style:font-name="Times New Roman" fo:language="kpv" fo:country="RU"/>
    </style:style>
    <style:style style:name="P8" style:family="paragraph" style:parent-style-name="Text_20_body">
      <style:paragraph-properties fo:margin-left="0cm" fo:margin-right="0cm" fo:margin-top="0.101cm" fo:margin-bottom="0.101cm" loext:contextual-spacing="false" fo:line-height="150%" fo:text-align="justify" style:justify-single-word="false" fo:text-indent="0.926cm" style:auto-text-indent="false"/>
    </style:style>
    <style:style style:name="P9" style:family="paragraph" style:parent-style-name="Text_20_body">
      <style:paragraph-properties fo:margin-left="0cm" fo:margin-right="0cm" fo:margin-top="0.101cm" fo:margin-bottom="0.101cm" loext:contextual-spacing="false" fo:line-height="150%" fo:text-align="justify" style:justify-single-word="false" fo:text-indent="0.926cm" style:auto-text-indent="false"/>
      <style:text-properties fo:language="kpv" fo:country="RU"/>
    </style:style>
    <style:style style:name="P10" style:family="paragraph" style:parent-style-name="Standard">
      <style:paragraph-properties fo:margin-left="0cm" fo:margin-right="0cm" fo:margin-top="0.101cm" fo:margin-bottom="0.101cm" loext:contextual-spacing="false" fo:line-height="150%" fo:text-align="justify" style:justify-single-word="false" fo:text-indent="1.499cm" style:auto-text-indent="false" style:writing-mode="page">
        <style:tab-stops>
          <style:tab-stop style:position="8.008cm"/>
        </style:tab-stops>
      </style:paragraph-properties>
      <style:text-properties style:font-name="Times New Roman1" fo:font-size="14pt" fo:language="kpv" fo:country="RU" officeooo:rsid="0032002f" officeooo:paragraph-rsid="001e51c4" style:font-size-asian="14pt" style:font-size-complex="14pt"/>
    </style:style>
    <style:style style:name="P11" style:family="paragraph" style:parent-style-name="Standard">
      <style:paragraph-properties fo:margin-left="0cm" fo:margin-right="0cm" fo:line-height="150%" fo:text-align="justify" style:justify-single-word="false" fo:text-indent="1.499cm" style:auto-text-indent="false" style:writing-mode="page">
        <style:tab-stops>
          <style:tab-stop style:position="8.008cm"/>
        </style:tab-stops>
      </style:paragraph-properties>
      <style:text-properties style:font-name="Times New Roman1" fo:font-size="14pt" fo:language="kpv" fo:country="RU" officeooo:rsid="0032002f" officeooo:paragraph-rsid="001e51c4" style:font-size-asian="14pt" style:font-size-complex="14pt"/>
    </style:style>
    <style:style style:name="T1" style:family="text">
      <style:text-properties style:font-name="Times New Roman" fo:font-size="14pt"/>
    </style:style>
    <style:style style:name="T2" style:family="text">
      <style:text-properties style:font-name="Times New Roman" fo:font-size="14pt" fo:background-color="#ffffff" loext:char-shading-value="0"/>
    </style:style>
    <style:style style:name="T3" style:family="text">
      <style:text-properties style:font-name="Times New Roman" fo:font-size="14pt" officeooo:rsid="001e51c4" fo:background-color="#ffffff" loext:char-shading-value="0"/>
    </style:style>
    <style:style style:name="T4" style:family="text">
      <style:text-properties style:font-name="Times New Roman" fo:font-size="14pt" fo:language="kpv" fo:country="RU" fo:background-color="#ffffff" loext:char-shading-value="0"/>
    </style:style>
    <style:style style:name="T5" style:family="text">
      <style:text-properties style:font-name="Times New Roman" fo:font-size="14pt" fo:language="kpv" fo:country="RU" officeooo:rsid="001e51c4" fo:background-color="#ffffff" loext:char-shading-value="0"/>
    </style:style>
    <style:style style:name="T6" style:family="text">
      <style:text-properties style:font-name="Times New Roman" fo:font-size="14pt" fo:language="ru" fo:country="RU" officeooo:rsid="001ef506"/>
    </style:style>
    <style:style style:name="T7" style:family="text">
      <style:text-properties style:font-name="Times New Roman" fo:font-size="14pt" fo:language="ru" fo:country="RU" officeooo:rsid="001ef506" fo:background-color="#ffffff" loext:char-shading-value="0"/>
    </style:style>
    <style:style style:name="T8" style:family="text">
      <style:text-properties fo:background-color="#ffffff" loext:char-shading-value="0"/>
    </style:style>
    <style:style style:name="T9" style:family="text">
      <style:text-properties fo:language="kpv" fo:country="RU" fo:background-color="#ffffff" loext:char-shading-value="0"/>
    </style:style>
    <style:style style:name="T10" style:family="text">
      <style:text-properties fo:language="ru" fo:country="RU" officeooo:rsid="001ef506"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03.20</text:p>
      <text:p text:style-name="P2">Коми Республикаын заводитісны юклыны видзан маскаяс да медицина костюмъяс</text:p>
      <text:p text:style-name="P5"><text:span text:style-name="T1">Та йылысь выль коронавирус инфекция паськалӧмлы паныд удж нуӧдан ведомствокостса республиканскӧй оперативнӧй штаблӧн заседание дырйи регионса Юралысь Сергей Гапликовлы юӧртіс Коми Республикаса войтырӧс доръян да неминучаысь видзан комитетӧн веськӧдлысь Александр Бурцев.</text:span></text:p>
      <text:p text:style-name="P1">Александр Бурцевлӧн кывъяс серти, учреждениеясса уджалысьяслы, кодъяс медъёна контактируйтӧны йӧзкӧд, сетасны видзан средствояс.</text:p>
      <text:p text:style-name="P5">“<text:span text:style-name="T1">Уджыс мунӧ план серти, кырымалӧма сёрнитчӧмъяс Сосногорскса вурсян фабрикакӧд, ӧнія кадӧ эм дась прӧдукция. Видзан средствояслысь медводдза партиясӧ ми босьтім пекничаӧ да ӧні юклам Сыктывкарын, тайӧ 77 костюм да матӧ 10 сюрс маска. Выльлунӧ </text:span><text:span text:style-name="T6">юка</text:span><text:span text:style-name="T1">сны Ухта</text:span><text:span text:style-name="T6">ын</text:span><text:span text:style-name="T1"> да Сосногорск</text:span><text:span text:style-name="T6">ын</text:span><text:span text:style-name="T1">,” – юӧртіс А. Бурцев.</text:span></text:p>
      <text:p text:style-name="P6">Казьтыштам, оперативнӧй штаблӧн ӧти заседание дырйи сёрниыс муніс сы йылысь, мый<text:span text:style-name="T8"> оз тырмыны </text:span><text:span text:style-name="T10">быд мортӧс торйӧн</text:span><text:span text:style-name="T8"> видзан средствояс. Вӧзйисны вӧчны маскаяссӧ республикаса предприятиеяс вылын. Коми Республикаса Юралысь тшӧктіс регионса Веськӧдлан котырлы корсьны петан туйяс. Татшӧм ногӧн Сосногорскса вурсян фабрика заводитіс лэдзны видзан маскаяс. Предприятие паськӧдас производствосӧ, медым вурны индивидуальнӧй видзан средствояс.</text:span></text:p>
      <text:p text:style-name="P8"><text:span text:style-name="T4">***Казьтыштам, ӧні Коми Республикаса Юралысьлӧн </text:span><text:a xlink:type="simple" xlink:href="http://rkomi.ru/page/19829/83024/" text:style-name="Internet_20_link" text:visited-style-name="Visited_20_Internet_20_Link">Индӧд</text:a><text:span text:style-name="T9"> </text:span><text:span text:style-name="T4">серти,  медым дорйысьны выль коронавирус инфекция паськалӧмкӧд, регионын оз уджавны уна йӧза объектъяс </text:span><text:span text:style-name="T9">– </text:span><text:span text:style-name="T4">магазинъяс, кӧні оз вузавны сёян-юан, кафеяс, гажӧдчан да мукӧд учреждение да организация. Индӧдӧн позьӧ тӧдмасьны rkomi.ru сайтын. Ӧлӧдӧмыс уджалӧ рака тӧлысь 28 лун</text:span><text:span text:style-name="T7">сянь,</text:span><text:span text:style-name="T4"> 00:00 чассянь, косму тӧлысь 5 лун</text:span><text:span text:style-name="T7">ӧдз,</text:span><text:span text:style-name="T4"> 24:00 часӧдз. </text:span></text:p>
      <text:p text:style-name="P11"><text:soft-page-break/><text:a xlink:type="simple" xlink:href="http://publication.pravo.gov.ru/Document/View/0001202003190001?index=0&amp;rangeSize=1" text:style-name="Internet_20_link" text:visited-style-name="Visited_20_Internet_20_Link">Россия Федерацияса юралысь санитарнӧй врач шуӧм</text:a> серти, ставыслы, кодъяс воисны Коми Республикаӧ суйӧр сайысь, воан лунсянь кык вежон колӧ овны гортын коронавирус паськалӧмсӧ ӧлӧдӧм могысь.</text:p>
      <text:p text:style-name="P11">Медым не висьмӧдны мукӧд йӧзсӧ, быть колӧ <text:a xlink:type="simple" xlink:href="http://rkomi.ru/page/19829/82704/" text:style-name="Internet_20_link" text:visited-style-name="Visited_20_Internet_20_Link">овны гортын</text:a>. Татшӧм позянлуныс кӧ абу, гражданаӧс меститӧны обсерваторӧ. Колӧ тырвыйӧ кутчысьны гортса карантин серти корӧмъясӧ – 14 лун овны торйӧдӧм жырйын, оз ков контактируйтны семьяӧ пырысьяскӧд да мукӧд йӧзкӧд. Слабмӧ кӧ дзоньвидзалун, пырысь-пыр колӧ шыӧдчыны гортсянь медицина отсӧгла, оз ков мунны поликлиникаӧ.</text:p>
      <text:p text:style-name="P11">Став уджалысь граждана, кодъяс коронавирус вӧсна карантин вылынӧсь, вермасны дистанционнӧя оформитны электроннӧй больничнӧй. Колӧ сӧмын сетны заявление <text:a xlink:type="simple" xlink:href="https://fss.ru/index.shtml" text:style-name="Internet_20_link" text:visited-style-name="Visited_20_Internet_20_Link">Социальнӧя страхуйтан фонд сайтын</text:a> да ыстыны мӧд странаӧ ветлӧмсӧ эскӧдысь документъяслысь фото. Больничнӧй оформитӧм вылӧ заявлениесӧ позьӧ сетны кыдзи ас выланыд, сідзи и уджалысь граждана вылӧ, кодъяскӧд ӧтлаын оланныд.</text:p>
      <text:p text:style-name="P11">Карантин вӧсна сетӧм больничнӧйсӧ кутасны мынтыны юкӧнъясӧн. Медводдзаысьсӧ мынтасны больничнӧй заводитчӧмсянь 7 календарнӧй (5 уджалан) лун бӧрын, а мӧдысьсӧ – уджавны вермытӧмлун йылысь листсӧ тупкӧм бӧрын.</text:p>
      <text:p text:style-name="P10"><text:span text:style-name="T2">Став воысьыслы быть колӧ шыӧдчыны Коми Республикаын веськыд йитӧд (8-800-55-00000) пыр. Гражданалы колӧ юӧртны миян странаӧ бӧр воӧм йылысь, суйӧр сайын овланін да олан кадколаст йылысь. Звӧнитӧмысь дон оз босьтны.</text:span></text:p>
      <text:p text:style-name="P8"><text:span text:style-name="T4">Коми Республикаын ситуация йылысь оперативнӧй юӧрсӧ йӧзӧдӧны Коми Республикаса официальнӧй порталлӧн торъя юкӧдулын:  </text:span><text:a xlink:type="simple" xlink:href="http://rkomi.ru/left/covid19/" text:style-name="Internet_20_link" text:visited-style-name="Visited_20_Internet_20_Link">/left/covid19/</text:a><text:span text:style-name="T4">. Сідзжӧ юӧрсӧ позьӧ босьтны онлайн консульт</text:span><text:span text:style-name="T7">ацияяс</text:span><text:span text:style-name="T4"> сервис пыр. Чат</text:span><text:span text:style-name="T5">-</text:span><text:span text:style-name="T4">бот</text:span><text:span text:style-name="T5">с</text:span><text:span text:style-name="T4">ӧ </text:span><text:span text:style-name="T5">позьӧ аддзыны татшӧм</text:span><text:span text:style-name="T4"> ссылкаяс </text:span><text:span text:style-name="T5">пыр</text:span><text:span text:style-name="T4">: </text:span><text:a xlink:type="simple" xlink:href="https://vk.com/im?sel=-193074467" text:style-name="Internet_20_link" text:visited-style-name="Visited_20_Internet_20_Link">https://vk.com/im?sel=-193074467</text:a><text:span text:style-name="T9"> </text:span><text:span text:style-name="T4">(Контактын) да </text:span><text:a xlink:type="simple" xlink:href="http://cit.rkomi.ru/viber" text:style-name="Internet_20_link" text:visited-style-name="Visited_20_Internet_20_Link">http://cit.rkomi.ru/viber </text:a><text:span text:style-name="T4">(Viber-ын).</text:span></text:p>
      <text:p text:style-name="P9"> </text:p>
      <text:p text:style-name="P2"><text:soft-page-break/></text:p>
      <text:p text:style-name="P7">30.03.20</text:p>
      <text:p text:style-name="P4">В Республике Коми началось распределение защитных масок и медицинских костюмов</text:p>
      <text:p text:style-name="P4">Об этом главе региона Сергею Гапликову доложил председатель Комитета Республики Коми гражданской обороны и чрезвычайных ситуаций Александр Бурцев на заседании Республиканского межведомственного оперативного штаба по противодействию распространению новой коронавирусной инфекции. </text:p>
      <text:p text:style-name="P4">По словам Александра Бурцева, с учетом планируемых объемов поставки появится возможность обеспечить средствами защиты работников учреждений, которые больше других контактируют с населением.</text:p>
      <text:p text:style-name="P4">«Работа ведется в плановом режиме, заключены договоры с Сосногорской швейной фабрикой, уже получаем готовую продукцию. Первую партию средств защиты мы получили в пятницу и распределяем по Сыктывкару, это 77 костюмов и почти 10 тысяч масок. В понедельник начинается распределение по Ухте и Сосногорску», – проинформировал А. Бурцев.</text:p>
      <text:p text:style-name="P4">Напомним, на одном из заседаний оперативного штаба был затронут вопрос дефицита средств индивидуальной защиты. Было предложено организовать производство масок на предприятиях республики. Поручение проработать этот вопрос Глава республики дал Правительству региона, в итоге к производству защитных масок и костюмов приступила Сосногорская швейная фабрика. Предприятие планирует расширять производство для увеличения объемов поставки средств индивидуальной защиты.</text:p>
      <text:p text:style-name="P4">***Напомним, сейчас в соответствии с Указом Главы Республики Коми, чтобы не допустить распространения новой коронавирусной инфекции, в регионе приостановлена деятельность объектов с массовым пребыванием граждан – непродуктовых магазинов, кафе, развлекательных и других учреждений и организаций. С текстом Указа можно ознакомиться на сайте rkomi.ru). Запрет действует с 00:00 28 марта до 24:00 5 апреля.</text:p>
      <text:p text:style-name="P4">В 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4">Изоляция осуществляется в домашних условиях. Если же такой возможности нет, граждан поместят в обсерватор. Важно полностью выполнять требования по карантину в домашних условиях - 14 дней находиться в изолированном помещении, исключающим контакты с членами семьи и другими лицами. В случае ухудшения состояния необходимо срочно обратиться за медицинской помощью на дому, не посещая поликлинику.</text:p>
      <text:p text:style-name="P4">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сайте Фонда социального страхования и представить фото документов, подтверждающих выезд. Заявление на оформление больничного можно подать как на себя, так и на совместно проживающих работающих граждан.</text:p>
      <text:p text:style-name="P4"><text:soft-page-break/>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4">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4">Оперативная информация о ситуации в Республике Коми размещается специальном разделе на официальном портале Республики Коми: /left/covid19/. Информацию также можно получать через сервис онлайн консультаций. Чат-бот доступен по ссылкам: https://vk.com/im?sel=-193074467 (ВКонтакте) и http://cit.rkomi.ru/viber (Viber).</text:p>
      <text:p text:style-name="P3">Пас лыд – 3044</text:p>
      <text:p text:style-name="P3">Корол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58:53.970000000</meta:creation-date>
    <dc:date>2020-03-31T13:24:54.642000000</dc:date>
    <meta:editing-duration>PT26M</meta:editing-duration>
    <meta:editing-cycles>3</meta:editing-cycles>
    <meta:generator>LibreOffice/5.3.1.2$Windows_x86 LibreOffice_project/e80a0e0fd1875e1696614d24c32df0f95f03deb2</meta:generator>
    <meta:document-statistic meta:table-count="0" meta:image-count="0" meta:object-count="0" meta:page-count="5" meta:paragraph-count="29" meta:word-count="835" meta:character-count="6748" meta:non-whitespace-character-count="5927"/>
  </office:meta>
</office:document-meta>
</file>