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1" fo:font-size="14pt" fo:language="kpv" fo:country="RU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499cm" style:auto-text-indent="false" fo:background-color="#ffffff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4" style:family="paragraph" style:parent-style-name="Text_20_body">
      <style:paragraph-properties fo:line-height="150%" fo:text-align="justify" style:justify-single-word="false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15" style:family="paragraph" style:parent-style-name="Text_20_body">
      <style:paragraph-properties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kpv" fo:country="RU" style:font-size-asian="14pt" style:font-size-complex="14pt"/>
    </style:style>
    <style:style style:name="T4" style:family="text">
      <style:text-properties fo:color="#000000" style:font-name="Times New Roman1" fo:font-size="14pt" fo:language="kpv" fo:country="RU" fo:background-color="#ffffff" loext:char-shading-value="0" style:font-size-asian="14pt" style:font-size-complex="14pt"/>
    </style:style>
    <style:style style:name="T5" style:family="text">
      <style:text-properties fo:color="#000000" style:font-name="Times New Roman1" fo:font-size="14pt" fo:language="kpv" fo:country="RU" officeooo:rsid="00261167" fo:background-color="#ffffff" loext:char-shading-value="0" style:font-size-asian="14pt" style:font-size-complex="14pt"/>
    </style:style>
    <style:style style:name="T6" style:family="text">
      <style:text-properties fo:color="#000000" style:font-name="Times New Roman1" fo:font-size="14pt" fo:language="ru" fo:country="RU" officeooo:rsid="00261167" fo:background-color="#ffffff" loext:char-shading-value="0" style:font-size-asian="14pt" style:font-size-complex="14pt"/>
    </style:style>
    <style:style style:name="T7" style:family="text">
      <style:text-properties fo:color="#336699" style:font-name="Times New Roman1" fo:font-size="14pt" fo:background-color="#ffffff" loext:char-shading-value="0" style:font-size-asian="14pt" style:font-size-complex="14pt"/>
    </style:style>
    <style:style style:name="T8" style:family="text">
      <style:text-properties fo:color="#336699" style:font-name="Times New Roman1" fo:font-size="14pt" style:font-size-asian="14pt" style:font-size-complex="14pt"/>
    </style:style>
    <style:style style:name="T9" style:family="text">
      <style:text-properties fo:color="#336699" style:font-name="Times New Roman1" fo:font-size="14pt" fo:language="kpv" fo:country="RU" style:font-size-asian="14pt" style:font-size-complex="14pt"/>
    </style:style>
    <style:style style:name="T10" style:family="text">
      <style:text-properties fo:color="#336699" style:font-name="Times New Roman1" fo:font-size="14pt" fo:language="kpv" fo:country="RU" fo:background-color="#ffffff" loext:char-shading-value="0" style:font-size-asian="14pt" style:font-size-complex="14pt"/>
    </style:style>
    <style:style style:name="T11" style:family="text">
      <style:text-properties officeooo:rsid="00206925"/>
    </style:style>
    <style:style style:name="T12" style:family="text">
      <style:text-properties officeooo:rsid="002127c1"/>
    </style:style>
    <style:style style:name="T13" style:family="text">
      <style:text-properties officeooo:rsid="0022809c"/>
    </style:style>
    <style:style style:name="T14" style:family="text">
      <style:text-properties officeooo:rsid="00235a7b"/>
    </style:style>
    <style:style style:name="T15" style:family="text">
      <style:text-properties officeooo:rsid="0024ba36"/>
    </style:style>
    <style:style style:name="T16" style:family="text">
      <style:text-properties officeooo:rsid="002590ff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25e0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0.03.2020</text:p>
      <text:p text:style-name="P10">2020 вося рака тӧлысь 31 лунсянь республикаса став олысьлы пыртӧны <text:span text:style-name="T14">самоизоляция</text:span> режим</text:p>
      <text:p text:style-name="P8"><text:span text:style-name="T3">Талун, рака тӧлысь 30 лунӧ, Коми Республикаса Юралысь Сергей Гапликов кырымаліс COVID-2019 коронавирус инфекция паськалӧмсӧ кутӧм могысь лӧсялана </text:span><text:a xlink:type="simple" xlink:href="http://law.rkomi.ru/files/79/31235.pdf" text:style-name="Internet_20_link" text:visited-style-name="Visited_20_Internet_20_Link"><text:span text:style-name="T9">Индӧд.</text:span></text:a></text:p>
      <text:p text:style-name="P7">Индӧд серти, 2020 вося рака тӧлысь 31 лун<text:span text:style-name="T14">сянь,</text:span> 00:00 чассянь, косму тӧлысь 12 лунӧ<text:span text:style-name="T14">дз,</text:span> 24:00 часӧдз, Коми Республикаын пыр олысь <text:span text:style-name="T14">гражданалы </text:span>да (либӧ) республикаӧ мыйкӧ дыра кежлӧ воӧм гражданалы оз позь мунны асланыс оланінъясысь (овланінъясысь), татшӧм случайяс<text:span text:style-name="T14">ысь</text:span> кындзи:</text:p>
      <text:p text:style-name="P11">- сэк, кор колӧ шыӧдчыны экстреннӧй (эновтны позьтӧм) медицина отсӧгла, да сэк, кор олӧмлы да дзоньвидзалунлы эм мӧд сикас веськыд грӧз;</text:p>
      <text:p text:style-name="P7">- сэк, кор колӧ кытчӧкӧ мунны (либӧ сэтысь) <text:bookmark text:name="__DdeLink__422_458134652"/>мыйӧнкӧ занимайтчыны (сы лыдын уджӧн), мыйӧн занимайтчӧмсӧ абу дугӧдӧма «Россия Федерацияын уджавтӧм лунъяс шуӧм йылысь» Россия Федерацияса Президентлӧн 2020 во рака тӧлысь 25 лунся 206 №-а Индӧд<text:span text:style-name="T15">ӧн</text:span> да тайӧ Индӧд<text:span text:style-name="T15">ӧн</text:span>, пропуск подув вылын, кутшӧмӧс сетӧны Коми Республикаса Юралысьлӧн Администрацияӧн урчитӧм форма серти да пӧрадокын;</text:p>
      <text:p text:style-name="P7">- сэк, кор колӧ занимайтчыны сэтшӧмторйӧн, мый йитчӧма Коми Республика<text:span text:style-name="T16">ті</text:span> ветлӧмкӧд, сэк, кор татшӧм ветлӧмыс веськыда йитчӧма с<text:span text:style-name="T16">ійӧ уджыск</text:span>ӧд, мый абу дугӧдӧма «Россия Федерацияын уджавтӧм лунъяс шуӧм йылысь» Россия Федерацияса Президентлӧн 2020 во рака тӧлысь 25 лунся 206 №-а Индӧд<text:span text:style-name="T16">ӧн</text:span> да «Содтӧд дасьлун режим пыртӧм йылысь» Коми Республикаса Юралысьлӧн 2020 во рака тӧлысь 15 лунся 16 №-а Индӧд<text:span text:style-name="T16">ӧн</text:span>;</text:p>
      <text:p text:style-name="P7">- сэк, кор колӧ мунны вузӧс, уджъяс, услугаяс ньӧбан медся матысса инӧдз, кутшӧмъясӧс абу дзескӧдӧма тайӧ Индӧд серти;</text:p>
      <text:p text:style-name="P7">- сэк, кор колӧ гуляйтӧдны гортса пемӧсъяссӧ оланінсянь (овланінсянь) 100 метрысь оз ылынджык;</text:p>
      <text:p text:style-name="P7">- сэк, кор колӧ петкӧдны шыбласъяс найӧс чукӧртан медся матысса инӧ.</text:p>
      <text:p text:style-name="P11"><text:soft-page-break/>Тайӧ пунктӧн урчитӧм дзескӧдӧмъяс оз паськавны медицина отсӧг сетан случайяс вылӧ, инӧд видзан органъяслӧн, войтырӧс доръян да неминучаяс<text:span text:style-name="T18">ысь</text:span> <text:span text:style-name="T18">видзан </text:span>органъяслӧн да налӧн веськӧдлӧм улӧ пырысь организацияяслӧн, <text:span text:style-name="T17">ньӧб</text:span><text:span text:style-name="T18">ась</text:span><text:span text:style-name="T17">ысьяслысь</text:span> инӧдъяс да мортлысь тыр-бур олӧм доръян юкӧнын дӧзьӧр нуӧдан органъяслӧн, мукӧд органлӧн удж вылӧ сэтшӧм <text:span text:style-name="T16">удж</text:span> юкӧнын, <text:span text:style-name="T16">кӧні</text:span> веськыд могыс – дорйыны олӧм, дзоньвидзалун да гражданалысь мукӧд инӧд да вӧля, сы лыдын сувтны мыж вӧчӧмлы паныд, видзны ӧтйӧза пӧрадок, эмбур да могмӧдны <text:span text:style-name="T16">общественнӧй</text:span> безопасносьт.</text:p>
      <text:p text:style-name="P7">2020 вося рака тӧлысь 31 лу<text:span text:style-name="T16">нсянь,</text:span> 00:00 чассянь, санитар<text:span text:style-name="T12">но-</text:span>эпидемиологи<text:span text:style-name="T12">ческӧй</text:span> серпас бурмытӧдз Коми Республикаын муниципалитет<text:span text:style-name="T12">ъяс</text:span> костын пассажиръясӧс да багажсӧ автомашина транспортӧн оз <text:span text:style-name="T12">кутны </text:span>новлӧдлыны.</text:p>
      <text:p text:style-name="P11">Сідзжӧ 2020 вося рака тӧлысь 31 лунсянь, 00:00 чассянь, санитар<text:span text:style-name="T12">но-</text:span>эпидемиологи<text:span text:style-name="T12">ческӧй</text:span> серпас бурмытӧдз <text:span text:style-name="T13">оз кутны сетны</text:span> канму услугаяс Коми Республикаса олӧмӧ пӧртысь власьт органъяс<text:span text:style-name="T13">ын</text:span> да канму да муниципальнӧй услугаяс сетан уна мога шӧринъясын, <text:span text:style-name="T13">сэтшӧм </text:span>услугаяс кындзи, кутшӧмъясӧс позьӧ сетны сӧмын индӧм жыръясын <text:span text:style-name="T13">сэк</text:span>, <text:span text:style-name="T13">кор</text:span> граждана водзвыв гижӧдч<text:span text:style-name="T13">ӧ</text:span>ны. Та дырйи канму услугаяссӧ, кутшӧмъясӧс позьӧ сетны электроннӧя, сетӧны сӧмын электроннӧя.</text:p>
      <text:p text:style-name="P4"> </text:p>
      <text:p text:style-name="P9"><text:span text:style-name="T4">***Коми Республикаын коронавирускӧд йитчӧм выль юӧрсӧ йӧзӧдӧны Коми Республикаса официальнӧй порталын торъя юкӧдын: </text:span><text:a xlink:type="simple" xlink:href="http://rkomi.ru/left/covid19/" text:style-name="Internet_20_link" text:visited-style-name="Visited_20_Internet_20_Link"><text:span text:style-name="T10">/left/covid19/</text:span></text:a><text:span text:style-name="T4">. Юӧрсӧ сідзжӧ йӧзӧдӧны онлайн консультация сервисын. Чат-ботыс уджалӧ татшӧм ссылкаяс пыр:  </text:span><text:a xlink:type="simple" xlink:href="https://vk.com/im?sel=-193074467" text:style-name="Internet_20_link" text:visited-style-name="Visited_20_Internet_20_Link"><text:span text:style-name="T10">https://vk.com/im?sel=-193074467</text:span></text:a><text:span text:style-name="T4"> (Контакт</text:span><text:span text:style-name="T6">ын</text:span><text:span text:style-name="T4">) да </text:span><text:a xlink:type="simple" xlink:href="https://vk.com/away.php?to=https%3A%2F%2Fis.gd%2Fo6hxUj&amp;post=-48293308_12886&amp;cc_key=" office:target-frame-name="_blank" xlink:show="new" text:style-name="Internet_20_link" text:visited-style-name="Visited_20_Internet_20_Link"><text:span text:style-name="T10">https://is.gd/o6hxUj</text:span></text:a><text:span text:style-name="T4"> (Viber</text:span><text:span text:style-name="T5">-</text:span><text:span text:style-name="T6">ын</text:span><text:span text:style-name="T4">). </text:span></text:p>
      <text:p text:style-name="P2">30.03.2020</text:p>
      <text:p text:style-name="P6">С 31 марта 2020 года в Коми вводится режим самоизоляции для всех жителей республики</text:p>
      <text:p text:style-name="P5"><text:span text:style-name="T3">В целях недопущения распространения коронавирусной инфекции COVID-2019 соответствующий </text:span><text:a xlink:type="simple" xlink:href="http://law.rkomi.ru/files/79/31235.pdf" text:style-name="Internet_20_link" text:visited-style-name="Visited_20_Internet_20_Link"><text:span text:style-name="T9">Указ</text:span></text:a><text:span text:style-name="T3"> подписал сегодня, 30 марта, Глава Республики Коми Сергей Гапликов.</text:span></text:p>
      <text:p text:style-name="P4">В соответствии с Указом с 00:00 часов 31 марта до 24:00 12 апреля 2020 года гражданам, проживающим и (или) временно находящимся на территории Республики Коми, запрещается покидать места проживания (пребывания), за исключением следующих случаев:</text:p>
      <text:p text:style-name="P4">- обращения за экстренной (неотложной) медицинской помощью и случаев иной прямой угрозы жизни и здоровью;</text:p>
      <text:p text:style-name="P4">- следования к месту (от места) осуществления деятельности (в том числе работы), которая не приостановлена в соответствии с Указом Президента Российской Федерации от 25 марта 2020 г. № 206 «Об объявлении в Российской Федерации нерабочих дней», настоящим Указом, на основании пропуска, выдаваемого по форме и в порядке, установленном Администрацией Главы Республики Коми;</text:p>
      <text:p text:style-name="P4">- осуществления деятельности, связанной с передвижением по территории Республики Коми, в случае если такое передвижение непосредственно связано с осуществлением деятельности, которая не приостановлена в соответствии с Указом Президента Российской Федерации от 25 марта 2020 г. № 206 и Указом Главы Республики Коми от 15 марта 2020 г. № 16 «О ведении режима повышенной готовности»;</text:p>
      <text:p text:style-name="P4">- следования к ближайшему месту приобретения товаров, работ, услуг, реализация которых не ограничена в соответствии с настоящим Указом;</text:p>
      <text:p text:style-name="P4">- выгула домашних животных на расстоянии, не превышающем 100 метров от места проживания (пребывания);</text:p>
      <text:p text:style-name="P4">- выноса отходов до ближайшего места накопления отходов.</text:p>
      <text:p text:style-name="P4"><text:soft-page-break/>Ограничения, установленные настоящим пунктом, не распространяются на случаи оказания медицинской помощи, деятельность правоохранительных органов, органов по делам гражданской обороны и чрезвычайным ситуациям и подведомственных им организаций, органов по надзору в сфере защиты прав потребителей и благополучия человека, иных органов в части действий, непосредственно направленных на защиту жизни, здоровья и иных прав и свобод граждан, в том числе противодействие преступности, охраны общественного порядка, собственности и обеспечения общественной безопасности.</text:p>
      <text:p text:style-name="P4">С 00:00 часов 31 марта 2020 года до улучшения санитарно-эпидемиологической обстановки межмуниципальные перевозки пассажиров и багажа на территории Республики Коми автомобильным транспортом не осуществляются.</text:p>
      <text:p text:style-name="P4">Также приостановлено с 00:00 часов 31 марта 2020 г. до улучшения санитарно-эпидемиологической обстановки предоставление государственных услуг в помещениях органов исполнительной власти Республики Коми и многофункциональных центрах по предоставлению государственных и муниципальных услуг, за исключением услуг, предоставление которых может осуществляться исключительно в указанных помещениях, при условии обеспечения предварительной записи граждан. При этом государственные услуги, предоставление которых возможно в электронном виде, предоставляются исключительно в электронном виде.</text:p>
      <text:p text:style-name="P4"> </text:p>
      <text:p text:style-name="P5"><text:span text:style-name="T3">***Оперативная информация о ситуации в Республике Коми размещается специальном разделе на официальном портале Республики Коми: </text:span><text:a xlink:type="simple" xlink:href="http://rkomi.ru/left/covid19/" text:style-name="Internet_20_link" text:visited-style-name="Visited_20_Internet_20_Link"><text:span text:style-name="T9">/left/covid19/</text:span></text:a><text:span text:style-name="T3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9">https://vk.com/im?sel=-193074467</text:span></text:a><text:span text:style-name="T3"> (ВКонтакте) и </text:span><text:a xlink:type="simple" xlink:href="https://vk.com/away.php?to=https%3A%2F%2Fis.gd%2Fo6hxUj&amp;post=-48293308_12886&amp;cc_key=" office:target-frame-name="_blank" xlink:show="new" text:style-name="Internet_20_link" text:visited-style-name="Visited_20_Internet_20_Link"><text:span text:style-name="T9">https://is.gd/o6hxUj</text:span></text:a><text:span text:style-name="T3"> (Viber).</text:span></text:p>
      <text:p text:style-name="P14"/>
      <text:p text:style-name="P3">2895 Лыткин </text:p>
      <text:p text:style-name="P15"> </text:p>
      <text:p text:style-name="P15"><text:soft-page-break/> </text:p>
      <text:p text:style-name="P1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55:02.970000000</meta:creation-date>
    <dc:date>2020-03-31T12:57:42.285000000</dc:date>
    <meta:editing-duration>PT31M54S</meta:editing-duration>
    <meta:editing-cycles>6</meta:editing-cycles>
    <meta:generator>LibreOffice/5.3.1.2$Windows_x86 LibreOffice_project/e80a0e0fd1875e1696614d24c32df0f95f03deb2</meta:generator>
    <meta:document-statistic meta:table-count="0" meta:image-count="0" meta:object-count="0" meta:page-count="5" meta:paragraph-count="34" meta:word-count="841" meta:character-count="6508" meta:non-whitespace-character-count="5687"/>
  </office:meta>
</office:document-meta>
</file>