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1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1"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Times New Roman1" fo:font-size="14pt" fo:language="kpv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bf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page" style:writing-mode="page"/>
      <style:text-properties style:font-name="Times New Roman1" fo:font-size="14pt" fo:language="kpv" fo:country="RU" fo:font-weight="bold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officeooo:paragraph-rsid="001de346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1" fo:font-size="14pt" style:font-size-asian="14pt" style:font-size-complex="14pt"/>
    </style:style>
    <style:style style:name="T1" style:family="text">
      <style:text-properties fo:background-color="#ffffff" loext:char-shading-value="0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officeooo:rsid="001aa152"/>
    </style:style>
    <style:style style:name="T4" style:family="text">
      <style:text-properties officeooo:rsid="001c7980"/>
    </style:style>
    <style:style style:name="T5" style:family="text">
      <style:text-properties officeooo:rsid="001de346"/>
    </style:style>
    <style:style style:name="T6" style:family="text">
      <style:text-properties officeooo:rsid="001e78f1"/>
    </style:style>
    <style:style style:name="T7" style:family="text">
      <style:text-properties officeooo:rsid="001ea5d0"/>
    </style:style>
    <style:style style:name="T8" style:family="text">
      <style:text-properties fo:language="kpv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1.03.2020</text:p>
      <text:p text:style-name="P11">Республикаын йӧзкӧд уджалысь организацияясса уджалысьяслы дон босьттӧг юкласны 100 сюрсысь унджык маска</text:p>
      <text:p text:style-name="P8">Быд мортӧс <text:span text:style-name="T4">видза</text:span>н средствоясӧн могмӧдасны медикъясӧс, спасательясӧс, Роспотребнадзорса специалистъясӧс, инӧд видзан органъяс<text:span text:style-name="T3">ын</text:span>, автотранспорт предприятиеяс<text:span text:style-name="T3">ын</text:span>, уна мога шӧринъяс<text:span text:style-name="T3">ын</text:span>, челядь<text:span text:style-name="T4">ӧс</text:span> видзанінъяс<text:span text:style-name="T3">ын</text:span> уджалысьясӧс, социальнӧй уджалысьясӧс, волонтёръясӧс да мукӧд уджалысьӧс, кодъяс контактируйтӧны республикаса олысьяскӧд.</text:p>
      <text:p text:style-name="P8">Талун маскаяссӧ заводитісны юклыны республикаса став кар<text:span text:style-name="T3">ын</text:span> да район<text:span text:style-name="T3">ын</text:span>. Маскаяссӧ вӧчис<text:span text:style-name="T5">ны</text:span> <text:bookmark text:name="__DdeLink__439_2786724961"/>Сосногорскса вурсян фабрика<text:span text:style-name="T5">ын</text:span> «ЛУКОЙЛ» компаниялӧн сьӧм отсӧгӧн.</text:p>
      <text:p text:style-name="P9">Коми Республикаса Веськӧдлан котыр <text:span text:style-name="T5">да социальнӧй партнёр костын вӧлі кырымалӧма</text:span> ӧтув уджалӧм йылысь соглашение. Тайӧ могъяс вылӧ «ЛУКОЙЛ» компания<text:span text:style-name="T5"> </text:span>вичмӧдіс 10 миллион шайт. Дась маскаяс лӧсялӧны став нормалы да корӧмлы, найӧс сеталасны дон босьттӧг.</text:p>
      <text:p text:style-name="P12">Аски, косму тӧлысь 1 лунӧ, быд мортӧс торйӧн <text:span text:style-name="T6">видза</text:span>н маскаяс кындзи юкласны и Сосногорскса вурсян фабрикаӧн вӧчӧм 1500 медицинскӧй костюм.</text:p>
      <text:p text:style-name="P8"><text:span text:style-name="T6">М</text:span>едводдза партия<text:span text:style-name="T6">ыс воис </text:span>Сыктывкар<text:span text:style-name="T3">ӧ п</text:span>екничаӧ, рака тӧлысь 27 лунӧ. Тайӧ 77 медицинскӧй костюм да матӧ 10 сюрс маска.</text:p>
      <text:p text:style-name="P8">Казьтыштам, оперативнӧй штаблӧн ӧти заседание дырйи вӧлі кыпӧдӧма сёрни сы йылысь, мый республикаын оз тырмыны быд мортӧс торйӧн <text:span text:style-name="T3">видза</text:span>н средствояс. Республикаса Юралысь Сергей Гапликов тшӧктіс регионса Веськӧдлан котырлы уджавны сы вылын, медым маскаяс вӧчан производствосӧ котыртны республикаса предприятиеясын.</text:p>
      <text:p text:style-name="P12">Власьтъяслӧн корӧм вылӧ шыасис Сосногорскса вурсян фабрика. Предприятие кӧсйӧ содтыны вӧчан прӧдукция лыдсӧ, медым сійӧ тырмис республикаса став олысьлы.</text:p>
      <text:p text:style-name="P8">Таысь кындзи, маскаяссӧ вӧчӧ Воркутаса вурсян фабрика. Рака тӧлысь 24 лунсянь фабрика вурӧ бязьысь, ситечысь да марляысь унаысь новлыны <text:soft-page-break/>позяна маскаяс. Найӧс <text:span text:style-name="T7">кутасны </text:span>вурны <text:span text:style-name="T7">В</text:span>оркута<text:span text:style-name="T7">ын</text:span> быд <text:span text:style-name="T7">кӧсйысьлы</text:span> водзвыв <text:span text:style-name="T7">закажитӧмӧн</text:span>.</text:p>
      <text:p text:style-name="P12">Сідзжӧ водзвыв шыасьӧм бӧрын либӧ онлайн пыр ньӧбӧмӧн маскаяссӧ позьӧ <text:span text:style-name="T7">судзӧд</text:span>ны и Сыктывкарса вурсян фабрикалӧн лавкаясысь («Текстиль Коми»).</text:p>
      <text:p text:style-name="P10"><text:span text:style-name="T1">Ӧні Коми Республикаса </text:span><text:span text:style-name="T2">Веськӧдлан котыр </text:span><text:span text:style-name="T1">уджалӧ сы вылын, медым вайны лавкаясӧ торйӧн вузалӧм вылӧ унджык маска. </text:span></text:p>
      <text:p text:style-name="P7">31.03.2020</text:p>
      <text:p text:style-name="P3">В Коми более 100 тысяч масок бесплатно распределят среди сотрудников организаций, которые работают с людьми</text:p>
      <text:p text:style-name="P5">Средствами индивидуальной защиты обеспечат медиков, спасателей, специалистов Роспотребнадзора, сотрудников правоохранительных органов, работников автотранспортных предприятий, МФЦ, детских садов, социальных работников, волонтёров и других работников организаций, контактирующих с другими жителями республики. </text:p>
      <text:p text:style-name="P5">Сегодня защитные маски начали распределять по всем городам и районам республики. Они изготовлены Сосногорской швейной фабрикой при финансовой поддержке компании «ЛУКОЙЛ».</text:p>
      <text:p text:style-name="P5">На эти цели социальный партнёр республики направил 10 миллионов рублей в рамках соглашения о сотрудничестве с Правительством Республики Коми. Готовые изделия, соответствующие всем нормам и требованиям, будут предоставляться бесплатно.</text:p>
      <text:p text:style-name="P5">Помимо защитных масок завтра, 1 апреля, будет начато распределение медицинских костюмов в количестве 1500 штук, также изготовленных Сосногорской швейной фабрикой.</text:p>
      <text:p text:style-name="P5">Первая партия средств защиты была получена в пятницу, 27 марта, для распределения по Сыктывкару. Это 77 медицинских костюмов и почти 10 тысяч масок.</text:p>
      <text:p text:style-name="P4"><text:span text:style-name="T8">Напомним, на одном из заседаний оперативного штаба был затронут вопрос дефицита средств индивидуальной защиты. Глава республики Сергей Гапликов поручил Правительству Коми проработать вопрос по организации производства масок на местных пре</text:span>дприятиях.</text:p>
      <text:p text:style-name="P4">На просьбу властей региона откликнулась Сосногорская швейная фабрика. В планах предприятия – нарастить мощности, чтобы их продукцию смогли приобрести жители всей республики.</text:p>
      <text:p text:style-name="P4"><text:soft-page-break/>Кроме того, изготовлением масок занимается Воркутинская швейная фабрика. С 24 марта фабрика изготавливает многоразовые маски из бязи, ситца и марли и реализует их для всех желающих воркутинцев по предзаказу.</text:p>
      <text:p text:style-name="P4">Также по предварительному заказу или с помощью онлайн-покупки маски индивидуальной защиты можно приобрести в магазинах Сыктывкарской швейной фабрики («Текстиль Коми»).</text:p>
      <text:p text:style-name="P4">В настоящее время Правительство Республики Коми прорабатывает вопрос о дополнительных поставках защитных масок в розничную продажу.</text:p>
      <text:p text:style-name="P6"> </text:p>
      <text:p text:style-name="P2"> </text:p>
      <text:p text:style-name="P1">1812 Лыткин </text:p>
      <text:p text:style-name="P1"> </text:p>
      <text:p text:style-name="P1"> </text:p>
      <text:p text:style-name="P1"> </text:p>
      <text:p text:style-name="P1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3:14:31.636000000</meta:creation-date>
    <dc:date>2020-04-01T13:59:17.746000000</dc:date>
    <meta:editing-duration>PT23M22S</meta:editing-duration>
    <meta:editing-cycles>5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31" meta:word-count="509" meta:character-count="4107" meta:non-whitespace-character-count="3613"/>
  </office:meta>
</office:document-meta>
</file>