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true"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normal" fo:font-weight="bold" officeooo:rsid="000fa5e2" officeooo:paragraph-rsid="000fa5e2" fo:background-color="#ffffff" style:font-size-asian="14pt" style:font-weight-asian="bold" style:font-size-complex="14pt" style:font-weight-complex="bold" loext:padding="0cm" loext:border="none"/>
    </style:style>
    <style:style style:name="P2" style:family="paragraph" style:parent-style-name="Heading_20_1">
      <style:paragraph-properties fo:margin-left="0cm" fo:margin-right="0cm" fo:margin-top="0cm" fo:margin-bottom="0cm" loext:contextual-spacing="true" fo:line-height="150%" fo:text-align="justify" style:justify-single-word="false" fo:text-indent="1.251cm" style:auto-text-indent="false" fo:break-before="page"/>
      <style:text-properties fo:font-variant="normal" fo:text-transform="none" fo:color="#000000" style:font-name="Times New Roman" fo:font-size="14pt" fo:letter-spacing="normal" fo:language="kpv" fo:country="RU" fo:font-style="normal" fo:font-weight="normal" officeooo:rsid="000842bb" officeooo:paragraph-rsid="000842bb" fo:background-color="#ffffff" style:font-size-asian="14pt" style:font-weight-asian="normal" style:font-size-complex="14pt" style:font-weight-complex="normal" loext:padding="0cm" loext:border="none"/>
    </style:style>
    <style:style style:name="P3" style:family="paragraph" style:parent-style-name="Heading_20_1">
      <style:paragraph-properties fo:margin-left="0cm" fo:margin-right="0cm" fo:margin-top="0cm" fo:margin-bottom="0cm" loext:contextual-spacing="true" fo:line-height="150%" fo:text-align="justify" style:justify-single-word="false" fo:text-indent="1.251cm" style:auto-text-indent="false" fo:break-before="page"/>
      <style:text-properties fo:font-variant="normal" fo:text-transform="none" fo:color="#000000" style:font-name="Times New Roman" fo:font-size="14pt" fo:letter-spacing="normal" fo:language="kpv" fo:country="RU" fo:font-style="normal" fo:font-weight="normal" officeooo:rsid="000842bb" officeooo:paragraph-rsid="001920a4" fo:background-color="#ffffff" style:font-size-asian="14pt" style:font-weight-asian="normal" style:font-size-complex="14pt" style:font-weight-complex="normal" loext:padding="0cm" loext:border="none"/>
    </style:style>
    <style:style style:name="P4" style:family="paragraph" style:parent-style-name="Text_20_body">
      <style:paragraph-properties fo:margin-left="0cm" fo:margin-right="0cm" fo:margin-top="0cm" fo:margin-bottom="0cm" loext:contextual-spacing="true" fo:line-height="150%" fo:text-align="justify" style:justify-single-word="false" fo:text-indent="1.251cm" style:auto-text-indent="false"/>
      <style:text-properties fo:language="kpv" fo:country="RU" officeooo:paragraph-rsid="001b03d3"/>
    </style:style>
    <style:style style:name="P5" style:family="paragraph" style:parent-style-name="Text_20_body">
      <style:paragraph-properties fo:margin-left="0cm" fo:margin-right="0cm" fo:margin-top="0cm" fo:margin-bottom="0cm" loext:contextual-spacing="true"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normal" fo:font-weight="normal" officeooo:rsid="000fa5e2" officeooo:paragraph-rsid="000fa5e2" fo:background-color="#ffffff" style:font-size-asian="14pt" style:font-size-complex="14pt" loext:padding="0cm" loext:border="none"/>
    </style:style>
    <style:style style:name="P6" style:family="paragraph" style:parent-style-name="Text_20_body">
      <style:paragraph-properties fo:margin-left="0cm" fo:margin-right="0cm" fo:margin-top="0cm" fo:margin-bottom="0cm" loext:contextual-spacing="true"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normal" fo:font-weight="normal" officeooo:rsid="001920a4" officeooo:paragraph-rsid="001920a4" fo:background-color="#ffffff" style:font-size-asian="14pt" style:font-size-complex="14pt" loext:padding="0cm" loext:border="none"/>
    </style:style>
    <style:style style:name="P7" style:family="paragraph" style:parent-style-name="Text_20_body">
      <style:paragraph-properties fo:margin-left="0cm" fo:margin-right="0cm" fo:margin-top="0cm" fo:margin-bottom="0cm" loext:contextual-spacing="true" fo:line-height="15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bold" officeooo:rsid="001920a4" officeooo:paragraph-rsid="001920a4" fo:background-color="#ffffff" style:font-size-asian="14pt" style:font-weight-asian="bold" style:font-size-complex="14pt" style:font-weight-complex="bold" loext:padding="0cm" loext:border="none"/>
    </style:style>
    <style:style style:name="P8" style:family="paragraph" style:parent-style-name="Text_20_body">
      <style:paragraph-properties fo:margin-left="0cm" fo:margin-right="0cm" fo:margin-top="0cm" fo:margin-bottom="0cm" loext:contextual-spacing="true" fo:line-height="150%" fo:text-align="justify" style:justify-single-word="false" fo:text-indent="1.251cm" style:auto-text-indent="false"/>
      <style:text-properties style:font-name="Times New Roman" fo:font-size="14pt" fo:language="kpv" fo:country="RU" officeooo:paragraph-rsid="001920a4" style:font-size-asian="14pt" style:font-size-complex="14pt"/>
    </style:style>
    <style:style style:name="P9" style:family="paragraph" style:parent-style-name="Text_20_body">
      <style:paragraph-properties fo:margin-left="0cm" fo:margin-right="0cm" fo:margin-top="0cm" fo:margin-bottom="0cm" loext:contextual-spacing="true" fo:line-height="150%" fo:text-align="justify" style:justify-single-word="false" fo:orphans="2" fo:widows="2" fo:text-indent="1.251cm" style:auto-text-indent="false" fo:padding="0cm" fo:border="none"/>
    </style:style>
    <style:style style:name="P10" style:family="paragraph" style:parent-style-name="Text_20_body">
      <style:paragraph-properties fo:margin-left="0cm" fo:margin-right="0cm" fo:margin-top="0cm" fo:margin-bottom="0cm" loext:contextual-spacing="true" fo:line-height="150%" fo:text-align="justify" style:justify-single-word="false" fo:orphans="2" fo:widows="2" fo:text-indent="1.251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Text_20_body">
      <style:paragraph-properties fo:margin-left="0cm" fo:margin-right="0cm" fo:margin-top="0cm" fo:margin-bottom="0cm" loext:contextual-spacing="true" fo:line-height="15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normal" officeooo:rsid="001b03d3" officeooo:paragraph-rsid="001b03d3" fo:background-color="#ffffff" style:font-size-asian="14pt" style:font-weight-asian="normal" style:font-size-complex="14pt" style:font-weight-complex="normal" loext:padding="0cm" loext:border="none"/>
    </style:style>
    <style:style style:name="T1" style:family="text">
      <style:text-properties fo:font-variant="normal" fo:text-transform="none" fo:color="#000000" style:font-name="Times New Roman" fo:font-size="14pt" fo:letter-spacing="normal" fo:font-style="normal" fo:font-weight="normal" style:font-size-asian="14pt" style:font-size-complex="14pt"/>
    </style:style>
    <style:style style:name="T2" style:family="text">
      <style:text-properties fo:font-variant="normal" fo:text-transform="none" fo:color="#000000" style:font-name="Times New Roman" fo:font-size="14pt" fo:letter-spacing="normal" fo:font-style="normal" fo:font-weight="normal" officeooo:rsid="001b03d3" fo:background-color="#ffffff" loext:char-shading-value="0" style:font-size-asian="14pt" style:font-weight-asian="normal" style:font-size-complex="14pt" style:font-weight-complex="normal" loext:padding="0cm" loext:border="none"/>
    </style:style>
    <style:style style:name="T3" style:family="text">
      <style:text-properties fo:font-variant="normal" fo:text-transform="none" fo:color="#000000" style:font-name="Times New Roman" fo:font-size="14pt" fo:letter-spacing="normal" fo:font-style="normal" fo:font-weight="normal" officeooo:rsid="001920a4" fo:background-color="#ffffff" loext:char-shading-value="0" style:font-size-asian="14pt" style:font-weight-asian="normal" style:font-size-complex="14pt" style:font-weight-complex="normal" loext:padding="0cm" loext:border="none"/>
    </style:style>
    <style:style style:name="T4"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ize-complex="14pt"/>
    </style:style>
    <style:style style:name="T5" style:family="text">
      <style:text-properties fo:font-variant="normal" fo:text-transform="none" fo:color="#000000" style:font-name="Times New Roman" fo:font-size="14pt" fo:letter-spacing="normal" fo:language="ru" fo:country="RU" fo:font-style="normal" fo:font-weight="normal" officeooo:rsid="001f0677" fo:background-color="#ffffff" loext:char-shading-value="0" style:font-size-asian="14pt" style:font-weight-asian="normal" style:font-size-complex="14pt" style:font-weight-complex="normal" loext:padding="0cm" loext:border="none"/>
    </style:style>
    <style:style style:name="T6" style:family="text">
      <style:text-properties fo:font-variant="normal" fo:text-transform="none" fo:color="#000000" fo:letter-spacing="normal" fo:language="ru" fo:country="RU" fo:font-style="normal" fo:font-weight="normal" officeooo:rsid="001b03d3" fo:background-color="#ffffff" loext:char-shading-value="0" style:font-weight-asian="normal" style:font-weight-complex="normal" loext:padding="0cm" loext:border="none"/>
    </style:style>
    <style:style style:name="T7" style:family="text">
      <style:text-properties fo:font-variant="normal" fo:text-transform="none" fo:color="#000000" fo:letter-spacing="normal" fo:language="ru" fo:country="RU" fo:font-style="normal" fo:font-weight="normal" officeooo:rsid="001f0677" fo:background-color="#ffffff" loext:char-shading-value="0" style:font-weight-asian="normal" style:font-weight-complex="normal" loext:padding="0cm" loext:border="none"/>
    </style:style>
    <style:style style:name="T8" style:family="text">
      <style:text-properties fo:font-variant="normal" fo:text-transform="none" fo:color="#000000" fo:letter-spacing="normal" fo:font-style="normal" fo:font-weight="normal" officeooo:rsid="001920a4" fo:background-color="#ffffff" loext:char-shading-value="0" style:font-weight-asian="normal" style:font-weight-complex="normal" loext:padding="0cm" loext:border="none"/>
    </style:style>
    <style:style style:name="T9" style:family="text">
      <style:text-properties fo:font-variant="normal" fo:text-transform="none" fo:color="#000000" fo:letter-spacing="normal" fo:font-style="normal" fo:font-weight="normal" fo:background-color="#ffffff" loext:char-shading-value="0" style:font-weight-asian="normal" style:font-weight-complex="normal" loext:padding="0cm" loext:border="none"/>
    </style:style>
    <style:style style:name="T10" style:family="text">
      <style:text-properties fo:font-variant="normal" fo:text-transform="none" fo:color="#000000" fo:letter-spacing="normal" fo:font-style="normal" fo:font-weight="normal" officeooo:rsid="000fa5e2" fo:background-color="#ffffff" loext:char-shading-value="0" style:font-weight-asian="normal" style:font-weight-complex="normal" loext:padding="0cm" loext:border="none"/>
    </style:style>
    <style:style style:name="T11" style:family="text">
      <style:text-properties officeooo:rsid="001920a4"/>
    </style:style>
    <style:style style:name="T12" style:family="text">
      <style:text-properties fo:language="ru" fo:country="RU"/>
    </style:style>
    <style:style style:name="T13" style:family="text">
      <style:text-properties fo:language="ru" fo:country="RU" officeooo:rsid="001f0677"/>
    </style:style>
    <style:style style:name="T14" style:family="text">
      <style:text-properties fo:language="ru" fo:country="RU" officeooo:rsid="00200a6e"/>
    </style:style>
    <style:style style:name="T15" style:family="text">
      <style:text-properties fo:language="ru" fo:country="RU" officeooo:rsid="002204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1">31</text:span>.03.2020</text:h>
      <text:p text:style-name="P7">Комиын <text:span text:style-name="T13">мыйтакӧ </text:span>кад <text:span text:style-name="T13">оз кутны новлӧдлыны </text:span>муниципалитетъяс костын автомашина транспорт<text:span text:style-name="T13">ӧн </text:span>пассажиръясӧс да <text:span text:style-name="T13">багаж</text:span> </text:p>
      <text:p text:style-name="P8"><text:span text:style-name="T8">Сы могысь, медым эз паськав </text:span><text:span text:style-name="T10">COVID–2019 </text:span><text:span text:style-name="T8">коронавирус инфекция, тайӧ мерасӧ пыртӧма 2020 во</text:span><text:span text:style-name="T7">ся</text:span><text:span text:style-name="T8"> рака тӧлысь 31 лунся</text:span><text:span text:style-name="T7">нь,</text:span><text:span text:style-name="T8"> 00:00 чассянь, </text:span><text:span text:style-name="T6">сійӧ кадӧдз, </text:span><text:span text:style-name="T8">кытчӧдз оз бурмы саниратно-эпидемиологическӧй серпасыс.</text:span></text:p>
      <text:p text:style-name="P8"><text:span text:style-name="T8">Казьтыштам, Коми Республикаса Юралысь Сергей Гапликов кырымаліс регионса став олысьлы самоизоляция </text:span><text:span text:style-name="T7">режим </text:span><text:span text:style-name="T8">пыртӧм йылысь </text:span><text:a xlink:type="simple" xlink:href="http://law.rkomi.ru/files/79/31235.pdf" text:style-name="Internet_20_link" text:visited-style-name="Visited_20_Internet_20_Link">Индӧд</text:a><text:span text:style-name="T8">. Сы серти, </text:span><text:span text:style-name="T9">Коми Республикаын пыр олысь гражданалы да (либӧ) республикаӧ мыйкӧ дыра кежлӧ воӧм гражданалы оз позь мунны асланыс оланінъясысь (овланінъясысь).</text:span></text:p>
      <text:p text:style-name="P4"><text:span text:style-name="T3">Сы йылысь, мый колӧ дугӧдны муниципалитетъяс костын автомашина транспортӧн </text:span><text:span text:style-name="T2">п</text:span><text:span text:style-name="T3">ассажиръясӧс да багаж новлӧдлӧмсӧ, </text:span><text:span text:style-name="T2">сёрнитісны талун, рака тӧлысь 31 лунӧ, </text:span><text:span text:style-name="T5">В</text:span><text:span text:style-name="T2">ыль коронавирус инфекция паськалӧмлы паныд удж нуӧдан <text:s/>республиканскӧй оперативнӧй штаблӧн заседание дырйи. Республикаса Юралысь Сергей Гапликовлӧн тшӧктӧм серти заседаниесӧ нуӧдіс регионса Веськӧдлан котырӧн Юрнуӧдысьӧ</text:span><text:span text:style-name="T5">с</text:span><text:span text:style-name="T2"> Медводдза вежысь Михаил Порядин.</text:span></text:p>
      <text:p text:style-name="P11">Коми Республикаса инвестиция, промышленносьт да транспорт министерстволы тшӧктӧма <text:span text:style-name="T15">вӧчны </text:span>анализ, колӧ-ӧ новлӧдлыны <text:span text:style-name="T12">пром</text:span><text:span text:style-name="T15">ы</text:span><text:span text:style-name="T12">шленнӧй</text:span> предприятиеясса уджалысьясӧс ас либӧ бокысь транспортӧн.</text:p>
      <text:p text:style-name="P11">«Некымын промышленнӧй предприятие лӧсьӧдісны нин <text:span text:style-name="T12">логи</text:span><text:span text:style-name="T13">сти</text:span><text:span text:style-name="T12">ческӧй</text:span> схема, мый серти кутасны новлӧдлыны ассьыныс уджалысьяссӧ. Шуам, «Лукойл», «Газпром», «Лузалес», «Сыктывкар Тиссью Груп», «УЗСМ», «Ухтажилфонд», мый<text:span text:style-name="T15">такӧ</text:span> «Севлеспил» котыртісны нин служебнӧй транспорт. Мукӧд предприятиеыс уджалӧны та <text:span text:style-name="T14">вылын</text:span>», - гӧгӧрвоӧдіс Коми Республикаса инвестиция, промышленносьт да транспорт министрлысь могъяс олӧмӧ пӧртысь Вячеслав Бадахов.</text:p>
      <text:h text:style-name="P2" text:outline-level="1"><text:span text:style-name="T11">31</text:span>.03.2020</text:h>
      <text:h text:style-name="P1" text:outline-level="1">В Коми временно прекращены все межмуниципальные перевозки пассажиров и багажа автомобильным транспортом</text:h>
      <text:p text:style-name="P5">Ограничительная мера введена в целях недопущения распространения коронавирусной инфекции COVID–2019 с 00:00 часов 31 марта 2020 года до улучшения санитарно-эпидемиологической обстановки.</text:p>
      <text:p text:style-name="P9"><text:span text:style-name="T1">Напомним, Глава Республики Коми Сергей Гапликов подписал </text:span><text:a xlink:type="simple" xlink:href="http://law.rkomi.ru/files/79/31235.pdf" text:style-name="Internet_20_link" text:visited-style-name="Visited_20_Internet_20_Link"><text:span text:style-name="T4">Указ</text:span></text:a><text:span text:style-name="T1"> о введении режима самоизоляции для всех жителей региона. В соответствии с ним, гражданам, проживающим и (или) временно находящимся на территории Республики Коми, запрещается покидать места проживания (пребывания).</text:span></text:p>
      <text:p text:style-name="P10">Необходимость временного прекращения межмуниципальных перевозок пассажиров и багажа автомобильным транспортом обсудили сегодня, 31 марта, на заседании Республиканского межведомственного оперативного штаба по противодействию распространению новой коронавирусной инфекции. Заседание по поручению главы республики Сергея Гапликова провёл Первый заместитель Председателя Правительства региона Михаил Порядин.</text:p>
      <text:p text:style-name="P10">Министерству инвестиций промышленности и транспорта Республики Коми поставлена задача проанализировать потребность перевозки сотрудников промышленных предприятий собственным и привлечённым транспортом.</text:p>
      <text:p text:style-name="P10">«Ряд промышленных предприятий уже сформировали логистическую схему и организовали перевозку своих сотрудников. Так, например, «Лукойл», «Газпром», «Лузалес», «Сыктывкар Тиссью Груп», «УЗСМ», «Ухтажилфонд», частично «Севлеспил» уже организовали служебный транспорт. Остальные предприятия ещё решают этот вопрос» — прокомментировал и.о. министра инвестиций, промышленности и транспорта Республики Коми Вячеслав Бадахов.</text:p>
      <text:p text:style-name="P6">Габова 14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Liberation Serif1" style:font-family-asian="'Liberation Serif'"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6T14:41:46.150000000</meta:creation-date>
    <dc:date>2020-04-01T11:18:20.655000000</dc:date>
    <meta:editing-duration>PT38M7S</meta:editing-duration>
    <meta:editing-cycles>10</meta:editing-cycles>
    <meta:generator>LibreOffice/5.3.1.2$Windows_x86 LibreOffice_project/e80a0e0fd1875e1696614d24c32df0f95f03deb2</meta:generator>
    <meta:document-statistic meta:table-count="0" meta:image-count="0" meta:object-count="0" meta:page-count="2" meta:paragraph-count="15" meta:word-count="367" meta:character-count="3218" meta:non-whitespace-character-count="2865"/>
  </office:meta>
</office:document-meta>
</file>