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2.952cm" table:align="left"/>
    </style:style>
    <style:style style:name="Таблица2.A" style:family="table-column">
      <style:table-column-properties style:column-width="6.803cm"/>
    </style:style>
    <style:style style:name="Таблица2.B" style:family="table-column">
      <style:table-column-properties style:column-width="6.149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2.952cm" table:align="left"/>
    </style:style>
    <style:style style:name="Таблица1.A" style:family="table-column">
      <style:table-column-properties style:column-width="6.803cm"/>
    </style:style>
    <style:style style:name="Таблица1.B" style:family="table-column">
      <style:table-column-properties style:column-width="6.149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842bb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reak-before="page"/>
      <style:text-properties style:font-name="Times New Roman" fo:font-size="14pt" officeooo:paragraph-rsid="001dc30d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language="kpv" fo:country="RU" officeooo:paragraph-rsid="002097fa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language="kpv" fo:country="RU" officeooo:paragraph-rsid="001dc30d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language="kpv" fo:country="RU" officeooo:paragraph-rsid="001f403a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language="kpv" fo:country="RU" fo:font-weight="bold" officeooo:paragraph-rsid="001dc30d" style:font-weight-asian="bold" style:font-weight-complex="bold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01cm" style:auto-text-indent="false" style:page-number="auto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f3259" officeooo:paragraph-rsid="0011e968" fo:background-color="#ffffff" style:font-size-asian="14pt" style:font-weight-asian="bold" style:font-size-complex="14pt" style:font-weight-complex="bold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01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3259" officeooo:paragraph-rsid="0011e968" fo:background-color="#ffffff" style:font-size-asian="14pt" style:font-size-complex="14pt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30d" officeooo:paragraph-rsid="001dc30d" fo:background-color="#ffffff" style:font-size-asian="14pt" style:font-size-complex="14pt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1.27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1.27cm" style:auto-text-indent="false" fo:padding="0cm" fo:border="none"/>
      <style:text-properties officeooo:paragraph-rsid="00208dc4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1.27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208dc4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paragraph-rsid="00208dc4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fo:padding="0cm" fo:border="none"/>
      <style:text-properties fo:color="#000000" style:font-name="Times New Roman" fo:font-size="14pt" fo:language="kpv" fo:country="RU" officeooo:rsid="00208dc4" officeooo:paragraph-rsid="00208dc4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 fo:padding="0cm" fo:border="none"/>
      <style:text-properties fo:language="kpv" fo:country="RU" officeooo:paragraph-rsid="00208dc4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208dc4" fo:background-color="#ffffff" style:font-size-asian="14pt" style:font-weight-asian="normal" style:font-size-complex="14pt" style:font-weight-complex="normal" loext:padding="0cm" loext:border="none"/>
    </style:style>
    <style:style style:name="P20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dc30d" officeooo:paragraph-rsid="001dc30d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f403a" officeooo:paragraph-rsid="001dc30d" fo:background-color="#ffffff" style:font-size-asian="14pt" style:font-weight-asian="normal" style:font-size-complex="14pt" style:font-weight-complex="normal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f403a" officeooo:paragraph-rsid="001f403a" fo:background-color="#ffffff" style:font-size-asian="14pt" style:font-weight-asian="normal" style:font-size-complex="14pt" style:font-weight-complex="normal" loext:padding="0cm" loext:border="none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officeooo:rsid="001dc30d" fo:background-color="#ffffff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officeooo:rsid="000842bb" fo:background-color="#ffffff" loext:char-shading-value="0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1dc30d" fo:background-color="#ffffff" loext:char-shading-value="0" style:font-name-asian="NSimSun" style:font-weight-asian="normal" style:font-name-complex="Lucida Sans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officeooo:rsid="000842bb" fo:background-color="#ffffff" loext:char-shading-value="0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403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97f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b42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ada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d73c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officeooo:rsid="002097fa" fo:background-color="#ffffff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0842b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1dc30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1f403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208dc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2097f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officeooo:rsid="000842bb" fo:background-color="#ffffff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officeooo:rsid="001dc30d" fo:background-color="#ffffff" loext:char-shading-value="0" style:font-size-asian="14pt" style:font-size-complex="14pt" loext:padding="0cm" loext:border="none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officeooo:rsid="00208dc4" style:font-size-asian="14pt" style:font-size-complex="14pt"/>
    </style:style>
    <style:style style:name="T20" style:family="text">
      <style:text-properties fo:color="#000000" style:font-name="Times New Roman" fo:font-size="14pt" fo:language="ru" fo:country="RU" officeooo:rsid="00208dc4" style:font-size-asian="14pt" style:font-size-complex="14pt"/>
    </style:style>
    <style:style style:name="T21" style:family="text">
      <style:text-properties fo:color="#000000" style:font-name="Times New Roman" fo:font-size="14pt" fo:language="ru" fo:country="RU" officeooo:rsid="002097fa" style:font-size-asian="14pt" style:font-size-complex="14pt"/>
    </style:style>
    <style:style style:name="T22" style:family="text">
      <style:text-properties fo:color="#000000" style:font-name="Times New Roman" fo:font-size="14pt" fo:language="kpv" fo:country="RU" fo:font-weight="bold" officeooo:rsid="00208dc4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fo:language="kpv" fo:country="RU" style:font-size-asian="14pt" style:font-size-complex="14pt"/>
    </style:style>
    <style:style style:name="T24" style:family="text">
      <style:text-properties fo:color="#000000" style:font-name="Times New Roman" fo:font-size="14pt" fo:language="kpv" fo:country="RU" officeooo:rsid="00208dc4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officeooo:rsid="00208dc4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22adaa"/>
    </style:style>
    <style:style style:name="T29" style:family="text">
      <style:text-properties fo:language="ru" fo:country="RU" officeooo:rsid="0022d7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31</text:span><text:span text:style-name="T4">.03.2020</text:span></text:h>
      <text:p text:style-name="P6"><text:span text:style-name="T16">К</text:span><text:span text:style-name="T17">омиын социальнӧй уджалысьяс телефон пыр шыӧдчӧм бӧрын отсаласны олӧма да сьӧкыда ветлысь </text:span><text:span text:style-name="T10">ӧтка </text:span><text:span text:style-name="T17">гражданалы ньӧбны сёян-юан да лекарствояс</text:span></text:p>
      <text:p text:style-name="P4"><text:span text:style-name="T12">Кыдзи юӧртісны Коми Республикаса удж, уджӧн могмӧдан да социальнӧя доръян министерствоын, </text:span><text:span text:style-name="T13">республикалӧн кар-районъясса йӧзӧс социальнӧя доръян учреждениеясын уджалӧны телефонъяс, кытчӧ </text:span><text:span text:style-name="T5">гражд</text:span><text:span text:style-name="T6">а</text:span><text:span text:style-name="T5">на</text:span><text:span text:style-name="T13"> вермасны шыӧдчыны сэк, кор </text:span><text:span text:style-name="T7">налы </text:span><text:span text:style-name="T13">колӧ ньӧбны да вайны сёян-юан да лекарс</text:span><text:span text:style-name="T15">т</text:span><text:span text:style-name="T13">вояс. Татшӧм отсӧгсӧ сетасны:</text:span></text:p>
      <text:p text:style-name="P21">- 65 арӧсысь ыджыдджык ӧтка гражданалы, кодъяслы некод оз отсась,</text:p>
      <text:p text:style-name="P22">- сьӧкыда ветлысь ӧтка гражданалы, кодъяслы некод оз отсась,</text:p>
      <text:p text:style-name="P5"><text:span text:style-name="T13">- ӧтка гражданалы, кодъяс олӧны </text:span><text:span text:style-name="T5">горта</text:span><text:span text:style-name="T9">ны</text:span><text:span text:style-name="T5">с</text:span><text:span text:style-name="T13"> медицина показаниеяс вӧсна</text:span><text:span text:style-name="T5"> </text:span><text:span text:style-name="T7">да</text:span><text:span text:style-name="T5"> </text:span><text:span text:style-name="T13">кодъяслы некод оз отсась.</text:span></text:p>
      <text:p text:style-name="P22">Сэк, кор колӧ <text:span text:style-name="T27">ньӧ</text:span><text:span text:style-name="T29">б</text:span><text:span text:style-name="T27">ны</text:span> да вайны сёян-юан, <text:span text:style-name="T28">позьӧ </text:span>шыӧдчыны татшӧм телефонъяс <text:span text:style-name="T29">пыр</text:span>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<text:span text:style-name="Strong_20_Emphasis"><text:span text:style-name="T22">Кар</text:span></text:span><text:span text:style-name="Strong_20_Emphasis"><text:span text:style-name="T23">/район</text:span></text:span></text:p>
          </table:table-cell>
          <table:table-cell table:style-name="Таблица2.B1" office:value-type="string">
            <text:p text:style-name="P11"><text:span text:style-name="Strong_20_Emphasis"><text:span text:style-name="T22">Т</text:span></text:span><text:span text:style-name="Strong_20_Emphasis"><text:span text:style-name="T23">елефон </text:span></text:span><text:span text:style-name="Strong_20_Emphasis"><text:span text:style-name="T24">номер</text:span></text:span></text:p>
          </table:table-cell>
        </table:table-row>
        <table:table-row>
          <table:table-cell table:style-name="Таблица2.A2" office:value-type="string">
            <text:p text:style-name="P16">Воркута <text:span text:style-name="T26">к.</text:span></text:p>
          </table:table-cell>
          <table:table-cell table:style-name="Таблица2.B2" office:value-type="string">
            <text:p text:style-name="P16">8-922-270-85-08</text:p>
          </table:table-cell>
        </table:table-row>
        <table:table-row>
          <table:table-cell table:style-name="Таблица2.A2" office:value-type="string">
            <text:p text:style-name="P16">Вуктыл <text:span text:style-name="T26">к.</text:span></text:p>
          </table:table-cell>
          <table:table-cell table:style-name="Таблица2.B2" office:value-type="string">
            <text:p text:style-name="P16">8-912-549-87-76</text:p>
          </table:table-cell>
        </table:table-row>
        <table:table-row>
          <table:table-cell table:style-name="Таблица2.A2" office:value-type="string">
            <text:p text:style-name="P16">Инта <text:span text:style-name="T26">к.</text:span></text:p>
          </table:table-cell>
          <table:table-cell table:style-name="Таблица2.B2" office:value-type="string">
            <text:p text:style-name="P16">8-912-142-10-96</text:p>
          </table:table-cell>
        </table:table-row>
        <table:table-row>
          <table:table-cell table:style-name="Таблица2.A2" office:value-type="string">
            <text:p text:style-name="P18"><text:span text:style-name="T18">И</text:span><text:span text:style-name="T19">зьва район</text:span></text:p>
          </table:table-cell>
          <table:table-cell table:style-name="Таблица2.B2" office:value-type="string">
            <text:p text:style-name="P16">8-900-983-81-71</text:p>
          </table:table-cell>
        </table:table-row>
        <table:table-row>
          <table:table-cell table:style-name="Таблица2.A2" office:value-type="string">
            <text:p text:style-name="P18"><text:span text:style-name="T18">Койгор</text:span><text:span text:style-name="T19">т</text:span><text:span text:style-name="T18"> район</text:span></text:p>
          </table:table-cell>
          <table:table-cell table:style-name="Таблица2.B2" office:value-type="string">
            <text:p text:style-name="P16">8-912-179-11-58</text:p>
          </table:table-cell>
        </table:table-row>
        <table:table-row>
          <table:table-cell table:style-name="Таблица2.A2" office:value-type="string">
            <text:p text:style-name="P16">Княжпогост район</text:p>
          </table:table-cell>
          <table:table-cell table:style-name="Таблица2.B2" office:value-type="string">
            <text:p text:style-name="P16">8-912-562-96-34</text:p>
          </table:table-cell>
        </table:table-row>
        <table:table-row>
          <table:table-cell table:style-name="Таблица2.A2" office:value-type="string">
            <text:p text:style-name="P18"><text:span text:style-name="T18">К</text:span><text:span text:style-name="T19">ӧ</text:span><text:span text:style-name="T18">рткер</text:span><text:span text:style-name="T19">ӧс</text:span><text:span text:style-name="T18"> район</text:span></text:p>
          </table:table-cell>
          <table:table-cell table:style-name="Таблица2.B2" office:value-type="string">
            <text:p text:style-name="P16">8-912-142-70-62</text:p>
          </table:table-cell>
        </table:table-row>
        <table:table-row>
          <table:table-cell table:style-name="Таблица2.A2" office:value-type="string">
            <text:p text:style-name="P16">Печора <text:span text:style-name="T26">к.</text:span></text:p>
          </table:table-cell>
          <table:table-cell table:style-name="Таблица2.B2" office:value-type="string">
            <text:p text:style-name="P16">8-912-149-02-19</text:p>
          </table:table-cell>
        </table:table-row>
        <table:table-row>
          <table:table-cell table:style-name="Таблица2.A2" office:value-type="string">
            <text:p text:style-name="P18"><text:span text:style-name="T19">Луздор</text:span><text:span text:style-name="T18"> район</text:span></text:p>
          </table:table-cell>
          <table:table-cell table:style-name="Таблица2.B2" office:value-type="string">
            <text:p text:style-name="P16">8-904-109-44-93</text:p>
          </table:table-cell>
        </table:table-row>
        <table:table-row>
          <table:table-cell table:style-name="Таблица2.A2" office:value-type="string">
            <text:p text:style-name="P16">Сосногорск <text:span text:style-name="T26">к.</text:span></text:p>
          </table:table-cell>
          <table:table-cell table:style-name="Таблица2.B2" office:value-type="string">
            <text:p text:style-name="P16">8-912-563-50-46</text:p>
          </table:table-cell>
        </table:table-row>
        <table:table-row>
          <table:table-cell table:style-name="Таблица2.A2" office:value-type="string">
            <text:p text:style-name="P18"><text:span text:style-name="T18">Сы</text:span><text:span text:style-name="T19">ктыв</text:span><text:span text:style-name="T18"> район</text:span></text:p>
          </table:table-cell>
          <table:table-cell table:style-name="Таблица2.B2" office:value-type="string">
            <text:p text:style-name="P16">8-904-105-07-29</text:p>
          </table:table-cell>
        </table:table-row>
        <table:table-row>
          <table:table-cell table:style-name="Таблица2.A2" office:value-type="string">
            <text:p text:style-name="P18"><text:span text:style-name="T18">Сыктыв</text:span><text:span text:style-name="T19">дін</text:span><text:span text:style-name="T18"> район</text:span></text:p>
          </table:table-cell>
          <table:table-cell table:style-name="Таблица2.B2" office:value-type="string">
            <text:p text:style-name="P16">8-908-697-55-68</text:p>
          </table:table-cell>
        </table:table-row>
        <table:table-row>
          <table:table-cell table:style-name="Таблица2.A2" office:value-type="string">
            <text:p text:style-name="P16">Сыктывкар</text:p>
          </table:table-cell>
          <table:table-cell table:style-name="Таблица2.B2" office:value-type="string">
            <text:p text:style-name="P16">8-908-715-08-11</text:p>
          </table:table-cell>
        </table:table-row>
        <table:table-row>
          <table:table-cell table:style-name="Таблица2.A2" office:value-type="string">
            <text:p text:style-name="P17">Сыктывкарлӧн </text:p>
            <text:p text:style-name="P17">Эжва район</text:p>
          </table:table-cell>
          <table:table-cell table:style-name="Таблица2.B2" office:value-type="string">
            <text:p text:style-name="P16">8-904-209-61-54</text:p>
          </table:table-cell>
        </table:table-row>
        <table:table-row>
          <table:table-cell table:style-name="Таблица2.A2" office:value-type="string">
            <text:p text:style-name="P18"><text:span text:style-name="T19">Мылдін</text:span><text:span text:style-name="T18"> район</text:span></text:p>
          </table:table-cell>
          <table:table-cell table:style-name="Таблица2.B2" office:value-type="string">
            <text:p text:style-name="P16">8-912-157-35-80</text:p>
          </table:table-cell>
        </table:table-row>
        <table:table-row>
          <table:table-cell table:style-name="Таблица2.A2" office:value-type="string">
            <text:p text:style-name="P18"><text:span text:style-name="T18">Удор</text:span><text:span text:style-name="T19">а</text:span><text:span text:style-name="T18"> район</text:span></text:p>
          </table:table-cell>
          <table:table-cell table:style-name="Таблица2.B2" office:value-type="string">
            <text:p text:style-name="P16">8-82135-335-131</text:p>
          </table:table-cell>
        </table:table-row>
        <table:table-row>
          <table:table-cell table:style-name="Таблица2.A2" office:value-type="string">
            <text:p text:style-name="P18"><text:span text:style-name="T20">Ем</text:span><text:span text:style-name="T21">д</text:span><text:span text:style-name="T20">ін</text:span><text:span text:style-name="T18"> район</text:span></text:p>
          </table:table-cell>
          <table:table-cell table:style-name="Таблица2.B2" office:value-type="string">
            <text:p text:style-name="P16">8-922-595-39-13</text:p>
          </table:table-cell>
        </table:table-row>
        <text:soft-page-break/>
        <table:table-row>
          <table:table-cell table:style-name="Таблица2.A2" office:value-type="string">
            <text:p text:style-name="P18"><text:span text:style-name="T19">Кулӧмдін</text:span><text:span text:style-name="T18"> район</text:span></text:p>
          </table:table-cell>
          <table:table-cell table:style-name="Таблица2.B2" office:value-type="string">
            <text:p text:style-name="P16">8-912-860-25-10</text:p>
          </table:table-cell>
        </table:table-row>
        <table:table-row>
          <table:table-cell table:style-name="Таблица2.A2" office:value-type="string">
            <text:p text:style-name="P16">Усинск <text:span text:style-name="T26">к.</text:span></text:p>
          </table:table-cell>
          <table:table-cell table:style-name="Таблица2.B2" office:value-type="string">
            <text:p text:style-name="P16">8-912-181-95-80</text:p>
          </table:table-cell>
        </table:table-row>
        <table:table-row>
          <table:table-cell table:style-name="Таблица2.A2" office:value-type="string">
            <text:p text:style-name="P18"><text:span text:style-name="T19">Чилимдін</text:span><text:span text:style-name="T18"> район</text:span></text:p>
          </table:table-cell>
          <table:table-cell table:style-name="Таблица2.B2" office:value-type="string">
            <text:p text:style-name="P16">8-912-541-85-26</text:p>
          </table:table-cell>
        </table:table-row>
        <table:table-row>
          <table:table-cell table:style-name="Таблица2.A2" office:value-type="string">
            <text:p text:style-name="P16">Ухта <text:span text:style-name="T26">к.</text:span></text:p>
          </table:table-cell>
          <table:table-cell table:style-name="Таблица2.B2" office:value-type="string">
            <text:p text:style-name="P16">8-904-868-89-14</text:p>
          </table:table-cell>
        </table:table-row>
      </table:table>
      <text:p text:style-name="P19"/>
      <text:p text:style-name="P3"><text:span text:style-name="T11">Т</text:span><text:span text:style-name="T14">елефонъяс </text:span><text:span text:style-name="T8">пыр</text:span><text:span text:style-name="T14"> позьӧ звӧнитны </text:span><text:span text:style-name="T8">уджалан кадӧ</text:span><text:span text:style-name="T14"> </text:span><text:span text:style-name="T15">9:00 чассянь 16:00 часӧдз. Мукӧд кадӧ позьӧ гижны СМС либӧ Viber и WhatsApp пыр сообщениеяс. Заявка воӧм бӧрын шыӧдчысьяслысь мыччӧдъяссӧ видлаласны базаяс серти да </text:span><text:span text:style-name="T8">примитас</text:span><text:span text:style-name="T15">ны социальнӧй уджалысьясӧн отсӧг сетны позянлун йылысь </text:span><text:span text:style-name="T8">помшуӧм</text:span><text:span text:style-name="T15">.</text:span></text:p>
      <text:p text:style-name="P19"/>
      <text:p text:style-name="P19"/>
      <text:h text:style-name="P20" text:outline-level="1"/>
      <text:h text:style-name="P2" text:outline-level="1"><text:span text:style-name="T1">31</text:span><text:span text:style-name="T2">.03.2020</text:span></text:h>
      <text:h text:style-name="P7" text:outline-level="1">В Коми соцработники по телефонным заявкам помогут одиноким пожилым и маломобильным гражданам с покупкой продуктов и лекарств</text:h>
      <text:p text:style-name="P8">Как сообщили в Министерстве труда, занятости и социальной защиты Коми, учреждениях отрасли социальной защиты населения городов и районов республики работают телефоны для обращения граждан при необходимости покупки и доставки продуктов питания или лекарств. Такая помощь будет оказана:</text:p>
      <text:p text:style-name="P14">- одиноким гражданам старше 65 лет, не имеющим помощь со стороны третьих лиц,</text:p>
      <text:p text:style-name="P14">- одиноким маломобильным гражданам, не имеющим помощь со стороны третьих лиц,</text:p>
      <text:p text:style-name="P14">- одиноким гражданам, находящимся на изоляции по медицинским показаниям, не имеющим помощь со стороны третьих лиц.</text:p>
      <text:p text:style-name="P14">Телефоны для обращений при необходимости покупки и доставки продуктов питания:</text:p>
      <text:p text:style-name="P1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<text:span text:style-name="Strong_20_Emphasis"><text:span text:style-name="T18">Город / район</text:span></text:span></text:p>
          </table:table-cell>
          <table:table-cell table:style-name="Таблица1.B1" office:value-type="string">
            <text:p text:style-name="P10"><text:span text:style-name="Strong_20_Emphasis"><text:span text:style-name="T18">Номер телефона</text:span></text:span></text:p>
          </table:table-cell>
        </table:table-row>
        <table:table-row>
          <table:table-cell table:style-name="Таблица1.A2" office:value-type="string">
            <text:p text:style-name="P12">г.Воркута</text:p>
          </table:table-cell>
          <table:table-cell table:style-name="Таблица1.B2" office:value-type="string">
            <text:p text:style-name="P12">8-922-270-85-08</text:p>
          </table:table-cell>
        </table:table-row>
        <table:table-row>
          <table:table-cell table:style-name="Таблица1.A2" office:value-type="string">
            <text:p text:style-name="P12">г.Вуктыл</text:p>
          </table:table-cell>
          <table:table-cell table:style-name="Таблица1.B2" office:value-type="string">
            <text:p text:style-name="P12">8-912-549-87-76</text:p>
          </table:table-cell>
        </table:table-row>
        <table:table-row>
          <table:table-cell table:style-name="Таблица1.A2" office:value-type="string">
            <text:p text:style-name="P12">г.Инта</text:p>
          </table:table-cell>
          <table:table-cell table:style-name="Таблица1.B2" office:value-type="string">
            <text:p text:style-name="P12">8-912-142-10-96</text:p>
          </table:table-cell>
        </table:table-row>
        <table:table-row>
          <table:table-cell table:style-name="Таблица1.A2" office:value-type="string">
            <text:p text:style-name="P12">Ижем<text:span text:style-name="T25">c</text:span>кий</text:p>
          </table:table-cell>
          <table:table-cell table:style-name="Таблица1.B2" office:value-type="string">
            <text:p text:style-name="P12">8-900-983-81-71</text:p>
          </table:table-cell>
        </table:table-row>
        <table:table-row>
          <table:table-cell table:style-name="Таблица1.A2" office:value-type="string">
            <text:p text:style-name="P12">Койгородский район</text:p>
          </table:table-cell>
          <table:table-cell table:style-name="Таблица1.B2" office:value-type="string">
            <text:p text:style-name="P12">8-912-179-11-58</text:p>
          </table:table-cell>
        </table:table-row>
        <table:table-row>
          <table:table-cell table:style-name="Таблица1.A2" office:value-type="string">
            <text:p text:style-name="P12">Княжпогостский район</text:p>
          </table:table-cell>
          <table:table-cell table:style-name="Таблица1.B2" office:value-type="string">
            <text:p text:style-name="P12">8-912-562-96-34</text:p>
          </table:table-cell>
        </table:table-row>
        <table:table-row>
          <table:table-cell table:style-name="Таблица1.A2" office:value-type="string">
            <text:p text:style-name="P12">Корткеросский район</text:p>
          </table:table-cell>
          <table:table-cell table:style-name="Таблица1.B2" office:value-type="string">
            <text:p text:style-name="P12">8-912-142-70-62</text:p>
          </table:table-cell>
        </table:table-row>
        <table:table-row>
          <table:table-cell table:style-name="Таблица1.A2" office:value-type="string">
            <text:p text:style-name="P12">г.Печора</text:p>
          </table:table-cell>
          <table:table-cell table:style-name="Таблица1.B2" office:value-type="string">
            <text:p text:style-name="P12">8-912-149-02-19</text:p>
          </table:table-cell>
        </table:table-row>
        <table:table-row>
          <table:table-cell table:style-name="Таблица1.A2" office:value-type="string">
            <text:p text:style-name="P12">Прилузский район</text:p>
          </table:table-cell>
          <table:table-cell table:style-name="Таблица1.B2" office:value-type="string">
            <text:p text:style-name="P12">8-904-109-44-93</text:p>
          </table:table-cell>
        </table:table-row>
        <table:table-row>
          <table:table-cell table:style-name="Таблица1.A2" office:value-type="string">
            <text:p text:style-name="P12">г.Сосногорск</text:p>
          </table:table-cell>
          <table:table-cell table:style-name="Таблица1.B2" office:value-type="string">
            <text:p text:style-name="P12">8-912-563-50-46</text:p>
          </table:table-cell>
        </table:table-row>
        <table:table-row>
          <table:table-cell table:style-name="Таблица1.A2" office:value-type="string">
            <text:p text:style-name="P12">Сысольский район</text:p>
          </table:table-cell>
          <table:table-cell table:style-name="Таблица1.B2" office:value-type="string">
            <text:p text:style-name="P12">8-904-105-07-29</text:p>
          </table:table-cell>
        </table:table-row>
        <table:table-row>
          <table:table-cell table:style-name="Таблица1.A2" office:value-type="string">
            <text:p text:style-name="P12">Сыктывдинский район</text:p>
          </table:table-cell>
          <table:table-cell table:style-name="Таблица1.B2" office:value-type="string">
            <text:p text:style-name="P12">8-908-697-55-68</text:p>
          </table:table-cell>
        </table:table-row>
        <table:table-row>
          <table:table-cell table:style-name="Таблица1.A2" office:value-type="string">
            <text:p text:style-name="P12">г.Сыктывкар</text:p>
          </table:table-cell>
          <table:table-cell table:style-name="Таблица1.B2" office:value-type="string">
            <text:p text:style-name="P12">8-908-715-08-11</text:p>
          </table:table-cell>
        </table:table-row>
        <table:table-row>
          <table:table-cell table:style-name="Таблица1.A2" office:value-type="string">
            <text:p text:style-name="P12">Эжвинский район г.Сыктывкара</text:p>
          </table:table-cell>
          <table:table-cell table:style-name="Таблица1.B2" office:value-type="string">
            <text:p text:style-name="P12">8-904-209-61-54</text:p>
          </table:table-cell>
        </table:table-row>
        <table:table-row>
          <table:table-cell table:style-name="Таблица1.A2" office:value-type="string">
            <text:p text:style-name="P12">Троицко-Печорский <text:soft-page-break/>район</text:p>
          </table:table-cell>
          <table:table-cell table:style-name="Таблица1.B2" office:value-type="string">
            <text:p text:style-name="P12">8-912-157-35-80</text:p>
          </table:table-cell>
        </table:table-row>
        <table:table-row>
          <table:table-cell table:style-name="Таблица1.A2" office:value-type="string">
            <text:p text:style-name="P12">Удорский район</text:p>
          </table:table-cell>
          <table:table-cell table:style-name="Таблица1.B2" office:value-type="string">
            <text:p text:style-name="P12">8-82135-335-131</text:p>
          </table:table-cell>
        </table:table-row>
        <table:table-row>
          <table:table-cell table:style-name="Таблица1.A2" office:value-type="string">
            <text:p text:style-name="P12">Усть-Вымский район</text:p>
          </table:table-cell>
          <table:table-cell table:style-name="Таблица1.B2" office:value-type="string">
            <text:p text:style-name="P12">8-922-595-39-13</text:p>
          </table:table-cell>
        </table:table-row>
        <table:table-row>
          <table:table-cell table:style-name="Таблица1.A2" office:value-type="string">
            <text:p text:style-name="P12">Усть-Куломский район</text:p>
          </table:table-cell>
          <table:table-cell table:style-name="Таблица1.B2" office:value-type="string">
            <text:p text:style-name="P12">8-912-860-25-10</text:p>
          </table:table-cell>
        </table:table-row>
        <table:table-row>
          <table:table-cell table:style-name="Таблица1.A2" office:value-type="string">
            <text:p text:style-name="P12">г.Усинск</text:p>
          </table:table-cell>
          <table:table-cell table:style-name="Таблица1.B2" office:value-type="string">
            <text:p text:style-name="P12">8-912-181-95-80</text:p>
          </table:table-cell>
        </table:table-row>
        <table:table-row>
          <table:table-cell table:style-name="Таблица1.A2" office:value-type="string">
            <text:p text:style-name="P12">Усть-Цилемский район</text:p>
          </table:table-cell>
          <table:table-cell table:style-name="Таблица1.B2" office:value-type="string">
            <text:p text:style-name="P12">8-912-541-85-26</text:p>
          </table:table-cell>
        </table:table-row>
        <table:table-row>
          <table:table-cell table:style-name="Таблица1.A2" office:value-type="string">
            <text:p text:style-name="P12">г.Ухта</text:p>
          </table:table-cell>
          <table:table-cell table:style-name="Таблица1.B2" office:value-type="string">
            <text:p text:style-name="P12">8-904-868-89-14</text:p>
          </table:table-cell>
        </table:table-row>
      </table:table>
      <text:p text:style-name="P13"> </text:p>
      <text:p text:style-name="P14">Позвонить по телефонам можно в рабочее время с 9:00 до 16:00. В другое время принимаются СМС сообщения, а также сообщения через мессенджеры <text:span text:style-name="T25">Viber</text:span> и <text:span text:style-name="T25">WhatsApp</text:span>. При поступлении заявок данные заявителей будут проверены по базам данных и принято решение о возможности оказания помощи социальными работниками.</text:p>
      <text:p text:style-name="P9">Габова 15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 serif" svg:font-family="'free serif'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3-31T17:11:20.902000000</dc:date>
    <meta:editing-duration>PT54M40S</meta:editing-duration>
    <meta:editing-cycles>10</meta:editing-cycles>
    <meta:generator>LibreOffice/5.3.1.2$Windows_x86 LibreOffice_project/e80a0e0fd1875e1696614d24c32df0f95f03deb2</meta:generator>
    <meta:document-statistic meta:table-count="2" meta:image-count="0" meta:object-count="0" meta:page-count="4" meta:paragraph-count="108" meta:word-count="415" meta:character-count="3336" meta:non-whitespace-character-count="3024"/>
  </office:meta>
</office:document-meta>
</file>