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Standard">
      <style:paragraph-properties fo:line-height="150%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 loext:char-shading-value="0"/>
    </style:style>
    <style:style style:name="T3" style:family="text">
      <style:text-properties style:font-name="Times New Roman" fo:font-size="14pt" officeooo:rsid="001ccae6" fo:background-color="#ffffff" loext:char-shading-value="0"/>
    </style:style>
    <style:style style:name="T4" style:family="text">
      <style:text-properties style:font-name="Times New Roman" fo:font-size="14pt" officeooo:rsid="001e7c24" fo:background-color="#ffffff" loext:char-shading-value="0"/>
    </style:style>
    <style:style style:name="T5" style:family="text">
      <style:text-properties style:font-name="Times New Roman" fo:font-size="14pt" style:text-underline-style="solid" style:text-underline-width="auto" style:text-underline-color="font-color" fo:background-color="#ffffff" loext:char-shading-value="0"/>
    </style:style>
    <style:style style:name="T6" style:family="text">
      <style:text-properties fo:font-size="14pt"/>
    </style:style>
    <style:style style:name="T7" style:family="text">
      <style:text-properties fo:font-size="14pt" fo:background-color="#ffffff" loext:char-shading-value="0"/>
    </style:style>
    <style:style style:name="T8" style:family="text">
      <style:text-properties fo:font-size="14pt" officeooo:rsid="001e7c24" fo:background-color="#ffffff" loext:char-shading-value="0"/>
    </style:style>
    <style:style style:name="T9" style:family="text">
      <style:text-properties fo:font-size="14pt" officeooo:rsid="001ccae6" fo:background-color="#ffffff" loext:char-shading-value="0"/>
    </style:style>
    <style:style style:name="T10" style:family="text">
      <style:text-properties fo:font-size="14pt" style:text-underline-style="solid" style:text-underline-width="auto" style:text-underline-color="font-color" fo:background-color="#ffffff" loext:char-shading-value="0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e7c24" fo:background-color="#ffffff" loext:char-shading-value="0"/>
    </style:style>
    <style:style style:name="T13" style:family="text">
      <style:text-properties officeooo:rsid="001ccae6" fo:background-color="#ffffff" loext:char-shading-value="0"/>
    </style:style>
    <style:style style:name="T14" style:family="text">
      <style:text-properties officeooo:rsid="001ccae6"/>
    </style:style>
    <style:style style:name="T15" style:family="text">
      <style:text-properties officeooo:rsid="001f1c8c"/>
    </style:style>
    <style:style style:name="T16" style:family="text">
      <style:text-properties style:font-name="Times New Roman1" fo:font-size="14pt" fo:background-color="#ffffff" loext:char-shading-value="0"/>
    </style:style>
    <style:style style:name="T17" style:family="text">
      <style:text-properties style:font-name="Times New Roman1" fo:font-size="14pt" officeooo:rsid="001ccae6" fo:background-color="#ffffff" loext:char-shading-value="0"/>
    </style:style>
    <style:style style:name="T18" style:family="text">
      <style:text-properties style:font-name="Times New Roman1" fo:font-size="14pt" officeooo:rsid="001e7c24" fo:background-color="#ffffff" loext:char-shading-value="0"/>
    </style:style>
    <style:style style:name="T19" style:family="text">
      <style:text-properties style:font-name="Times New Roman1" fo:font-size="14pt" fo:background-color="#ffffff" loext:char-shading-value="0" style:font-size-asian="14pt" style:font-size-complex="14pt"/>
    </style:style>
    <style:style style:name="T20" style:family="text">
      <style:text-properties style:font-name="Times New Roman1" fo:font-size="14pt" officeooo:rsid="001ccae6" fo:background-color="#ffffff" loext:char-shading-value="0" style:font-size-asian="14pt" style:font-size-complex="14pt"/>
    </style:style>
    <style:style style:name="T21" style:family="text">
      <style:text-properties style:font-name="Times New Roman1" fo:font-size="14pt" officeooo:rsid="001e7c24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style:text-underline-style="solid" style:text-underline-width="auto" style:text-underline-color="font-color" fo:background-color="#ffffff" loext:char-shading-value="0"/>
    </style:style>
    <style:style style:name="T23" style:family="text">
      <style:text-properties style:font-name="Times New Roman1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4" style:family="text">
      <style:text-properties style:font-name="Times New Roman1" fo:font-size="14pt" fo:language="kpv" fo:country="RU" fo:background-color="#ffffff" loext:char-shading-value="0" style:font-size-asian="14pt" style:font-size-complex="14pt"/>
    </style:style>
    <style:style style:name="T25" style:family="text">
      <style:text-properties style:font-name="Times New Roman1" fo:font-size="14pt" fo:language="kpv" fo:country="RU" officeooo:rsid="001ccae6" fo:background-color="#ffffff" loext:char-shading-value="0" style:font-size-asian="14pt" style:font-size-complex="14pt"/>
    </style:style>
    <style:style style:name="T26" style:family="text">
      <style:text-properties style:font-name="Times New Roman1" fo:font-size="14pt" fo:language="kpv" fo:country="RU" officeooo:rsid="001e7c24" fo:background-color="#ffffff" loext:char-shading-value="0" style:font-size-asian="14pt" style:font-size-complex="14pt"/>
    </style:style>
    <style:style style:name="T27" style:family="text">
      <style:text-properties style:font-name="Times New Roman1" fo:font-size="14pt" fo:language="kpv" fo:country="RU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8" style:family="text">
      <style:text-properties style:font-name="Times New Roman1" fo:font-size="14pt" fo:language="ru" fo:country="RU" officeooo:rsid="001f1c8c" fo:background-color="#ffffff" loext:char-shading-value="0" style:font-size-asian="14pt" style:font-size-complex="14pt"/>
    </style:style>
    <style:style style:name="T29" style:family="text">
      <style:text-properties style:font-name="Times New Roman1" fo:background-color="#ffffff" loext:char-shading-value="0"/>
    </style:style>
    <style:style style:name="T30" style:family="text">
      <style:text-properties style:font-name="Times New Roman1" officeooo:rsid="001ccae6" fo:background-color="#ffffff" loext:char-shading-value="0"/>
    </style:style>
    <style:style style:name="T31" style:family="text">
      <style:text-properties style:font-name="Times New Roman1" officeooo:rsid="001e7c24" fo:background-color="#ffffff" loext:char-shading-value="0"/>
    </style:style>
    <style:style style:name="T32" style:family="text">
      <style:text-properties style:font-name="Times New Roman1" style:text-underline-style="solid" style:text-underline-width="auto" style:text-underline-color="font-color" fo:background-color="#ffffff" loext:char-shading-value="0"/>
    </style:style>
    <style:style style:name="T33" style:family="text">
      <style:text-properties fo:language="ru" fo:country="RU" officeooo:rsid="001f1c8c"/>
    </style:style>
    <style:style style:name="T34" style:family="text">
      <style:text-properties fo:language="ru" fo:country="RU" officeooo:rsid="0020c7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1.03.20</text:p>
      <text:p text:style-name="P4">Коми Республикаса предприятиеясын да организацияясын уджалысьяслы, кодъяс оз веськавны самоизоляция режимӧ, а сідзжӧ <text:span text:style-name="T14">налы</text:span> удж<text:span text:style-name="T14">алӧ</text:span>м могысь колана транспорт вылӧ, сетасны торъя пропускъяс</text:p>
      <text:p text:style-name="P3">Сы могысь, <text:span text:style-name="T11">медым </text:span><text:span text:style-name="T12">кутны </text:span><text:span text:style-name="T11">коронавирус инфекция паськалӧм</text:span><text:span text:style-name="T12">сӧ</text:span><text:span text:style-name="T11">, 2020 во рака тӧлысь 31 лун</text:span><text:span text:style-name="T13">сянь,</text:span><text:span text:style-name="T11"> 00:00 чассянь, республикаын став граждана дорӧ пыртӧма гортса самоизоляция режим.</text:span></text:p>
      <text:p text:style-name="P2"><text:span text:style-name="T24">Коми Республикаса Юралысьлӧн Индӧд серти,  2020 во рака тӧлысь 31 лун</text:span><text:span text:style-name="T25">сянь,</text:span><text:span text:style-name="T24"> 00:00 чассянь, косму тӧлысь 12 лун</text:span><text:span text:style-name="T25">ӧдз,</text:span><text:span text:style-name="T24"> 24:00 часӧдз, став гражданалы, кодъяс олӧны да (либӧ) недыр </text:span><text:span text:style-name="T28">ол</text:span><text:span text:style-name="T24">ӧны Коми Республикаын, оз позь мунны </text:span><text:span text:style-name="T26">асланыс </text:span><text:span text:style-name="T24">олан</text:span><text:span text:style-name="T26">і</text:span><text:span text:style-name="T24">нъясысь (овланінъясысь). </text:span><text:span text:style-name="T28">Сэтшӧм п</text:span><text:span text:style-name="T24">редприятиеясса уджалысьяс кындзи, кутшӧмъяслысь уджсӧ абу сувтӧдӧма “Россия Федерацияын шойччан лунъяс шуӧм йылысь” Россия Федерацияса Президентлӧн 2020 во рака тӧлысь 25 лунся 206 №-а </text:span><text:a xlink:type="simple" xlink:href="http://kremlin.ru/acts/news/63065" text:style-name="Internet_20_link" text:visited-style-name="Visited_20_Internet_20_Link">Индӧд</text:a><text:span text:style-name="T24"> серти (лыддьӧгыс улынджык).</text:span></text:p>
      <text:p text:style-name="P2"><text:span text:style-name="T24">Ӧні вынсьӧдӧны пропускъяс сетан пӧрадок да налысь форма. Сійӧс йӧзӧдасны Коми Республикаса официальнӧй порталлӧн торъя юкӧдын (</text:span><text:a xlink:type="simple" xlink:href="http://rkomi.ru/left/covid19/" text:style-name="Internet_20_link" text:visited-style-name="Visited_20_Internet_20_Link"><text:span text:style-name="T27">/left/covid19/</text:span></text:a><text:span text:style-name="T24">), а сідзжӧ восьса юӧръясын. </text:span><text:span text:style-name="T26">Тӧдмӧдасны сійӧ</text:span><text:span text:style-name="T24"> предприятиеяс</text:span><text:span text:style-name="T26">ӧн</text:span><text:span text:style-name="T24"> да организацияяс</text:span><text:span text:style-name="T26">ӧн</text:span><text:span text:style-name="T24">, кутшӧмъяс кутасны уджавны изоляция кадӧ. Налӧн уджалысьяслы сетасны пропускъяс, </text:span><text:span text:style-name="T26">мый</text:span><text:span text:style-name="T24">яс серти МВД-са уджалысьяс коланлун дырйи вермасны найӧс тӧдмавны.</text:span></text:p>
      <text:p text:style-name="P5">Сідзжӧ пропускъяссӧ сетасны транспорт вылӧ, мый колӧ тайӧ организацияяс да предприятиеяс уджалӧм вылӧ.</text:p>
      <text:p text:style-name="P5">Ывла вылӧ петігӧн гражданалы пыр колӧ <text:span text:style-name="T33">сьӧрысь </text:span>босьтны <text:span text:style-name="T15">асьнысӧ </text:span>эскӧдысь документ.</text:p>
      <text:p text:style-name="P2"><text:span text:style-name="T24">*** “Россия Федерацияын шойччан лунъяс шуӧм йылысь” Россия Федерацияса Президентлӧн 2020 во рака тӧлысь 25 лунся 206 №-а </text:span><text:a xlink:type="simple" xlink:href="http://kremlin.ru/acts/news/63065" text:style-name="Internet_20_link" text:visited-style-name="Visited_20_Internet_20_Link">Индӧд</text:a><text:span text:style-name="T24">ысь выписка:</text:span></text:p>
      <text:p text:style-name="P5">&lt;…&gt;</text:p>
      <text:p text:style-name="P5"><text:soft-page-break/>Россия Федерацияын олысьяслы санитарно-эпидемиологи<text:span text:style-name="T33">я боксянь</text:span> <text:span text:style-name="T33"><text:s/>колана ногӧн</text:span> <text:span text:style-name="T33">ол</text:span>ӧм вылӧ да Россия Федерацияса Оланподувлӧн 80 статья серти шуа:</text:p>
      <text:p text:style-name="P5">1. Индыны 2020 вося рака тӧлысь 30 лунсянь косму тӧлысь 3 лунӧдз шойччан лунъяс уджалысьяслы удждон мынтӧмӧн.</text:p>
      <text:p text:style-name="P5">2. Тайӧ Индӧдыс оз паськав уджалысьяс вылӧ:</text:p>
      <text:p text:style-name="P5">а) дугдывтӧг уджалысь организацияясын;</text:p>
      <text:p text:style-name="P5">б) медицина да аптека организацияясын;</text:p>
      <text:p text:style-name="P5">в) олысьясӧс сёян-юанӧн да век колана тӧваръясӧн могмӧдан организацияясын;</text:p>
      <text:p text:style-name="P5">г) виччысьтӧм лоӧмторъяс дырйи эновтны позьтӧм уджъяс збыльмӧдысь организацияясын <text:span text:style-name="T34">сэк, кор</text:span> пуктӧны грӧз улӧ йӧзлысь олӧмсӧ либӧ лючки олан условиеяссӧ;</text:p>
      <text:p text:style-name="P5">д) эновтны позьтӧм дзоньталан да <text:span text:style-name="T33">сӧвтан</text:span>-<text:span text:style-name="T33">ректан</text:span> уджъяс збыльмӧдысь организацияясын.</text:p>
      <text:p text:style-name="P5">&lt;…&gt;</text:p>
      <text:p text:style-name="P3"/>
      <text:p text:style-name="P1">31.03.20</text:p>
      <text:p text:style-name="P3">Сотрудники предприятий и организаций Республики Коми, не попадающие под режим самоизоляции, а также транспортные средства для их работы, получат специальные пропуска</text:p>
      <text:p text:style-name="P3">В целях недопущения распространения коронавирусной инфекции с 00:00 31 марта 2020 года на территории республики введен режим домашней самоизоляции для всех граждан.</text:p>
      <text:p text:style-name="P3">В соответствии с Указом Главы Республики Коми с 00:00 часов 31 марта до 24:00 12 апреля 2020 года гражданам, проживающим и (или) временно находящимся на территории Республики Коми, запрещается покидать места проживания (пребывания). Исключения касаются работников предприятий, чья деятельность не приостановлена в соответствии с Указом Президента Российской Федерации от 25 марта 2020 г. № 206 «Об объявлении в Российской Федерации нерабочих дней» (перечень представлен ниже).</text:p>
      <text:p text:style-name="P3">В настоящее время ведется работа по утверждению порядка выдачи пропусков и их формы, которые будет размещен в специальном разделе на официальном портале Республики Коми (/left/covid19/), а также в открытых источниках информации. Будет определён перечень предприятий и организаций, которые продолжат работать в период изоляции. Их сотрудники получат пропуска, по которым сотрудники МВД в случае необходимости смогут их идентифицировать.</text:p>
      <text:p text:style-name="P3">Также пропуска будут выдаваться на транспортные средства, которые необходимы для работы данных организаций и предприятий. </text:p>
      <text:p text:style-name="P3">При передвижении на улице при себе гражданам всегда необходимо обязательно иметь документ, удостоверяющий личность.</text:p>
      <text:p text:style-name="P3">*** Выписка из Указа Президента Российской Федерации от 25 марта 2020 г. № 206 «Об объявлении в Российской Федерации нерабочих дней»:</text:p>
      <text:p text:style-name="P3">&lt;…&gt;</text:p>
      <text:p text:style-name="P3"><text:soft-page-break/>В целях обеспечения санитарно-эпидемиологического благополучия населения на территории Российской Федерации и в соответствии со статьей 80 Конституции Российской Федерации постановляю:</text:p>
      <text:p text:style-name="P3">1. Установить с 30 марта по 3 апреля 2020 г. нерабочие дни с сохранением за работниками заработной платы.</text:p>
      <text:p text:style-name="P3">2. Настоящий Указ не распространяется на работников:</text:p>
      <text:p text:style-name="P3">а) непрерывно действующих организаций;</text:p>
      <text:p text:style-name="P3">б) медицинских и аптечных организаций;</text:p>
      <text:p text:style-name="P3">в) организаций, обеспечивающих население продуктами питания и товарами первой необходимости;</text:p>
      <text:p text:style-name="P3">г) организаций, выполняющих неотложные работы в условиях чрезвычайных обстоятельств, в иных случаях, ставящих под угрозу жизнь или нормальные жизненные условия населения;</text:p>
      <text:p text:style-name="P3">д) организаций, осуществляющих неотложные ремонтные и погрузочно-разгрузочные работы.</text:p>
      <text:p text:style-name="P3"> </text:p>
      <text:p text:style-name="P3">&lt;…&gt;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5:58:30.613000000</meta:creation-date>
    <dc:date>2020-04-01T07:05:55.665000000</dc:date>
    <meta:editing-duration>PT10M49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37" meta:word-count="599" meta:character-count="4600" meta:non-whitespace-character-count="4033"/>
  </office:meta>
</office:document-meta>
</file>