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kpv" fo:country="RU" style:font-size-asian="10.5pt"/>
    </style:style>
    <style:style style:name="P2"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font-weight="bold" fo:background-color="#ffffff"/>
    </style:style>
    <style:style style:name="P3"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style:font-size-asian="10.5pt"/>
    </style:style>
    <style:style style:name="P4"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fo:font-weight="bold" style:font-size-asian="10.5pt"/>
    </style:style>
    <style:style style:name="P5"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fo:background-color="#ffffff" style:font-size-asian="10.5pt"/>
    </style:style>
    <style:style style:name="P6" style:family="paragraph" style:parent-style-name="Text_20_body">
      <style:paragraph-properties fo:margin-left="0cm" fo:margin-right="0cm" fo:line-height="150%" fo:text-align="justify" style:justify-single-word="false" fo:text-indent="1.499cm" style:auto-text-indent="false"/>
    </style:style>
    <style:style style:name="P7" style:family="paragraph" style:parent-style-name="Text_20_body">
      <style:paragraph-properties fo:margin-left="0cm" fo:margin-right="0cm" fo:line-height="150%" fo:text-align="justify" style:justify-single-word="false" fo:text-indent="1.499cm" style:auto-text-indent="false"/>
      <style:text-properties fo:language="kpv" fo:country="RU" style:font-size-asian="10.5pt"/>
    </style:style>
    <style:style style:name="P8" style:family="paragraph" style:parent-style-name="Text_20_body">
      <style:paragraph-properties fo:margin-left="0cm" fo:margin-right="0cm" fo:line-height="150%" fo:text-align="justify" style:justify-single-word="false" fo:text-indent="1.499cm" style:auto-text-indent="false" fo:break-before="page"/>
      <style:text-properties style:font-name="Times New Roman" fo:font-size="14pt" fo:language="kpv" fo:country="RU" style:font-size-asian="10.5pt"/>
    </style:style>
    <style:style style:name="T1" style:family="text">
      <style:text-properties style:font-name="Times New Roman" fo:font-size="14pt"/>
    </style:style>
    <style:style style:name="T2" style:family="text">
      <style:text-properties style:font-name="Times New Roman" fo:font-size="14pt" fo:background-color="#ffffff" loext:char-shading-value="0"/>
    </style:style>
    <style:style style:name="T3" style:family="text">
      <style:text-properties style:font-name="Times New Roman" fo:font-size="14pt" officeooo:rsid="0007bad1" fo:background-color="#ffffff" loext:char-shading-value="0"/>
    </style:style>
    <style:style style:name="T4" style:family="text">
      <style:text-properties style:font-name="Times New Roman" fo:font-size="14pt" officeooo:rsid="0007f0fd" fo:background-color="#ffffff" loext:char-shading-value="0"/>
    </style:style>
    <style:style style:name="T5" style:family="text">
      <style:text-properties style:font-name="Times New Roman" fo:font-size="14pt" officeooo:rsid="0007bad1"/>
    </style:style>
    <style:style style:name="T6" style:family="text">
      <style:text-properties style:font-name="Times New Roman" fo:font-size="14pt" officeooo:rsid="0007f0fd"/>
    </style:style>
    <style:style style:name="T7" style:family="text">
      <style:text-properties style:font-name="Times New Roman" fo:font-size="14pt" fo:language="kpv" fo:country="RU" style:font-size-asian="10.5pt"/>
    </style:style>
    <style:style style:name="T8" style:family="text">
      <style:text-properties style:font-name="Times New Roman" fo:font-size="14pt" fo:language="kpv" fo:country="RU" officeooo:rsid="0007bad1" style:font-size-asian="10.5pt"/>
    </style:style>
    <style:style style:name="T9" style:family="text">
      <style:text-properties style:font-name="Times New Roman" fo:font-size="14pt" fo:language="kpv" fo:country="RU" officeooo:rsid="0007f0fd" style:font-size-asian="10.5pt"/>
    </style:style>
    <style:style style:name="T10" style:family="text">
      <style:text-properties style:font-name="Times New Roman" fo:font-size="14pt" fo:language="kpv" fo:country="RU" fo:background-color="#ffffff" loext:char-shading-value="0" style:font-size-asian="10.5pt"/>
    </style:style>
    <style:style style:name="T11" style:family="text">
      <style:text-properties style:font-name="Times New Roman" fo:font-size="14pt" fo:language="kpv" fo:country="RU" officeooo:rsid="0007f0fd" fo:background-color="#ffffff" loext:char-shading-value="0" style:font-size-asian="10.5pt"/>
    </style:style>
    <style:style style:name="T12" style:family="text">
      <style:text-properties style:font-name="Times New Roman" fo:font-size="14pt" fo:language="kpv" fo:country="RU" officeooo:rsid="0007bad1" fo:background-color="#ffffff" loext:char-shading-value="0" style:font-size-asian="10.5pt"/>
    </style:style>
    <style:style style:name="T13" style:family="text">
      <style:text-properties fo:background-color="#ffffff" loext:char-shading-value="0"/>
    </style:style>
    <style:style style:name="T14" style:family="text">
      <style:text-properties officeooo:rsid="0007bad1"/>
    </style:style>
    <style:style style:name="T15" style:family="text">
      <style:text-properties fo:language="kpv" fo:country="RU" fo:background-color="#ffffff" loext:char-shading-value="0" style:font-size-asian="10.5pt"/>
    </style:style>
    <style:style style:name="T16" style:family="text">
      <style:text-properties fo:language="ru" fo:country="RU" officeooo:rsid="000927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1.03.20</text:p>
      <text:p text:style-name="P4">Коми Республикаын самоизоляция <text:span text:style-name="T14">режим </text:span>кад вылӧ вынсьӧдісны предприятиеясса да организацияясса уджалысьяслы спецпропускъяс сетан пӧрадок</text:p>
      <text:p text:style-name="P6"><text:span text:style-name="T7">2020 вося рака тӧлысь 31 лунся</text:span><text:span text:style-name="T8">нь,</text:span><text:span text:style-name="T7"> 00:00 чассянь, республикаын став гражданалы пыртӧма гортын олан режим. </text:span><text:span text:style-name="T9">Сэтшӧм о</text:span><text:span text:style-name="T10">рганизацияясса да предприятиеясса уджалысьяс кындзи, кутшӧмъяслысь уджсӧ абу сувтӧдӧма “Россия Федерацияын шойччан лунъяс шуӧм йылысь” Россия Федерацияса Президентлӧн 2020 во рака тӧлысь 25 лунся 206 №-а </text:span><text:a xlink:type="simple" xlink:href="http://kremlin.ru/acts/news/63065" text:style-name="Internet_20_link" text:visited-style-name="Visited_20_Internet_20_Link">Индӧд</text:a><text:span text:style-name="T10"> </text:span><text:span text:style-name="T11">серти</text:span><text:span text:style-name="T10">. Медым тайӧ уджалысьясыс вермисны </text:span><text:span text:style-name="T11">во</text:span><text:span text:style-name="T10">ны уджалан</text:span><text:span text:style-name="T12">і</text:span><text:span text:style-name="T10">нӧдз </text:span><text:span text:style-name="T11">(удж помасьӧм бӧрын гортӧдз)</text:span><text:span text:style-name="T10">, налы да уджалан транспорт вылӧ Коми Республикаса Юралысьлӧн Администрация лӧсьӧдіс недыр кадся пропуск.</text:span></text:p>
      <text:p text:style-name="P5">Та йылысь сёрнитісны талун, рака тӧлысь 31 лунӧ, выль коронавирус инфекция паськалӧмлы паныд удж нуӧдан республиканскӧй оперативнӧй штаблӧн заседание дырйи. Коми Республикаса Юралысь Сергей Гапликовлӧн тшӧктӧм сертти заседаниесӧ нуӧдіс Дінмуса Веськӧдлан котырлӧн <text:span text:style-name="T16">М</text:span>едводдза вице-премьер Михаил Порядин.</text:p>
      <text:p text:style-name="P6"><text:span text:style-name="T10">Недыр кадся пропускъяслысь формаяссӧ да найӧс сетан пӧрадоксӧ йӧзӧдӧма Коми Республикаса официальнӧй интернет-порталлӧн </text:span><text:a xlink:type="simple" xlink:href="http://rkomi.ru/left/covid19/" text:style-name="Internet_20_link" text:visited-style-name="Visited_20_Internet_20_Link">/left/covid19/</text:a><text:span text:style-name="T15"> </text:span><text:span text:style-name="T10">торъя юкӧдын.</text:span></text:p>
      <text:p text:style-name="P7"> </text:p>
      <text:p text:style-name="P7"/>
      <text:p text:style-name="P8">31.03.20</text:p>
      <text:p text:style-name="P3">В Республике Коми утвердили порядок выдачи спецпропусков для сотрудников предприятий и организаций на время действия режима самоизоляции</text:p>
      <text:p text:style-name="P3">С 00:00 часов 31 марта 2020 года на территории республики введён режим домашней самоизоляции для всех граждан. Исключения касаются работников организаций и предприятий, чья деятельность не приостановлена в соответствии с Указом Президента Российской Федерации от 25 марта 2020 г. № 206 «Об объявлении в Российской Федерации нерабочих дней». Для них Администрацией Главы Республики Коми разработаны форма временного пропуска для следования к месту (от места) осуществления деятельности (в том числе работы) и форма временного пропуска на служебный транспорт. </text:p>
      <text:p text:style-name="P3">Этот вопрос рассмотрели сегодня, 31 марта, на заседании республиканского межведомственного штаба по противодействию распространению новой коронавирусной инфекции. Заседание по поручению Главы Республики Коми Сергея Гапликова провёл первый вице-премьер регионального Правительства Михаил Порядин.</text:p>
      <text:p text:style-name="P3">Формы временных пропусков и порядок их выдачи размещён в специальном разделе /left/covid19/ на официальном интернет-портале Республики Коми.</text:p>
      <text:p text:style-name="P7">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11:25:58.394000000</meta:creation-date>
    <dc:date>2020-04-01T11:45:52.675000000</dc:date>
    <meta:editing-duration>PT19M53S</meta:editing-duration>
    <meta:editing-cycles>4</meta:editing-cycles>
    <meta:generator>LibreOffice/5.3.1.2$Windows_x86 LibreOffice_project/e80a0e0fd1875e1696614d24c32df0f95f03deb2</meta:generator>
    <meta:document-statistic meta:table-count="0" meta:image-count="0" meta:object-count="0" meta:page-count="2" meta:paragraph-count="12" meta:word-count="278" meta:character-count="2245" meta:non-whitespace-character-count="1974"/>
  </office:meta>
</office:document-meta>
</file>