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style:page-number="auto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f3259" officeooo:paragraph-rsid="0011e968" fo:background-color="#fffff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2028d0" fo:background-color="#ffffff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3259" officeooo:paragraph-rsid="0011e968" fo:background-color="#ffffff" style:font-size-asian="14pt" style:font-size-complex="14pt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2028d0" officeooo:paragraph-rsid="002028d0" fo:background-color="#ffffff" style:font-size-asian="14pt" style:font-size-complex="14pt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028d0" officeooo:paragraph-rsid="002028d0" fo:background-color="#ffffff" style:font-size-asian="14pt" style:font-weight-asian="bold" style:font-size-complex="14pt" style:font-weight-complex="bold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028d0" officeooo:paragraph-rsid="002028d0" fo:background-color="#ffffff" style:font-size-asian="14pt" style:font-weight-asian="normal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9c1c" officeooo:paragraph-rsid="00239c1c" fo:background-color="#ffffff" style:font-size-asian="14pt" style:font-weight-asian="normal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/>
      <style:text-properties fo:language="kpv" fo:country="RU" officeooo:paragraph-rsid="00252cb8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/>
      <style:text-properties fo:language="kpv" fo:country="RU" officeooo:paragraph-rsid="0026f80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/>
      <style:text-properties fo:language="kpv" fo:country="RU" officeooo:paragraph-rsid="0028c724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reak-before="page" fo:background-color="transparent"/>
      <style:text-properties officeooo:paragraph-rsid="000842bb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252cb8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239c1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23c26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269d0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26f80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28c72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23c26a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252cb8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26f80d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28c724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39c1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2cb8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69d0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6f80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8c72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d08c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f31d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6f80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efc8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842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3" style:family="text">
      <style:text-properties officeooo:rsid="001efc84"/>
    </style:style>
    <style:style style:name="T24" style:family="text">
      <style:text-properties officeooo:rsid="002217b8"/>
    </style:style>
    <style:style style:name="T25" style:family="text">
      <style:text-properties fo:language="ru" fo:country="RU" officeooo:rsid="0026f80d"/>
    </style:style>
    <style:style style:name="T26" style:family="text">
      <style:text-properties fo:language="ru" fo:country="RU" officeooo:rsid="0028c724"/>
    </style:style>
    <style:style style:name="T27" style:family="text">
      <style:text-properties fo:language="ru" fo:country="RU" officeooo:rsid="002b5535"/>
    </style:style>
    <style:style style:name="T28" style:family="text">
      <style:text-properties fo:language="ru" fo:country="RU" officeooo:rsid="002d08c3"/>
    </style:style>
    <style:style style:name="T29" style:family="text">
      <style:text-properties fo:language="ru" fo:country="RU" officeooo:rsid="002e44b9"/>
    </style:style>
    <style:style style:name="T30" style:family="text">
      <style:text-properties fo:language="ru" fo:country="RU" officeooo:rsid="002f31dd"/>
    </style:style>
    <style:style style:name="T31" style:family="text">
      <style:text-properties officeooo:rsid="002b5535"/>
    </style:style>
    <style:style style:name="T32" style:family="text">
      <style:text-properties officeooo:rsid="002f31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3">01</text:span>.0<text:span text:style-name="T23">4</text:span>.2020</text:h>
      <text:p text:style-name="P7">Комиын восьтасны коронавирус инфекцияӧн висьысьяслы госпиталь</text:p>
      <text:p text:style-name="P8">Талун, косму тӧлысь 1 лунӧ, Коми Республикаса Юралысь Сергей Гапликов да регионса дзоньвидзалун видзан министр Дмитрий Березин ветлісны Коми республиканскӧй онкология диспансерлӧн радиологическӧй <text:span text:style-name="T28">отделение</text:span>са выль корпусӧ. <text:span text:style-name="T24">Сэні регыдъя кадӧ восьтасны кык </text:span><text:span text:style-name="T28">отделение</text:span><text:span text:style-name="T24">, кӧні кутасны бурдӧдны коронавирус инфекцияӧн висьысьясӧс.</text:span></text:p>
      <text:p text:style-name="P8">«<text:span text:style-name="T24">Тані кутасны куйлыны коронавирус инфекцияӧн шӧркод</text:span><text:span text:style-name="T28">я</text:span><text:span text:style-name="T24"> да сьӧкыд</text:span><text:span text:style-name="T28">а</text:span><text:span text:style-name="T24"> <text:s/>висьысьяс. </text:span><text:span text:style-name="T28">А</text:span><text:span text:style-name="T24"> сідзжӧ </text:span><text:span text:style-name="T25">з</text:span><text:span text:style-name="T24">эв чорыда висьысьяс, </text:span><text:span text:style-name="T28">кодъясӧ</text:span><text:span text:style-name="T25">с</text:span><text:span text:style-name="T24"> госпитализируйтасны реанимация юкӧнӧ. Та кежлӧ дасьтысьӧма нин. Вайӧма аппаратура да койкаяс, ӧні ваям содтӧд лекарство, </text:span><text:span text:style-name="T27">рӧскод</text:span><text:span text:style-name="T24"> материал», - юӧртіс Коми республиканскӧй инфекционнӧй больнича</text:span><text:span text:style-name="T29">ысь</text:span><text:span text:style-name="T24"> </text:span><text:span text:style-name="T27">юралысь</text:span><text:span text:style-name="T24"> врач Владимир Катков.</text:span></text:p>
      <text:p text:style-name="P9">Ставнас учреждение<text:span text:style-name="T26">ын</text:span> кӧсйӧны лӧсьӧдны <text:span text:style-name="T31">9</text:span>5 койка, на лыдын 15<text:span text:style-name="T32">-</text:span><text:span text:style-name="T30">ыс</text:span> реанимационнӧй. 70%-ы<text:span text:style-name="T29">с</text:span> лоас кислородӧ<text:span text:style-name="T29">я</text:span> могмӧдӧм<text:span text:style-name="T29">ӧн</text:span>. 40 койка кутас уджавны 2020 вося косму тӧлысь 3 лун<text:span text:style-name="T25">сянь</text:span>.</text:p>
      <text:p text:style-name="P9">7 врач (инфекционистъяс, реаниматологъяс да терапевт) да 6 медсестра дасьӧсь нин уджавны. Сідзжӧ кутасны уджавны Республиканскӧй инфекионнӧй больничаса специалистъяс. Персоналсӧ бӧрйӧны на.</text:p>
      <text:p text:style-name="P11"><text:span text:style-name="T2">Казьтыштам, зданиесӧ кыпӧдӧма Коми Республикаса Юралысь Сергей Гапликовлӧн </text:span><text:span text:style-name="T3">Коми Республиканскӧй </text:span><text:span text:style-name="T15">онкология </text:span><text:span text:style-name="T3">диспансер</text:span><text:span text:style-name="T15">лы </text:span><text:a xlink:type="simple" xlink:href="http://respublika11.ru/2018/06/09/aprelskie-porucheniya-sergeya-gaplikova/" text:style-name="Internet_20_link" text:visited-style-name="Visited_20_Internet_20_Link"><text:span text:style-name="T12">«</text:span></text:a><text:a xlink:type="simple" xlink:href="http://respublika11.ru/2018/06/09/aprelskie-porucheniya-sergeya-gaplikova/" text:style-name="Internet_20_link" text:visited-style-name="Visited_20_Internet_20_Link"><text:span text:style-name="T18">апрельскӧй тш</text:span></text:a><text:a xlink:type="simple" xlink:href="http://respublika11.ru/2018/06/09/aprelskie-porucheniya-sergeya-gaplikova/" text:style-name="Internet_20_link" text:visited-style-name="Visited_20_Internet_20_Link"><text:span text:style-name="T12">ӧктӧмъяс»</text:span></text:a><text:span text:style-name="T2"> серти</text:span><text:span text:style-name="T3">. В</text:span><text:span text:style-name="T7">ыль коронавирус инфекция паськалӧмлы паныд удж нуӧдан республиканскӧй оперативнӧй </text:span><text:span text:style-name="T10">штаб </text:span><text:span text:style-name="T9">примитіс помшуӧм, мый серти мыйтакӧ кад чӧж</text:span><text:span text:style-name="T8">, </text:span><text:span text:style-name="T9">кытчӧдз оз бурмы </text:span><text:span text:style-name="T8">санитарно-</text:span><text:span text:style-name="T9">эпидемиологическӧй серпасыс, объектын кутасны бурдӧдны коронавирусӧн висьысьясӧ</text:span><text:span text:style-name="T19">с</text:span><text:span text:style-name="T9">. Тайӧ помшуӧмсӧ сӧгласуйтӧма Роспотребнадзоркӧд.</text:span></text:p>
      <text:p text:style-name="P10"><text:span text:style-name="T9">«Водзӧ вылӧ, кор серпасыс бурмас, учреждениеын позяс бурдӧдны онкологияӧн висьысьясӧс. Дезинф</text:span><text:span text:style-name="T11">и</text:span><text:span text:style-name="T9">цируйтӧм бӧрын сійӧ оз ло ӧпаснӧйӧн», - висьталіс Дмитрий Березин.</text:span></text:p>
      <text:p text:style-name="P12"><text:soft-page-break/><text:span text:style-name="T1">Объектӧ волігӧн Коми Респу</text:span><text:span text:style-name="T6">б</text:span><text:span text:style-name="T1">ликаса Юралысь да дзоньвидзалун видзан министр </text:span><text:span text:style-name="T13">сёрнит</text:span><text:span text:style-name="T16">і</text:span><text:span text:style-name="T13">сны</text:span><text:span text:style-name="T1"> </text:span><text:span text:style-name="T4">регионын</text:span><text:span text:style-name="T1"> коронавирус инфекциялы паныд </text:span><text:span text:style-name="T4">примитан</text:span><text:span text:style-name="T1"> мераяс йылысь. </text:span><text:span text:style-name="T4">Дмитрий Березин юӧртіс, кыдзи пӧртсьӧ олӧмӧ Сергей Гапликовлӧн </text:span><text:span text:style-name="T14">тшӧк</text:span><text:span text:style-name="T18">т</text:span><text:span text:style-name="T14">ӧмыс</text:span><text:span text:style-name="T4">, </text:span><text:span text:style-name="T18">мый серти сетӧны отсӧг </text:span><text:span text:style-name="T4">медикъяслы, кодъяс тышкасьӧны коронавирус паськалӧмкӧд. Коми Республикаса Веськӧдлан котырлысь лӧсялана </text:span><text:a xlink:type="simple" xlink:href="http://law.rkomi.ru/files/79/31228.pdf" text:style-name="Internet_20_link" text:visited-style-name="Visited_20_Internet_20_Link">шуӧмсӧ</text:a><text:span text:style-name="T4"> кырымалӧма рака тӧлысь 30 лунӧ.</text:span></text:p>
      <text:p text:style-name="P11"><text:span text:style-name="T4">«Мыйкӧ кӧ ковмас, пырысьтӧм-пыр ыстӧй министрлы заявка. </text:span><text:span text:style-name="T5">Ми сійӧс видлалам республиканскӧй штаблӧн заседание дырйи да кыдз позьӧ зіля отсалам», - шыӧдчис </text:span><text:span text:style-name="T2">Коми республиканскӧй инфекционнӧй больничаса </text:span><text:span text:style-name="T17">юралысь</text:span><text:span text:style-name="T2"> врач </text:span><text:span text:style-name="T5">дорӧ Сергей Гапликов.</text:span></text:p>
      <text:h text:style-name="P13" text:outline-level="1"><text:span text:style-name="T20">01</text:span><text:span text:style-name="T21">.0</text:span><text:span text:style-name="T20">4</text:span><text:span text:style-name="T21">.2020</text:span></text:h>
      <text:h text:style-name="P1" text:outline-level="1">В Коми откроют госпиталь для больных коронавирусной инфекцией</text:h>
      <text:p text:style-name="P3">Сегодня, 1 апреля, Глава Республики Коми Сергей Гапликов и министр здравоохранения региона Дмитрий Березин посетили новый корпус радиологического отделения Коми республиканского онкологического диспансера, на базе которого в ближайшие дни заработают два отделения для оказания медицинской помощи больным с коронавирусной инфекцией.</text:p>
      <text:p text:style-name="P5">«Здесь будут лежать больные среднетяжёлой и тяжёлой формой коронавирусной инфекции, а также с очень тяжёлой формой, которые будут госпитализироваться в реанимационное отделение. Подготовительные работы уже проведены. Аппаратуру и койки завезли, сейчас завозим дополнительные лекарственные препараты, расходные материалы», - сообщил главный врач Коми республиканской инфекционной больницы Владимир Катков.</text:p>
      <text:p text:style-name="P5">Всего на базе медучреждения планируется ввести 95 коек, из них 15 реанимационных. 70% коечного фонда будут обеспечены кислородной поддержкой. Первые 40 коек начнут функционировать 3 апреля 2020 года.</text:p>
      <text:p text:style-name="P5">Уже готовы приступить к работе 7 врачей (инфекционисты, реаниматологи и терапевт) и 6 медсестер. Также будут привлекаться специалисты Республиканской инфекционной больницы. Подбор персонала продолжается.</text:p>
      <text:p text:style-name="P6"><text:span text:style-name="T7">Напомним, здание построено в рамках </text:span><text:a xlink:type="simple" xlink:href="http://respublika11.ru/2018/06/09/aprelskie-porucheniya-sergeya-gaplikova/" text:style-name="Internet_20_link" text:visited-style-name="Visited_20_Internet_20_Link"><text:span text:style-name="T22">«апрельских поручений»</text:span></text:a><text:span text:style-name="T7"> Главы Республики Коми Сергея Гапликова для Коми республиканского онкологического диспансера. Республиканским оперативным штабом по противодействию новой коронавирусной инфекции принято решение временно, до улучшения санитарно-эпидемиологической обстановки, использовать объект в качестве госпиталя для больных коронавирусом. Это решение согласовано с Роспотребнадзором.</text:span></text:p>
      <text:p text:style-name="P5">«В дальнейшем, когда ситуация улучшится, учреждение можно будет использовать для лечения онкобольных. После проведения дезинфекционных мероприятий оно будет абсолютно безопасным», - сказал Дмитрий Березин.</text:p>
      <text:p text:style-name="P6"><text:soft-page-break/><text:span text:style-name="T7">В ходе посещения объекта Глава Республики Коми и министр здравоохранения обсудили меры по противодействию коронавирусной инфекции, принимаемые в регионе. Дмитрий Березин доложил об исполнении поручения Сергея Гапликова по поддержке медиков, которые борются с распространением коронавируса. Соответствующее </text:span><text:a xlink:type="simple" xlink:href="http://law.rkomi.ru/files/79/31228.pdf" text:style-name="Internet_20_link" text:visited-style-name="Visited_20_Internet_20_Link"><text:span text:style-name="T22">постановление</text:span></text:a><text:span text:style-name="T7"> Правительства Республики Коми подписано 30 марта.</text:span></text:p>
      <text:p text:style-name="P5">«Если что-то потребуется, сразу направляйте заявку министру. Мы её рассмотрим на заседании республиканского штаба и максимально быстро будем обеспечивать эти потребности», - обратился к главврачу Коми республиканской инфекционной больницы Сергей Гапликов.</text:p>
      <text:p text:style-name="P4"><text:span text:style-name="T25">Габова </text:span>21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4-02T12:12:16.217000000</dc:date>
    <meta:editing-duration>PT1H3M47S</meta:editing-duration>
    <meta:editing-cycles>12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568" meta:character-count="4783" meta:non-whitespace-character-count="4235"/>
  </office:meta>
</office:document-meta>
</file>