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Times New Roman1" fo:font-size="14pt" fo:language="kpv" fo:country="RU" style:font-size-asian="14pt" style:font-size-complex="14pt"/>
    </style:style>
    <style:style style:name="P2" style:family="paragraph" style:parent-style-name="Text_20_body">
      <style:paragraph-properties fo:margin-top="0cm" fo:margin-bottom="0cm" loext:contextual-spacing="false" fo:line-height="150%" fo:text-align="justify" style:justify-single-word="false" fo:break-before="page" style:writing-mode="page"/>
      <style:text-properties fo:color="#000000" style:font-name="Times New Roman1" fo:font-size="14pt" fo:language="kpv" fo:country="RU" fo:background-color="#ffffff" style:font-size-asian="14pt" style:font-size-complex="14pt"/>
    </style:style>
    <style:style style:name="P3" style:family="paragraph" style:parent-style-name="Text_20_body">
      <style:paragraph-properties fo:margin-top="0cm" fo:margin-bottom="0cm" loext:contextual-spacing="false" fo:line-height="150%" fo:text-align="justify" style:justify-single-word="false" style:writing-mode="page"/>
      <style:text-properties style:font-name="Times New Roman1" fo:font-size="14pt" fo:language="kpv" fo:country="RU" style:font-size-asian="14pt" style:font-size-complex="14pt"/>
    </style:style>
    <style:style style:name="P4" style:family="paragraph" style:parent-style-name="Text_20_body">
      <style:paragraph-properties fo:margin-top="0cm" fo:margin-bottom="0cm" loext:contextual-spacing="false" fo:line-height="150%" fo:text-align="justify" style:justify-single-word="false" style:writing-mode="page"/>
      <style:text-properties style:font-name="Times New Roman1" fo:font-size="14pt" fo:language="kpv" fo:country="RU" fo:font-weight="bold" style:font-size-asian="14pt" style:font-size-complex="14pt"/>
    </style:style>
    <style:style style:name="P5" style:family="paragraph" style:parent-style-name="Text_20_body">
      <style:paragraph-properties fo:margin-top="0cm" fo:margin-bottom="0cm" loext:contextual-spacing="false" fo:line-height="150%" fo:text-align="justify" style:justify-single-word="false" style:writing-mode="page"/>
      <style:text-properties fo:color="#000000" style:font-name="Times New Roman1" fo:font-size="14pt" fo:language="kpv" fo:country="RU" style:font-size-asian="14pt" style:font-size-complex="14pt"/>
    </style:style>
    <style:style style:name="P6" style:family="paragraph" style:parent-style-name="Text_20_body">
      <style:paragraph-properties fo:margin-top="0cm" fo:margin-bottom="0cm" loext:contextual-spacing="false" fo:line-height="150%" fo:text-align="justify" style:justify-single-word="false" style:writing-mode="page"/>
    </style:style>
    <style:style style:name="P7" style:family="paragraph" style:parent-style-name="Text_20_body">
      <style:paragraph-properties fo:line-height="150%" fo:text-align="justify" style:justify-single-word="false" style:writing-mode="page"/>
      <style:text-properties style:font-name="Times New Roman1" fo:font-size="14pt" fo:language="kpv" fo:country="RU"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style:font-name="Times New Roman1" fo:font-size="14pt" fo:language="kpv" fo:country="RU" style:font-size-asian="14pt" style:font-size-complex="14pt"/>
    </style:style>
    <style:style style:name="P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style>
    <style:style style:name="P1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1" fo:font-size="14pt" fo:language="kpv" fo:country="RU" fo:font-weight="bold" fo:background-color="#ffffff" style:font-size-asian="14pt" style:font-size-complex="14pt"/>
    </style:style>
    <style:style style:name="P1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fo:language="kpv" fo:country="RU" fo:font-weight="bold" fo:background-color="#ffffff"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P1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P15" style:family="paragraph" style:parent-style-name="Text_20_body" style:master-page-name="">
      <loext:graphic-properties draw:fill="none"/>
      <style:paragraph-properties fo:margin-left="0cm" fo:margin-right="0.3cm" fo:margin-top="0cm" fo:margin-bottom="0cm" loext:contextual-spacing="false" fo:line-height="150%" fo:text-align="justify" style:justify-single-word="false" fo:text-indent="1.499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P1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fo:color="#000000" style:font-name="Times New Roman1" fo:font-size="14pt" fo:language="kpv" fo:country="RU" style:font-size-asian="14pt" style:font-size-complex="14pt"/>
    </style:style>
    <style:style style:name="P1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P1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P2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P2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P2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text-properties fo:color="#000000" style:font-name="Times New Roman1" fo:font-size="14pt" fo:language="kpv" fo:country="RU" style:font-size-asian="14pt" style:font-size-complex="14pt"/>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style:font-name="Times New Roman" fo:font-size="14pt"/>
    </style:style>
    <style:style style:name="T4" style:family="text">
      <style:text-properties fo:color="#000000" style:font-name="Times New Roman" fo:font-size="14pt" fo:background-color="#ffffff" loext:char-shading-value="0"/>
    </style:style>
    <style:style style:name="T5" style:family="text">
      <style:text-properties fo:color="#000000" style:font-name="Times New Roman" fo:font-size="13pt"/>
    </style:style>
    <style:style style:name="T6" style:family="text">
      <style:text-properties fo:color="#000000" fo:font-size="14pt"/>
    </style:style>
    <style:style style:name="T7" style:family="text">
      <style:text-properties fo:color="#000000" fo:font-size="14pt" fo:background-color="#ffffff" loext:char-shading-value="0"/>
    </style:style>
    <style:style style:name="T8" style:family="text">
      <style:text-properties fo:color="#000000" fo:font-size="13pt"/>
    </style:style>
    <style:style style:name="T9" style:family="text">
      <style:text-properties fo:color="#000000" style:font-name="Times New Roman1"/>
    </style:style>
    <style:style style:name="T10" style:family="text">
      <style:text-properties fo:color="#000000" style:font-name="Times New Roman1" fo:font-size="14pt"/>
    </style:style>
    <style:style style:name="T11" style:family="text">
      <style:text-properties fo:color="#000000" style:font-name="Times New Roman1" fo:font-size="14pt" fo:background-color="#ffffff" loext:char-shading-value="0"/>
    </style:style>
    <style:style style:name="T12" style:family="text">
      <style:text-properties fo:color="#000000" style:font-name="Times New Roman1" fo:font-size="14pt" fo:background-color="#ffffff" loext:char-shading-value="0" style:font-size-asian="14pt" style:font-size-complex="14pt"/>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officeooo:rsid="001544e4" style:font-size-asian="14pt" style:font-size-complex="14pt"/>
    </style:style>
    <style:style style:name="T15" style:family="text">
      <style:text-properties fo:color="#000000" style:font-name="Times New Roman1" fo:font-size="14pt" fo:language="kpv" fo:country="RU" style:font-size-asian="14pt" style:font-size-complex="14pt"/>
    </style:style>
    <style:style style:name="T16" style:family="text">
      <style:text-properties fo:color="#000000" style:font-name="Times New Roman1" fo:font-size="14pt" fo:language="kpv" fo:country="RU" officeooo:rsid="001544e4" style:font-size-asian="14pt" style:font-size-complex="14pt"/>
    </style:style>
    <style:style style:name="T17" style:family="text">
      <style:text-properties fo:color="#000000" style:font-name="Times New Roman1" fo:font-size="14pt" fo:language="kpv" fo:country="RU" fo:background-color="#ffffff" loext:char-shading-value="0" style:font-size-asian="14pt" style:font-size-complex="14pt"/>
    </style:style>
    <style:style style:name="T18" style:family="text">
      <style:text-properties fo:color="#000000" style:font-name="Times New Roman1" fo:background-color="#ffffff" loext:char-shading-value="0"/>
    </style:style>
    <style:style style:name="T19" style:family="text">
      <style:text-properties fo:color="#000000" style:font-name="Times New Roman1" fo:font-size="13pt"/>
    </style:style>
    <style:style style:name="T20" style:family="text">
      <style:text-properties style:font-name="Times New Roman" fo:font-size="13pt"/>
    </style:style>
    <style:style style:name="T21" style:family="text">
      <style:text-properties fo:color="#336699" style:font-name="Times New Roman" fo:font-size="14pt"/>
    </style:style>
    <style:style style:name="T22" style:family="text">
      <style:text-properties fo:color="#336699" style:font-name="Times New Roman" fo:font-size="14pt" fo:background-color="#ffffff" loext:char-shading-value="0"/>
    </style:style>
    <style:style style:name="T23" style:family="text">
      <style:text-properties fo:color="#336699" style:font-name="Times New Roman" fo:font-size="13pt"/>
    </style:style>
    <style:style style:name="T24" style:family="text">
      <style:text-properties fo:color="#336699" fo:font-size="14pt"/>
    </style:style>
    <style:style style:name="T25" style:family="text">
      <style:text-properties fo:color="#336699" fo:font-size="14pt" fo:background-color="#ffffff" loext:char-shading-value="0"/>
    </style:style>
    <style:style style:name="T26" style:family="text">
      <style:text-properties fo:color="#336699" fo:font-size="13pt"/>
    </style:style>
    <style:style style:name="T27" style:family="text">
      <style:text-properties fo:color="#336699" style:font-name="Times New Roman1"/>
    </style:style>
    <style:style style:name="T28" style:family="text">
      <style:text-properties fo:color="#336699" style:font-name="Times New Roman1" fo:font-size="14pt"/>
    </style:style>
    <style:style style:name="T29" style:family="text">
      <style:text-properties fo:color="#336699" style:font-name="Times New Roman1" fo:font-size="14pt" fo:background-color="#ffffff" loext:char-shading-value="0"/>
    </style:style>
    <style:style style:name="T30" style:family="text">
      <style:text-properties fo:color="#336699" style:font-name="Times New Roman1" fo:font-size="14pt" fo:background-color="#ffffff" loext:char-shading-value="0" style:font-size-asian="14pt" style:font-size-complex="14pt"/>
    </style:style>
    <style:style style:name="T31" style:family="text">
      <style:text-properties fo:color="#336699" style:font-name="Times New Roman1" fo:font-size="14pt" style:font-size-asian="14pt" style:font-size-complex="14pt"/>
    </style:style>
    <style:style style:name="T32" style:family="text">
      <style:text-properties fo:color="#336699" style:font-name="Times New Roman1" fo:font-size="14pt" fo:language="kpv" fo:country="RU" style:font-size-asian="14pt" style:font-size-complex="14pt"/>
    </style:style>
    <style:style style:name="T33" style:family="text">
      <style:text-properties fo:color="#336699" style:font-name="Times New Roman1" fo:font-size="14pt" fo:language="kpv" fo:country="RU" fo:background-color="#ffffff" loext:char-shading-value="0" style:font-size-asian="14pt" style:font-size-complex="14pt"/>
    </style:style>
    <style:style style:name="T34" style:family="text">
      <style:text-properties fo:color="#336699" style:font-name="Times New Roman1" fo:font-size="13pt"/>
    </style:style>
    <style:style style:name="T35" style:family="text">
      <style:text-properties fo:color="#336699" style:font-name="Times New Roman1" fo:background-color="#ffffff" loext:char-shading-value="0"/>
    </style:style>
    <style:style style:name="T36" style:family="text">
      <style:text-properties fo:font-size="13pt"/>
    </style:style>
    <style:style style:name="T37" style:family="text">
      <style:text-properties officeooo:rsid="0016d9e4"/>
    </style:style>
    <style:style style:name="T38" style:family="text">
      <style:text-properties fo:language="ru" fo:country="RU" officeooo:rsid="0017f10b"/>
    </style:style>
    <style:style style:name="T39" style:family="text">
      <style:text-properties fo:language="ru" fo:country="RU" officeooo:rsid="0019c1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04.2020</text:p>
      <text:p text:style-name="P11">14 лунся карантин вылӧ тупкӧм Эжваса больничаын эрдӧд<text:span text:style-name="T37">існы</text:span> коронавирус инфекцияӧн нӧшта 32 висьысьӧс</text:p>
      <text:p text:style-name="P8"><text:bookmark text:name="content1"/>«Кыдзи и вӧлі виччысям, став выль висьмӧм <text:span text:style-name="T38">йӧз</text:span>сӧ пасйӧма Эжваса больничаын, кытысь висьӧмыс вӧлі паськалӧ. Став пациентӧс ӧні прӧйдитӧдӧны бурдӧдчан курс пыр, - юӧртіс Коми Республикаса <text:span text:style-name="T38">йӧзлысь </text:span>дзоньвидзалун видзан министр Дмитрий Березин. – Примитӧма мераяс, медым кутны коронавирус инфекциясӧ паськалӧмысь. Эжваса больничаысь ылӧджык коронавирус оз пет, а ачыс больничаыс уджалӧ ӧні зэв стрӧг карантин режимын. Коронавируслы паныд удж нуӧдӧмкӧд да сыысь видзчысьӧмкӧд йитчӧм став юалӧм серти ми ӧтув уджалам Роспотребнадзорлӧн Коми Республикаын Веськӧдланінкӧд».</text:p>
      <text:p text:style-name="P18">Роспотребнадзорлӧн Коми Республикаын Веськӧдланін юӧртіс, талун кежлӧ (косму тӧлысь 1 лун вылӧ) республикаын эрдӧдӧма выль коронавирус инфекцияӧн висьӧмлысь 54 случай: ӧтиыс лоӧ вайӧмаӧн (висьысьыс бурдіс да сійӧс лэдзисны медицина учреждениеысь), нӧшта 53 случай пасйӧма Эжва районлӧн карса больничаын. Больничаыс ӧні уджалӧ стрӧг карантин режимын.</text:p>
      <text:p text:style-name="P18">Больничаын сійӧ куйлысьясӧс, кодъясӧс ӧні видзӧны мукӧдысь торйӧн, колана ногӧн, тырвыйӧ бурдӧдӧны да обследуйтӧны, найӧ сёйӧны ӧтчыдысь вӧдитчан тасьті-паньысь, олӧм вылӧ став коланаторйыс налӧн эм. Висьмӧмаяслы сетӧны психологическӧй отсӧг да нуӧдӧны гӧгӧрвоӧдана удж. </text:p>
      <text:p text:style-name="P5"> </text:p>
      <text:p text:style-name="P16"><text:span text:style-name="T15">***</text:span><text:span text:style-name="T16">Коми </text:span><text:span text:style-name="T15">Республикаын 2020 вося рака тӧлысь 31 лунсянь, 00:00 чассянь, косму тӧлысь 12 лунӧдз, 24:00 часӧдз, </text:span><text:span text:style-name="T17">республикаса став олысьлы пыртӧма самоизоляция режи</text:span><text:bookmark text:name="content2"/><text:span text:style-name="T17">м</text:span><text:span text:style-name="T15">. COVID-2019 коронавирус инфекция паськалӧмсӧ кутӧм могысь Коми Республикаса Юралысь Сергей Гапликов кырымаліс лӧсялана </text:span><text:a xlink:type="simple" xlink:href="http://law.rkomi.ru/files/79/31235.pdf" text:style-name="Internet_20_link" text:visited-style-name="Visited_20_Internet_20_Link"><text:span text:style-name="T32">Индӧд.</text:span></text:a></text:p>
      <text:p text:style-name="P22">Индӧд серти, индӧм кадколастӧ Коми Республикаын пыр олысь да (либӧ) республикаӧ мыйкӧ дыра кежлӧ воӧм гражданалы оз позь мунны асланыс оланінъясысь (овланінъясысь), татшӧм случайясысь кындзи:</text:p>
      <text:p text:style-name="P3"><text:soft-page-break/> </text:p>
      <text:p text:style-name="P18">- сэк, кор колӧ шыӧдчыны экстреннӧй (эновтны позьтӧм) медицина отсӧгла, да сэк, кор олӧмлы да дзоньвидзалунлы эм мӧд сикас веськыд грӧз;</text:p>
      <text:p text:style-name="P17">- сэк, кор колӧ кытчӧкӧ мунны (либӧ сэтысь <text:span text:style-name="T39">мунны</text:span>) мыйӧнкӧ занимайтчыны (сы лыдын уджӧн), мыйӧн занимайтчӧмсӧ абу дугӧдӧма «Россия Федерацияын уджавтӧм лунъяс шуӧм йылысь» Россия Федерацияса Президентлӧн 2020 во рака тӧлысь 25 лунся 206 №-а Индӧдӧн да тайӧ Индӧдӧн пропуск подув вылын, кутшӧмӧс сетӧны Коми Республикаса Юралысьлӧн Администрацияӧн урчитӧм форма серти да пӧрадокын;</text:p>
      <text:p text:style-name="P17">- сэк, кор колӧ занимайтчыны сэтшӧмторйӧн, мый йитчӧма Коми Республикаті ветлӧмкӧд, сэк, кор татшӧм ветлӧмыс веськыда йитчӧма сійӧ уджыскӧд, мый абу дугӧдӧма «Россия Федерацияын уджавтӧм лунъяс шуӧм йылысь» Россия Федерацияса Президентлӧн 2020 во рака тӧлысь 25 лунся 206 №-а Индӧдӧн да «Содтӧд дасьлун режим пыртӧм йылысь» Коми Республикаса Юралысьлӧн 2020 во рака тӧлысь 15 лунся 16 №-а Индӧдӧн;</text:p>
      <text:p text:style-name="P18">- сэк, кор колӧ мунны вузӧс, уджъяс, услугаяс ньӧбан медся матысса инӧдз, кутшӧмъясӧс абу дзескӧдӧма тайӧ Индӧд серти;</text:p>
      <text:p text:style-name="P17">- сэк, кор колӧ гуляйтӧдны гортса пемӧсъяссӧ оланінсянь (овланінсянь) 100 метрысь оз ылынджык;</text:p>
      <text:p text:style-name="P17">- сэк, кор колӧ петкӧдны шыбласъяс найӧс чукӧртан медся матысса инӧ.</text:p>
      <text:p text:style-name="P3"> </text:p>
      <text:p text:style-name="P9"><text:a xlink:type="simple" xlink:href="http://publication.pravo.gov.ru/Document/View/0001202003190001?index=0&amp;rangeSize=1" text:style-name="Internet_20_link" text:visited-style-name="Visited_20_Internet_20_Link">Россия Федерацияса юралысь санитарнӧй врач шуӧм</text:a><text:span text:style-name="T32"> </text:span><text:span text:style-name="T15">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8">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9"><text:span text:style-name="T17">Содтӧд дасьлун режим йылысь Коми Республикаса Юралысьлӧн Индӧдӧн, вына дзескӧдӧмъясӧн да Коми Республикаын серпас йылысь выль </text:span><text:soft-page-break/><text:span text:style-name="T17">юӧрӧн позьӧ тӧдмасьны Коми Республикалӧн официальнӧй порталын </text:span><text:a xlink:type="simple" xlink:href="http://rkomi.ru/left/covid19/" text:style-name="Internet_20_link" text:visited-style-name="Visited_20_Internet_20_Link"><text:span text:style-name="T33">«Коронавирус. Оперативная информация»</text:span></text:a><text:span text:style-name="T17"> торъя юкӧдын татшӧм ссылка пыр: </text:span><text:a xlink:type="simple" xlink:href="http://rkomi.ru/left/covid19/" text:style-name="Internet_20_link" text:visited-style-name="Visited_20_Internet_20_Link"><text:span text:style-name="T33">/left/covid19/</text:span></text:a><text:span text:style-name="T17">.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33">https://vk.com/im?sel=-193074467</text:span></text:a><text:span text:style-name="T17"> (Контактын) да </text:span><text:a xlink:type="simple" xlink:href="http://cit.rkomi.ru/viber" text:style-name="Internet_20_link" text:visited-style-name="Visited_20_Internet_20_Link"><text:span text:style-name="T33">http://cit.rkomi.ru/viber</text:span></text:a><text:span text:style-name="T17"> (Viber-ын). </text:span></text:p>
      <text:p text:style-name="P2"> </text:p>
      <text:p text:style-name="P4">01.04.2020</text:p>
      <text:p text:style-name="P12">В городской больнице Эжвинского района, закрытой на 14-дневный карантин, подтверждено ещё 32 случая заболевания коронавирусной инфекцией</text:p>
      <text:p text:style-name="P15"><text:bookmark text:name="content"/>«Как и ожидалось, все новые случаи зарегистрированы в очаге Эжвинской больницы. Все пациенты проходят курс лечения, - сообщил министр здравоохранения Республики Коми Дмитрий Березин. – Приняты меры по недопущению дальнейшего распространения коронавирусной инфекции. Очаг локализован, городская больница в Эжве работает в режиме строжайшего карантина. По всем вопросам, связанным с противодействием и профилактикой коронавируса, мы тесно взаимодействуем с Управлением Роспотребнадзора по Республике Коми».</text:p>
      <text:p text:style-name="P13">Таким образом, по официальной информации Управления Роспотребнадзора по Республике Коми, на сегодняшний день (1 апреля), в республике всего подтверждено 54 случая заболевания новой коронавирусной инфекции: один является завозным (заболевший выздоровел и выписан из медицинского учреждения), ещё 53 случая выявлено в очаге городской больнице Эжвинского района, которая функционирует в режиме строгого карантина.</text:p>
      <text:p text:style-name="P13">Пациенты больницы, находящиеся на изоляции, получают всё необходимое лечение и обследование, обеспечены питанием, одноразовой посудой, необходимыми бытовыми условиями. Оказывается психологическая поддержка, проводится разъяснительная работа. Средствами индивидуальной защиты медицинский персонал больницы обеспечивается в приоритетном порядке.</text:p>
      <text:p text:style-name="P5"> </text:p>
      <text:p text:style-name="P5"> </text:p>
      <text:p text:style-name="P6"><text:span text:style-name="T15">***С 00:00 часов 31 марта 2020 года до 24:00 12 апреля 2020 года в Коми действует режим самоизоляции для всех жителей республики. В целях </text:span><text:soft-page-break/><text:span text:style-name="T15">недопущения распространения коронавирусной инфекции COVID-2019 соответствующий </text:span><text:a xlink:type="simple" xlink:href="http://law.rkomi.ru/files/79/31235.pdf" text:style-name="Internet_20_link" text:visited-style-name="Visited_20_Internet_20_Link"><text:span text:style-name="T32">Указ</text:span></text:a><text:span text:style-name="T15"> подписал Глава Республики Коми Сергей Гапликов.</text:span></text:p>
      <text:p text:style-name="P5">В соответствии с Указом в указанный период гражданам, проживающим и (или) временно находящимся на территории Республики Коми, запрещается покидать места проживания (пребывания), за исключением следующих случаев:</text:p>
      <text:p text:style-name="P5"> </text:p>
      <text:p text:style-name="P5">- обращения за экстренной (неотложной) медицинской помощью и случаев иной прямой угрозы жизни и здоровью;</text:p>
      <text:p text:style-name="P5">- следования к месту (от места) осуществления деятельности (в том числе работы), которая не приостановлена в соответствии с Указом Президента Российской Федерации от 25 марта 2020 г. № 206 «Об объявлении в Российской Федерации нерабочих дней», настоящим Указом, на основании пропуска, выдаваемого по форме и в порядке, установленном Администрацией Главы Республики Коми;</text:p>
      <text:p text:style-name="P5">- осуществления деятельности, связанной с передвижением по территории Республики Коми, в случае если такое передвижение непосредственно связано с осуществлением деятельности, которая не приостановлена в соответствии с Указом Президента Российской Федерации от 25 марта 2020 г. № 206 и Указом Главы Республики Коми от 15 марта 2020 г. № 16 «О ведении режима повышенной готовности»;</text:p>
      <text:p text:style-name="P5">- следования к ближайшему месту приобретения товаров, работ, услуг, реализация которых не ограничена в соответствии с настоящим Указом;</text:p>
      <text:p text:style-name="P5">- выгула домашних животных на расстоянии, не превышающем 100 метров от места проживания (пребывания);</text:p>
      <text:p text:style-name="P5">- выноса отходов до ближайшего места накопления отходов.</text:p>
      <text:p text:style-name="P5"> </text:p>
      <text:p text:style-name="P6"><text:span text:style-name="T15">В соответствии с </text:span><text:a xlink:type="simple" xlink:href="http://publication.pravo.gov.ru/Document/View/0001202003190001?index=0&amp;rangeSize=1" text:style-name="Internet_20_link" text:visited-style-name="Visited_20_Internet_20_Link"><text:span text:style-name="T32">постановлением главного санитарного врача Российской Федерации</text:span></text:a><text:span text:style-name="T15">,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5"><text:soft-page-break/>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6"><text:span text:style-name="T15">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32">«Коронавирус. Оперативная информация»</text:span></text:a><text:span text:style-name="T15"> по ссылке: </text:span><text:a xlink:type="simple" xlink:href="http://rkomi.ru/left/covid19/" text:style-name="Internet_20_link" text:visited-style-name="Visited_20_Internet_20_Link"><text:span text:style-name="T32">/left/covid19/</text:span></text:a><text:span text:style-name="T15">.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32">https://vk.com/im?sel=-193074467</text:span></text:a><text:span text:style-name="T15"> (ВКонтакте) и </text:span><text:a xlink:type="simple" xlink:href="http://cit.rkomi.ru/viber" text:style-name="Internet_20_link" text:visited-style-name="Visited_20_Internet_20_Link"><text:span text:style-name="T32">http://cit.rkomi.ru/viber </text:span></text:a><text:span text:style-name="T15">(Viber).</text:span></text:p>
      <text:p text:style-name="P7"><text:line-break/>                3455 Лыткин </text:p>
      <text:p text:style-name="P7"> </text:p>
      <text:p text:style-name="P7"> </text:p>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6:34:09.359000000</meta:creation-date>
    <dc:date>2020-04-01T17:38:10.998000000</dc:date>
    <meta:editing-duration>PT43M19S</meta:editing-duration>
    <meta:editing-cycles>6</meta:editing-cycles>
    <meta:generator>LibreOffice/5.3.1.2$Windows_x86 LibreOffice_project/e80a0e0fd1875e1696614d24c32df0f95f03deb2</meta:generator>
    <meta:document-statistic meta:table-count="0" meta:image-count="0" meta:object-count="0" meta:page-count="6" meta:paragraph-count="44" meta:word-count="1002" meta:character-count="7822" meta:non-whitespace-character-count="6819"/>
  </office:meta>
</office:document-meta>
</file>