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fo:break-before="pag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55032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language="kpv" fo:country="RU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language="kpv" fo:country="RU" fo:background-color="#ffffff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  <style:style style:name="T2" style:family="text">
      <style:text-properties style:font-name="Times New Roman" fo:font-size="14pt" fo:language="kpv" fo:country="RU" officeooo:rsid="00147c11" fo:background-color="#ffffff" loext:char-shading-value="0" style:font-size-asian="14pt" style:font-size-complex="14pt"/>
    </style:style>
    <style:style style:name="T3" style:family="text">
      <style:text-properties style:font-name="Times New Roman" fo:font-size="14pt" fo:language="kpv" fo:country="RU" officeooo:rsid="0016f3a2" fo:background-color="#ffffff" loext:char-shading-value="0" style:font-size-asian="14pt" style:font-size-complex="14pt"/>
    </style:style>
    <style:style style:name="T4" style:family="text">
      <style:text-properties style:font-name="Times New Roman" fo:font-size="14pt" fo:language="kpv" fo:country="RU" fo:font-weight="bold" fo:background-color="#ffffff" loext:char-shading-value="0" style:font-size-asian="14pt" style:font-size-complex="14pt"/>
    </style:style>
    <style:style style:name="T5" style:family="text">
      <style:text-properties officeooo:rsid="00147c11"/>
    </style:style>
    <style:style style:name="T6" style:family="text">
      <style:text-properties officeooo:rsid="0014de2c"/>
    </style:style>
    <style:style style:name="T7" style:family="text">
      <style:text-properties officeooo:rsid="00155032"/>
    </style:style>
    <style:style style:name="T8" style:family="text">
      <style:text-properties officeooo:rsid="00158d53"/>
    </style:style>
    <style:style style:name="T9" style:family="text">
      <style:text-properties officeooo:rsid="0016f3a2"/>
    </style:style>
    <style:style style:name="T10" style:family="text">
      <style:text-properties officeooo:rsid="001a19cc"/>
    </style:style>
    <style:style style:name="T11" style:family="text">
      <style:text-properties officeooo:rsid="001aaea1"/>
    </style:style>
    <style:style style:name="T12" style:family="text">
      <style:text-properties officeooo:rsid="001bc823"/>
    </style:style>
    <style:style style:name="T13" style:family="text">
      <style:text-properties officeooo:rsid="001da36d"/>
    </style:style>
    <style:style style:name="T14" style:family="text">
      <style:text-properties officeooo:rsid="001e0530"/>
    </style:style>
    <style:style style:name="T15" style:family="text">
      <style:text-properties fo:language="ru" fo:country="RU" officeooo:rsid="001fdfac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officeooo:rsid="0021620a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04.20</text:p>
      <text:p text:style-name="P2"><text:span text:style-name="T4">Владимир Уйбаӧс индӧма </text:span><text:span text:style-name="T16">Коми Республикаса Юралысьлысь могъяс недыр кадколастӧ збыльмӧдысь</text:span><text:span text:style-name="T17">ӧн</text:span><text:span text:style-name="T18"> </text:span></text:p>
      <text:p text:style-name="P2"><text:span text:style-name="T1">Президент кырымаліс “Коми Республикаса Юралысьлысь уджмогъяс </text:span><text:span text:style-name="T2">кадысь водз</text:span><text:span text:style-name="T1"> дуг</text:span><text:span text:style-name="T3">ӧ</text:span><text:span text:style-name="T1">дӧм йылысь” </text:span><text:a xlink:type="simple" xlink:href="http://kremlin.ru/events/president/news/63138" text:style-name="Internet_20_link" text:visited-style-name="Visited_20_Internet_20_Link">Индӧд</text:a><text:span text:style-name="T1">.</text:span></text:p>
      <text:p text:style-name="P6">Коми Республикаса Юралысь С.А. Гапликовлӧн уджмогъяс <text:span text:style-name="T5">кадысь водз</text:span> дугӧдӧм йылысь заявлениекӧд йитӧдын да “Россия Федерацияса субъектъяслӧн оланпас пыртысь (бӧрйӧм) да олӧмӧ пӧртысь канму власьт органъяс котыртан ӧтувъя принципъяс йылысь” 1999 во йирым тӧлысь 6 лунся 184-ФЗ №-а Федеральнӧй оланпаслӧн 19 статья<text:span text:style-name="T9">са</text:span> 1 пункт<text:span text:style-name="T9">лӧн</text:span> “в” пунктув да 9 пункт<text:span text:style-name="T9">лӧн</text:span> “а” пунктув серти шуа: </text:p>
      <text:p text:style-name="P10">1. Примитны Коми Республикаса Юралысь С.А. Гапликовлысь ас кӧсйӧм серти <text:span text:style-name="T11">удж вылысь петӧм</text:span>сӧ.</text:p>
      <text:p text:style-name="P8">2. Индыны Владимир Викторович Уйба<text:span text:style-name="T5">ӧс</text:span> Коми Республикаса Юралысьлысь могъяс недыр олӧмӧ пӧртысьӧн Коми Республикаса Юралысьӧн бӧрйӧм морт<text:span text:style-name="T9">ӧс</text:span> чинӧ пырт<text:span text:style-name="T9">т</text:span>ӧдз.</text:p>
      <text:p text:style-name="P8">Тайӧ Индӧдыс вынсялӧ сійӧс кырымалан лунсянь.</text:p>
      <text:p text:style-name="P8">Казьтыштам, водзджык Сергей Гапликов гижис регионын олысьяс дорӧ видео <text:span text:style-name="T5">пыр</text:span> шыӧдчӧм, кӧні юӧртіс, мый <text:span text:style-name="T10">дугӧдчӧ</text:span> Коми Республикаса Юралысьл<text:span text:style-name="T10">ӧн</text:span> уджмогъяс<text:span text:style-name="T10">ысь</text:span>.</text:p>
      <text:p text:style-name="P8">***Уйба Владимир Викторович, медицина наукаяс доктор, профессор.</text:p>
      <text:p text:style-name="P8">Чужис 1958 во<text:span text:style-name="T9">ын</text:span> йирым тӧлысь <text:span text:style-name="T5">4 лунӧ </text:span>Омск <text:span text:style-name="T5">кар</text:span>ын.</text:p>
      <text:p text:style-name="P8">1982 воӧ помаліс Свердловскса канму медицина институт. Врач<text:span text:style-name="T5">-</text:span>гигиенист, эпидемиолог.</text:p>
      <text:p text:style-name="P8">1982 – 1984 воясӧ уджаліс <text:span text:style-name="T9">Свердловск</text:span> карса 3 №-а больничалӧн поликлини<text:span text:style-name="T10">ка</text:span> <text:span text:style-name="T5">отделение</text:span>ын врач-терапевтӧн.</text:p>
      <text:p text:style-name="P8">1984 – 1989 воясӧ – Белоярск<text:span text:style-name="T11">ӧй</text:span> АЭС-са профилакторийын <text:span text:style-name="T6">юралысь</text:span> врач, Свердловск обласьтса Заречн<text:span text:style-name="T7">ӧ</text:span>й посёлок.</text:p>
      <text:p text:style-name="P9"><text:soft-page-break/>1989 воӧ восьса конкурс <text:span text:style-name="T9">серти</text:span> уджъёртъяс бӧрйисны сійӧс СССР-са <text:span text:style-name="T12">йӧзлысь </text:span>дзоньвидзалун видзан министерство бердын Коймӧд <text:span text:style-name="T7">мед</text:span>шӧр веськӧдланінлӧн 32 №-а медико-санитарнӧй юкӧн<text:span text:style-name="T12">ӧн</text:span>, Россияса йӧзлысь дзоньвидзалун видзан министерство бердын Медико-биологическӧй да экстремальнӧй <text:span text:style-name="T12">мытшӧдъяс бырӧдан </text:span>федеральнӧй веськӧдланін<text:span text:style-name="T12">са</text:span> начальникӧн, <text:span text:style-name="T7">кӧні </text:span>юрнуӧдіс 1999 воӧдз, Свердловск обласьтса Заречнӧй <text:span text:style-name="T7">кар</text:span>.</text:p>
      <text:p text:style-name="P10">1999 – 2002 воясӧ –  Россияса йӧзлысь дзоньвидзалун видзан министерство бердын Медико-биологическӧй да экстремальнӧй <text:span text:style-name="T12">мытшӧдъяс бырӧдан</text:span> федеральнӧй веськӧдланінса юрнуӧдысьӧс вежысь, Москва кар.</text:p>
      <text:p text:style-name="P8">2002 – 2003 воясӧ – “ВИРУ” ичӧт кывкутана котырса <text:span text:style-name="T12">медыджыд</text:span> директор, Свердловск обласьтса Заречн<text:span text:style-name="T7">ӧ</text:span>й кар.</text:p>
      <text:p text:style-name="P15">2003 во<text:span text:style-name="T12">ся</text:span> лӧддза-номъя тӧлыссянь ӧшым тӧлысьӧдз – Россияса йӧзлысь дзоньвидзалун видзан министерство бердын Медико-биологическӧй да экстремальнӧй <text:span text:style-name="T12">мытшӧдъ</text:span>яс <text:span text:style-name="T12">бырӧдан</text:span> федеральнӧй <text:span text:style-name="T12">в</text:span>еськӧдланінса юрнуӧдысьӧс вежысь, Москва кар.</text:p>
      <text:p text:style-name="P14">2003 во<text:span text:style-name="T12">ся</text:span> ӧшым тӧлыссянь 2004 вося вӧльгым тӧлыс<text:span text:style-name="T12">ьӧдз</text:span> – Россияса йӧзлысь дзоньвидзалун видзан министерство бердын Медико-биологическӧй да экстремальнӧй <text:span text:style-name="T12">мытшӧдъ</text:span>яс <text:span text:style-name="T12">бырӧдан</text:span> федеральнӧй <text:span text:style-name="T7">в</text:span>еськӧдланінса юрнуӧдысь, Москва кар.</text:p>
      <text:p text:style-name="P14">2004 во<text:span text:style-name="T12">ся</text:span> вӧльгым тӧлысь 6 лунсянь 2020 во<text:span text:style-name="T12">ся</text:span> тӧвшӧр тӧлысь 22 лун<text:span text:style-name="T7">ӧдз –</text:span> Федеральнӧй медико-биологическӧй агентствоӧн юрнуӧдысь.</text:p>
      <text:p text:style-name="P14">2020 во<text:span text:style-name="T12">ся</text:span> тӧвшӧр тӧлысь 22 лунсянь индӧма Россия Федерацияса йӧзлысь дзоньвидзалун видзан министрӧс вежысьӧн.</text:p>
      <text:p text:style-name="P10">2005 воӧ помаліс Россия Федерация<text:span text:style-name="T15">са</text:span> <text:span text:style-name="T7">Веськӧдлан котыр </text:span>бердын <text:span text:style-name="T13">Йӧзкостса </text:span>овмӧс <text:span text:style-name="T7">а</text:span>кадемияын “Предприятие вылын экономика да <text:span text:style-name="T13">сыӧн </text:span>веськӧдлӧм” цикл.</text:p>
      <text:p text:style-name="P8">Россия Федерацияса нимӧдана врач, Россия Федерацияса наук<text:span text:style-name="T7">аын</text:span> нимӧдана <text:s/>уджалысь, Чеченскӧй республикаса нимӧдана врач, Ингушетия республикаса нимӧдана врач, <text:span text:style-name="T7">Южнӧй</text:span> Осетия республикаса нимӧдана врач, медицина наукаяс доктор, профессор.</text:p>
      <text:p text:style-name="P10"><text:soft-page-break/>Наградитӧма Александр Невскӧй нима орденӧн, II, III <text:span text:style-name="T7">да</text:span> IV тшупӧда “Айму водзын заслугаясысь” орденъясӧн, Повтӧмлун<text:span text:style-name="T7">ысь</text:span> куим орденӧн, <text:span text:style-name="T7">Южнӧй</text:span> Осетия <text:span text:style-name="T7">р</text:span>еспубликаса <text:span text:style-name="T15">Ёртлун</text:span> орден<text:span text:style-name="T7">ӧн</text:span>, Россияса Президент<text:span text:style-name="T13">лӧн</text:span> аттьӧалӧмъяс<text:span text:style-name="T8">ӧн</text:span>, Россия Федерацияса <text:span text:style-name="T8">П</text:span>резидентлӧн почёт грамота<text:span text:style-name="T8">ӧн</text:span>, медальяс<text:span text:style-name="T8">ӧн</text:span>.</text:p>
      <text:p text:style-name="P8"><text:s/>Россия Федерацияса Веськӧдлан котырлӧн <text:span text:style-name="T15">н</text:span>аука да техника юкӧнын премия<text:span text:style-name="T8">а</text:span> лауреат. Россия Федерацияса Веськӧдлан котырлӧн <text:span text:style-name="T15">в</text:span>елӧдан юкӧнын премия<text:span text:style-name="T8">а</text:span> лауреат. </text:p>
      <text:p text:style-name="P8">Общественнӧй дзоньвидзалунын мытшӧдъяс <text:span text:style-name="T8">серти</text:span>, кутшӧмъяс отсалӧны водзӧ сӧвмӧдны йӧзлысь дзоньвидзалун видзан система,  <text:span text:style-name="T8">уна </text:span>монографияяс<text:span text:style-name="T14">лӧн</text:span> да наука уджъяслӧн автор.</text:p>
      <text:p text:style-name="P8">“Экстремальнӧй ситуацияяс<text:span text:style-name="T14">лӧн</text:span> медицина” да “Медицин<text:span text:style-name="T8">скӧй</text:span> радиология да безопасносьт” журналъяс<text:span text:style-name="T8">лӧн</text:span> шӧр редактор.</text:p>
      <text:p text:style-name="P10">Гӧтыра, быдтӧ вит кагаӧс.</text:p>
      <text:p text:style-name="P12"> </text:p>
      <text:p text:style-name="P13">(Россия Федерацияса йӧзлысь дзоньвидзалун видзан министерстволӧн сайтса юӧр серти )</text:p>
      <text:p text:style-name="P11"> </text:p>
      <text:p text:style-name="P11"> </text:p>
      <text:p text:style-name="P11"> </text:p>
      <text:p text:style-name="P5"> </text:p>
      <text:p text:style-name="P5"> </text:p>
      <text:p text:style-name="P7">02.04.20</text:p>
      <text:p text:style-name="P3">Владимир Уйба назначен временно исполняющим обязанности Главы Республики Коми</text:p>
      <text:p text:style-name="P3">Президент подписал Указ “О досрочном прекращении полномочий Главы Республики Коми”. </text:p>
      <text:p text:style-name="P3">В связи с заявлением Главы Республики Коми Гапликова С.А. о досрочном прекращении полномочий и в соответствии с подпунктом “в” пункта 1 и подпунктом “а” пункта 9 статьи 19 Федерального закона от 6 октября 1999 г. № 184-ФЗ “Об общих принципах организации законодательных (представительных) и исполнительных органов государственной власти субъектов Российской Федерации” постановляю:</text:p>
      <text:p text:style-name="P3">1. Принять отставку Главы Республики Коми Гапликова С.А. по собственному желанию.</text:p>
      <text:p text:style-name="P3">2. Назначить Уйбу Владимира Викторовича временно исполняющим обязанности Главы Республики Коми до вступления в должность лица, избранного Главой Республики Коми.</text:p>
      <text:p text:style-name="P3">3. Настоящий Указ вступает в силу со дня его подписания.</text:p>
      <text:p text:style-name="P3">Напомним, ранее Сергей Гапликов записал видеообращение к жителям региона, в котором объявил о решении сложить с себя полномочия Главы Республики Коми.</text:p>
      <text:p text:style-name="P3">*** Уйба Владимир Викторович, доктор медицинских наук, профессор.</text:p>
      <text:p text:style-name="P3">Родился 4 октября 1958 года в городе Омске.</text:p>
      <text:p text:style-name="P3">В 1982 году окончил Свердловский государственный медицинский институт. Врач-гигиенист, эпидемиолог.</text:p>
      <text:p text:style-name="P3">В 1982 – 1984 годах работал цеховым врачом-терапевтом поликлинического отделения № 3 городской больницы № 20, г. Свердловск.</text:p>
      <text:p text:style-name="P3"><text:soft-page-break/>1984 – 1989 гг. – главный врач профилактория Белоярской АЭС, пос. Заречный Свердловской области.</text:p>
      <text:p text:style-name="P3">В 1989 году в результате открытого конкурса трудовым коллективом избран начальником медико-санитарной части № 32 Третьего главного управления при Минздраве СССР, Федерального управления медико-биологических и экстремальных проблем при Минздраве России, г.Заречный Свердловской области, которую возглавлял до 1999 года.</text:p>
      <text:p text:style-name="P3">1999 – 2002 гг. – заместитель руководителя Федерального управления медико-биологических и экстремальных проблем при Минздраве России, г. Москва.</text:p>
      <text:p text:style-name="P3">2002 – 2003 гг. – генеральный директор ООО “ВИРУ”, г. Заречный Свердловской области.</text:p>
      <text:p text:style-name="P3">С июня по декабрь 2003 года – заместитель руководителя Федерального управления медико-биологических и экстремальных проблем при Минздраве России, г. Москва.</text:p>
      <text:p text:style-name="P3">С декабря 2003 года по ноябрь 2004 года – руководитель Федерального управления медико-биологических и экстремальных проблем при Минздраве России, г. Москва.</text:p>
      <text:p text:style-name="P3">С 6 ноября 2004 года по 22 января 2020 года - руководитель Федерального медико-биологического агентства.</text:p>
      <text:p text:style-name="P3">22 января 2020 назначен Заместителем Министра здравоохранения Российской Федерации</text:p>
      <text:p text:style-name="P3">В 2005 году закончил цикл "Экономика и управление на предприятии" в Академии народного хозяйства при Правительстве Российской Федерации.</text:p>
      <text:p text:style-name="P3">Заслуженный врач Российской Федерации, Заслуженный деятель науки Российской Федерации, Заслуженный врач Чеченской Республики, <text:soft-page-break/>Заслуженный врач Республики Ингушетия, Заслуженный врач Республики Южная Осетия, доктор медицинских наук, профессор.</text:p>
      <text:p text:style-name="P3">Награждён орденом Александра Невского, орденами “За заслуги перед Отечеством” II, III и IV степеней, тремя орденами Мужества, орденом Дружбы Республики Южная Осетия, благодарностями Президента России, почётной грамотой Президента Российской Федерации, рядом медалей.</text:p>
      <text:p text:style-name="P3">Лауреат премии Правительства Российской Федерации в области науки и техники. Лауреат премии Правительства Российской Федерации в области образования.</text:p>
      <text:p text:style-name="P3">Автор ряда монографий и научных трудов по проблемам общественного здоровья, которые способствуют дальнейшему развитию системы здравоохранения.</text:p>
      <text:p text:style-name="P3">Главный редактор журналов “Медицина экстремальных ситуаций” и “Медицинская радиология и безопасность”.</text:p>
      <text:p text:style-name="P3">Женат, воспитывает пятерых детей.</text:p>
      <text:p text:style-name="P3">(по информации сайта Министерства здравоохранения Российской Федерации)</text:p>
      <text:p text:style-name="P5"> </text:p>
      <text:p text:style-name="P5"> </text:p>
      <text:p text:style-name="P4">Пас лыд – 3171</text:p>
      <text:p text:style-name="P4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2:20:20.309000000</meta:creation-date>
    <dc:date>2020-04-06T10:57:55.061000000</dc:date>
    <meta:editing-duration>PT35M22S</meta:editing-duration>
    <meta:editing-cycles>11</meta:editing-cycles>
    <meta:generator>LibreOffice/6.4.2.2$Windows_x86 LibreOffice_project/4e471d8c02c9c90f512f7f9ead8875b57fcb1ec3</meta:generator>
    <meta:document-statistic meta:table-count="0" meta:image-count="0" meta:object-count="0" meta:page-count="6" meta:paragraph-count="66" meta:word-count="922" meta:character-count="7586" meta:non-whitespace-character-count="6686"/>
  </office:meta>
</office:document-meta>
</file>