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fo:language="kpv" fo:country="RU" style:font-size-asian="10.5pt"/>
    </style:style>
    <style:style style:name="P2" style:family="paragraph" style:parent-style-name="Text_20_body">
      <style:paragraph-properties fo:margin-left="0cm" fo:margin-right="0cm" fo:line-height="150%" fo:text-align="justify" style:justify-single-word="false" fo:text-indent="1.499cm" style:auto-text-indent="false"/>
      <style:text-properties style:font-name="Times New Roman" fo:font-size="14pt" fo:language="kpv" fo:country="RU" fo:background-color="#ffffff" style:font-size-asian="10.5pt"/>
    </style:style>
    <style:style style:name="P3" style:family="paragraph" style:parent-style-name="Text_20_body">
      <style:paragraph-properties fo:margin-left="0cm" fo:margin-right="0cm" fo:line-height="150%" fo:text-align="justify" style:justify-single-word="false" fo:text-indent="1.499cm" style:auto-text-indent="false"/>
      <style:text-properties style:font-name="Times New Roman" fo:font-size="14pt" fo:language="kpv" fo:country="RU" fo:font-weight="bold" fo:background-color="#ffffff" style:font-size-asian="10.5pt"/>
    </style:style>
    <style:style style:name="P4" style:family="paragraph" style:parent-style-name="Text_20_body">
      <style:paragraph-properties fo:margin-left="0cm" fo:margin-right="0cm" fo:line-height="150%" fo:text-align="justify" style:justify-single-word="false" fo:text-indent="1.499cm" style:auto-text-indent="false"/>
      <style:text-properties fo:font-size="14pt" fo:language="kpv" fo:country="RU" fo:font-weight="bold" style:font-size-asian="10.5pt"/>
    </style:style>
    <style:style style:name="P5" style:family="paragraph" style:parent-style-name="Text_20_body">
      <style:paragraph-properties fo:margin-left="0cm" fo:margin-right="0cm" fo:line-height="150%" fo:text-align="justify" style:justify-single-word="false" fo:text-indent="1.499cm" style:auto-text-indent="false"/>
      <style:text-properties fo:font-size="14pt" fo:language="kpv" fo:country="RU" style:font-size-asian="10.5pt"/>
    </style:style>
    <style:style style:name="P6" style:family="paragraph" style:parent-style-name="Text_20_body">
      <style:paragraph-properties fo:margin-left="0cm" fo:margin-right="0cm" fo:line-height="150%" fo:text-align="justify" style:justify-single-word="false" fo:text-indent="1.499cm" style:auto-text-indent="false"/>
    </style:style>
    <style:style style:name="P7" style:family="paragraph" style:parent-style-name="Text_20_body">
      <style:paragraph-properties fo:margin-left="0cm" fo:margin-right="0cm" fo:line-height="150%" fo:text-align="justify" style:justify-single-word="false" fo:text-indent="1.499cm" style:auto-text-indent="false"/>
      <style:text-properties fo:language="kpv" fo:country="RU" style:font-size-asian="10.5pt"/>
    </style:style>
    <style:style style:name="P8" style:family="paragraph" style:parent-style-name="Text_20_body">
      <style:paragraph-properties fo:margin-left="0cm" fo:margin-right="0cm" fo:line-height="150%" fo:text-align="justify" style:justify-single-word="false" fo:text-indent="1.499cm" style:auto-text-indent="false" fo:break-before="page"/>
      <style:text-properties style:font-name="Times New Roman" fo:font-size="14pt" fo:language="kpv" fo:country="RU" fo:background-color="#ffffff" style:font-size-asian="10.5pt"/>
    </style:style>
    <style:style style:name="P9" style:family="paragraph" style:parent-style-name="Standard">
      <style:text-properties fo:language="kpv" fo:country="RU" style:font-size-asian="10.5pt"/>
    </style:style>
    <style:style style:name="T1" style:family="text">
      <style:text-properties fo:font-size="14pt"/>
    </style:style>
    <style:style style:name="T2" style:family="text">
      <style:text-properties fo:font-size="14pt" fo:language="kpv" fo:country="RU" style:font-size-asian="10.5pt"/>
    </style:style>
    <style:style style:name="T3" style:family="text">
      <style:text-properties fo:language="kpv" fo:country="RU" style:font-size-asian="10.5pt"/>
    </style:style>
    <style:style style:name="T4" style:family="text">
      <style:text-properties fo:language="ru" fo:country="RU"/>
    </style:style>
    <style:style style:name="T5" style:family="text">
      <style:text-properties fo:language="ru" fo:country="RU" officeooo:rsid="0002d25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04.20</text:p>
      <text:p text:style-name="P4">Роспотребнадзорлӧн Коми Республикаын Веськӧдланін йӧзӧдіс коронавирус серти официальнӧй юӧр</text:p>
      <text:p text:style-name="P5">Роспотребнадзорлӧн Коми Республикаын Веськӧдланін юӧртіс: талун кежлӧ (косму тӧлысь 2 лун вылӧ) республикаын эрдӧдісны выль коронавирус инфекцияӧн висьӧмлысь 56 случай: ӧтиыс лоӧ вайӧмаӧн (висьысьыс бурдіс да сійӧс лэдзисны медицина учреждениеысь), нӧшта 55 случай пасйӧма Эжва районлӧн карса больничаын. Больничаыс ӧні уджалӧ <text:span text:style-name="T5">стрӧг </text:span>карантин режимын. Ставнас медицина боксянь видзӧдӧны 2049 морт бӧрся, на лыдысь 1108 мортыс воӧмаӧсь суйӧр сайысь, 941 морт контактируйтісны висьмӧм йӧзкӧд, 45 мортӧс госпитализируйтісны респираторнӧй висьӧмъясӧн, 17 морт – обсерваторъясын.</text:p>
      <text:p text:style-name="P5">Бӧръя суткинас <text:span text:style-name="T5">медицина боксянь </text:span>обследуйтӧм <text:span text:style-name="T5">б</text:span>ӧрын да кык вежонся карантин помасьӧм бӧрын медицина учётысь киритісны 84 мортӧс. На сертиыс чайтана коронавирусыс эз петкӧдчы.</text:p>
      <text:p text:style-name="P5">***2020 вося рака тӧлысь 31 лунсянь, 00:00 чассянь, косму тӧлысь 12 лунӧдз, 24:00 часӧдз, республикаса став олысьлы лоӧ вына самоизоляция режим. Индӧм кадколастӧ Коми Республикаын пыр олысь гражданалы да (либӧ) республикаӧ мыйкӧ дыра кежлӧ воӧм гражданалы оз позь мунны асланыс оланінъясысь (овланінъясысь), татшӧм случайясысь кындзи:</text:p>
      <text:p text:style-name="P5">- сэк, кор колӧ шыӧдчыны экстреннӧй (эновтны позьтӧм) медицина отсӧгла, да сэк, кор олӧмлы да дзоньвидзалунлы эм мӧд сикас веськыд грӧз;</text:p>
      <text:p text:style-name="P5">- сэк, кор колӧ кытчӧкӧ мунны мыйӧнкӧ занимайтчыны (сы лыдын удж<text:span text:style-name="T5">авны</text:span>) (либӧ <text:span text:style-name="T5">бӧр </text:span>сэтысь <text:span text:style-name="T5">мунны</text:span>), мыйӧн занимайтчӧмсӧ абу дугӧдӧма «Россия Федерацияын уджавтӧм лунъяс шуӧм йылысь» Россия Федерацияса Президентлӧн 2020 во рака тӧлысь 25 лунся 206 №-а Индӧдӧн да тайӧ Индӧдӧн пропуск подув вылын, кутшӧмӧс сетӧны Коми Республикаса Юралысьлӧн Администрацияӧн урчитӧм форма серти да пӧрадокын;</text:p>
      <text:p text:style-name="P5"><text:soft-page-break/>- сэк, кор колӧ занимайтчыны сэтшӧмторйӧн, мый йитчӧма Коми Республикаті ветлӧмкӧд, сэк, кор татшӧм ветлӧмыс веськыда йитчӧма сійӧ уджыскӧд, мый абу дугӧдӧма «Россия Федерацияын уджавтӧм лунъяс шуӧм йылысь» Россия Федерацияса Президентлӧн 2020 во рака тӧлысь 25 лунся 206 №-а Индӧдӧн да «Содтӧд дасьлун режим пыртӧм йылысь» Коми Республикаса Юралысьлӧн 2020 во рака тӧлысь 15 лунся 16 №-а Индӧдӧн;</text:p>
      <text:p text:style-name="P5">- сэк, кор колӧ мунны вузӧс, уджъяс, услугаяс ньӧбан медся матысса инӧдз, кутшӧмъясӧс абу дзескӧдӧма тайӧ Индӧд серти;</text:p>
      <text:p text:style-name="P5">- сэк, кор колӧ гуляйтӧдны гортса пемӧсъяссӧ оланінсянь (овланінсянь) 100 <text:span text:style-name="T4">метр</text:span><text:span text:style-name="T5">а</text:span><text:span text:style-name="T4">ысь</text:span> оз ылынджык;</text:p>
      <text:p text:style-name="P5">- сэк, кор колӧ петкӧдны шыбласъяс найӧс чукӧртан медся матысса инӧ.</text:p>
      <text:p text:style-name="P1"> </text:p>
      <text:p text:style-name="P6"><text:a xlink:type="simple" xlink:href="http://publication.pravo.gov.ru/Document/View/0001202003190001?index=0&amp;rangeSize=1" text:style-name="Internet_20_link" text:visited-style-name="Visited_20_Internet_20_Link"><text:span text:style-name="T2">Россия Федерацияса юралысь санитарнӧй врач шуӧм</text:span></text:a><text:span text:style-name="T3"> </text:span><text:span text:style-name="T2">серти, ставыслы, кодъяс воисны Коми Республикаӧ суйӧр сайысь, воан лунсянь кык вежон колӧ овны гортын коронавирус паськалӧмсӧ ӧлӧдӧм могысь.</text:span></text:p>
      <text:p text:style-name="P5">Став воысьыслы быть колӧ шыӧдчыны Коми Республикаын веськыд йитӧдӧ 8-800-55-00000 телефон пыр. Гражданалы колӧ юӧртны миян странаӧ бӧр воӧм йылысь, суйӧр сайын овланін да олан кадколаст йылысь. Звӧнитӧмысь дон оз босьтны.</text:p>
      <text:p text:style-name="P6"><text:span text:style-name="T2">Содтӧд дасьлун режим йылысь Коми Республикаса Юралысьлӧн Индӧдӧн, вына дзескӧдӧмъясӧн да Коми Республикаын серпас йылысь выль юӧрӧн позьӧ тӧдмасьны Коми Республикалӧн официальнӧй порталын </text:span><text:a xlink:type="simple" xlink:href="http://rkomi.ru/left/covid19/" text:style-name="Internet_20_link" text:visited-style-name="Visited_20_Internet_20_Link">«Коронавирус. Оперативная информация»</text:a><text:span text:style-name="T3"> </text:span><text:span text:style-name="T2">торъя юкӧдын татшӧм ссылка пыр: </text:span><text:a xlink:type="simple" xlink:href="http://rkomi.ru/left/covid19/" text:style-name="Internet_20_link" text:visited-style-name="Visited_20_Internet_20_Link">/left/covid19/</text:a><text:span text:style-name="T2">. Юӧрсӧ сідзжӧ позьӧ босьтны онлайн консультацияяс сервис пыр. Чат-ботсӧ позьӧ аддзыны татшӧм ссылкаяс пыр: </text:span><text:a xlink:type="simple" xlink:href="https://vk.com/im?sel=-193074467" text:style-name="Internet_20_link" text:visited-style-name="Visited_20_Internet_20_Link">https://vk.com/im?sel=-193074467</text:a><text:span text:style-name="T3"> </text:span><text:span text:style-name="T2">(Контактын) да </text:span><text:a xlink:type="simple" xlink:href="http://cit.rkomi.ru/viber" text:style-name="Internet_20_link" text:visited-style-name="Visited_20_Internet_20_Link">http://cit.rkomi.ru/viber</text:a><text:span text:style-name="T3"> </text:span><text:span text:style-name="T2">(Viber-ын).</text:span></text:p>
      <text:p text:style-name="P7"> </text:p>
      <text:p text:style-name="P7"> </text:p>
      <text:p text:style-name="P8">02.04.20</text:p>
      <text:p text:style-name="P3">Официальная информация Управления Роспотребнадзора по Республике Коми по ситуации с коронавирусом</text:p>
      <text:p text:style-name="P2">По официальной информации Управления Роспотребнадзора по Республике Коми, на сегодняшний день (2 апреля), в республике всего подтверждено 56 случаев заболевания новой коронавирусной инфекции: один является завозным (заболевший выздоровел и выписан из медицинского учреждения), ещё 55 случаев выявлено в очаге городской больнице Эжвинского района, которая функционирует в режиме строгого карантина. Всего под медицинским наблюдением находится 2049 человек, в том числе: 1108 человек прибыли из-за рубежа, 941 контактировали с заболевшими, 45 человек госпитализировано с респираторными заболеваниями, 17 находятся в обсерваторах.</text:p>
      <text:p text:style-name="P2">За последние сутки сняты с медицинского учёта по завершении обследований и двухнедельного карантинного срока 84 человек. В отношении них подозрения на коронавирус не подтвердились.</text:p>
      <text:p text:style-name="P2">***В соответствии с Указом Главы Республики Коми, с 00:00 часов 31 марта 2020 года до 24:00 12 апреля 2020 года в Коми действует режим самоизоляции для всех жителей республики. В указанный период гражданам, проживающим и (или) временно находящимся на территории Республики Коми, запрещается покидать места проживания (пребывания), за исключением следующих случаев:</text:p>
      <text:p text:style-name="P2">- обращения за экстренной (неотложной) медицинской помощью и случаев иной прямой угрозы жизни и здоровью;</text:p>
      <text:p text:style-name="P2">- следования к месту (от места) осуществления деятельности (в том числе работы), которая не приостановлена в соответствии с Указом Президента Российской Федерации от 25 марта 2020 г. № 206 «Об объявлении в Российской Федерации нерабочих дней», настоящим Указом, на основании пропуска, <text:soft-page-break/>выдаваемого по форме и в порядке, установленном Администрацией Главы Республики Коми;</text:p>
      <text:p text:style-name="P2">- осуществления деятельности, связанной с передвижением по территории Республики Коми, в случае если такое передвижение непосредственно связано с осуществлением деятельности, которая не приостановлена в соответствии с Указом Президента Российской Федерации от 25 марта 2020 г. № 206 и Указом Главы Республики Коми от 15 марта 2020 г. № 16 «О ведении режима повышенной готовности»;</text:p>
      <text:p text:style-name="P2">- следования к ближайшему месту приобретения товаров, работ, услуг, реализация которых не ограничена в соответствии с настоящим Указом;</text:p>
      <text:p text:style-name="P2">- выгула домашних животных на расстоянии, не превышающем 100 метров от места проживания (пребывания);</text:p>
      <text:p text:style-name="P2">- выноса отходов до ближайшего места накопления отходов.</text:p>
      <text:p text:style-name="P2">В соответствии с постановлением главного санитарного врача Российской Федерации,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p>
      <text:p text:style-name="P2">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2">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Коронавирус. Оперативная информация» по ссылке: /left/covid19/. Информацию также можно получать через сервис онлайн консультаций. Чат-бот доступен по ссылкам: https://vk.com/im?sel=-193074467 (ВКонтакте) и http://cit.rkomi.ru/viber (Viber).</text:p>
      <text:p text:style-name="P7"><text:soft-page-break/> </text:p>
      <text:p text:style-name="P4">Пас лыд – 2910</text:p>
      <text:p text:style-name="P4">Королева</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2T20:24:50.730000000</meta:creation-date>
    <dc:date>2020-04-02T20:38:23.110000000</dc:date>
    <meta:editing-duration>PT3M21S</meta:editing-duration>
    <meta:editing-cycles>2</meta:editing-cycles>
    <meta:generator>LibreOffice/5.3.1.2$Windows_x86 LibreOffice_project/e80a0e0fd1875e1696614d24c32df0f95f03deb2</meta:generator>
    <meta:document-statistic meta:table-count="0" meta:image-count="0" meta:object-count="0" meta:page-count="5" meta:paragraph-count="34" meta:word-count="869" meta:character-count="6616" meta:non-whitespace-character-count="5770"/>
  </office:meta>
</office:document-meta>
</file>