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bold" officeooo:rsid="001920a4" officeooo:paragraph-rsid="001920a4" fo:background-color="#ffffff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1920a4" fo:background-color="#ffffff" style:font-size-asian="14pt" style:font-weight-asian="normal" style:font-size-complex="14pt" style:font-weight-complex="normal" loext:padding="0cm" loext:border="none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1e8dab" fo:background-color="#ffffff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25dfea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244ee4" officeooo:paragraph-rsid="00244ee4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2785a1" officeooo:paragraph-rsid="002785a1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27c76c" officeooo:paragraph-rsid="0027c76c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233628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21efec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920a4" officeooo:paragraph-rsid="001920a4" fo:background-color="#ffffff" style:font-size-asian="14pt" style:font-size-complex="14pt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1efec" officeooo:paragraph-rsid="0021efec" fo:background-color="#ffffff" style:font-size-asian="14pt" style:font-weight-asian="normal" style:font-size-complex="14pt" style:font-weight-complex="normal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3628" officeooo:paragraph-rsid="00233628" fo:background-color="#ffffff" style:font-size-asian="14pt" style:font-weight-asian="normal" style:font-size-complex="14pt" style:font-weight-complex="normal" loext:padding="0cm" loext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3628" officeooo:paragraph-rsid="00297362" fo:background-color="#ffffff" style:font-size-asian="14pt" style:font-weight-asian="normal" style:font-size-complex="14pt" style:font-weight-complex="normal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44ee4" officeooo:paragraph-rsid="00244ee4" fo:background-color="#ffffff" style:font-size-asian="14pt" style:font-weight-asian="normal" style:font-size-complex="14pt" style:font-weight-complex="normal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5dfea" officeooo:paragraph-rsid="0025dfea" fo:background-color="#ffffff" style:font-size-asian="14pt" style:font-weight-asian="normal" style:font-size-complex="14pt" style:font-weight-complex="normal" loext:padding="0cm" loext:border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7c76c" officeooo:paragraph-rsid="0027c76c" fo:background-color="#ffffff" style:font-size-asian="14pt" style:font-weight-asian="normal" style:font-size-complex="14pt" style:font-weight-complex="normal" loext:padding="0cm" loext:border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1efec" officeooo:paragraph-rsid="0021efec" fo:background-color="#ffffff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1" fo:font-size="13.5pt" fo:letter-spacing="normal" fo:language="ru" fo:country="RU" fo:font-style="normal" fo:font-weight="normal" officeooo:rsid="001e8dab" officeooo:paragraph-rsid="001e8dab" fo:background-color="#ffffff" style:font-size-asian="14pt" style:font-size-complex="14pt" loext:padding="0cm" loext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7c76c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8cf0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af33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c7ca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dca7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e1579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3628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44ee4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1efec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25dfea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2785a1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27c76c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5" style:family="text">
      <style:text-properties officeooo:rsid="001e8dab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27c76c"/>
    </style:style>
    <style:style style:name="T18" style:family="text">
      <style:text-properties fo:language="ru" fo:country="RU" officeooo:rsid="00297362"/>
    </style:style>
    <style:style style:name="T19" style:family="text">
      <style:text-properties fo:language="ru" fo:country="RU" officeooo:rsid="002c7c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5">02</text:span>.0<text:span text:style-name="T15">4</text:span>.2020</text:h>
      <text:p text:style-name="P17">Сергей Гапликов юӧртіс Коми Республикаса Юралысьлӧн уджмогъясысь дугӧдчӧм йылысь</text:p>
      <text:p text:style-name="P9"><text:span text:style-name="T10">Коми Республикаса Юралысьлӧн пресс-служба йӧзӧдӧ Сергей </text:span><text:span text:style-name="T8">Гапликовл</text:span><text:span text:style-name="T5">ысь</text:span><text:span text:style-name="T8"> Коми Республикаса олысьяс дорӧ видео пыр шыӧдчӧмлысь текстсӧ.</text:span></text:p>
      <text:p text:style-name="P11"/>
      <text:p text:style-name="P12">“Коми Республикаса пыдди пуктана олысьяс!</text:p>
      <text:p text:style-name="P13">Кӧсъя тіян дорӧ шыӧдчыны.</text:p>
      <text:p text:style-name="P12">Ме примиті Коми Республикаса <text:span text:style-name="T16">Юра</text:span><text:span text:style-name="T17">л</text:span><text:span text:style-name="T16">ысьлӧн</text:span> уджмогъясысь дугӧдчӧм йылысь помшуӧм. Ме шыӧдчи талун Россия Федерацияса Президент дорӧ.</text:p>
      <text:p text:style-name="P8"><text:span text:style-name="T8">Тайӧ менам помшуӧм. </text:span><text:span text:style-name="T9">Ме примиті сійӧс дыр</text:span><text:span text:style-name="T8"> мӧв</text:span><text:span text:style-name="T2">п</text:span><text:span text:style-name="T8">алӧм бӧрын. </text:span><text:span text:style-name="T9">Ме серти, тадзи колӧ вӧчны.</text:span></text:p>
      <text:p text:style-name="P14">Ме аттьӧала Россияса Президент Владимир Владимирович Путинӧс <text:span text:style-name="T19">меным </text:span>эскӧмысь да 2015 во<text:span text:style-name="T18">ын</text:span> Коми <text:span text:style-name="T16">му</text:span><text:span text:style-name="T19">л</text:span><text:span text:style-name="T16">ӧн</text:span> <text:span text:style-name="T19">сьӧкыд кадӧ </text:span>юра<text:span text:style-name="T19">лысьӧн пукт</text:span>ӧмысь.</text:p>
      <text:p text:style-name="P5"><text:span text:style-name="T11">Нӧшта кӧсъя </text:span><text:span text:style-name="T1">ат</text:span><text:span text:style-name="T2">т</text:span><text:span text:style-name="T1">ьӧавны</text:span><text:span text:style-name="T11"> республикаса быд олысьӧс сыысь, мый 4 во сайын </text:span><text:span text:style-name="T12">ті бӧрйинныд менӧ Республикаса Юралысьӧн. Аттьӧ тіянлы ӧтувъя уджысь, тіян веськыдлунысь да стрӧглунысь.</text:span></text:p>
      <text:p text:style-name="P15">Шуа веськыда, республикаын уджавны некор эз вӧв кокни. Но ме некор эг ылӧдчыв уджын.</text:p>
      <text:p text:style-name="P4"><text:span text:style-name="T12">И медводз, ме пыр уджалі сьӧлӧмсянь да </text:span><text:span text:style-name="T13">пыр зіли </text:span><text:span text:style-name="T5">уджын </text:span><text:span text:style-name="T13">сӧвмыны, медым тӧждысьны Коми муын олысьяс вӧсна.</text:span></text:p>
      <text:p text:style-name="P6"><text:span text:style-name="T11">Ме </text:span><text:span text:style-name="T1">ат</text:span><text:span text:style-name="T2">т</text:span><text:span text:style-name="T1">ьӧала</text:span><text:span text:style-name="T11"> </text:span><text:span text:style-name="T1">ставны</text:span><text:span text:style-name="T7">т</text:span><text:span text:style-name="T1">ӧ</text:span><text:span text:style-name="T11">, кодъяскӧд ӧттшӧтш уджалім тайӧ кадӧ. Уна мӧвп збыльмӧдӧма,</text:span><text:span text:style-name="T1"> </text:span><text:span text:style-name="T4">но </text:span><text:span text:style-name="T11">эз </text:span><text:span text:style-name="T4">ставыс </text:span><text:span text:style-name="T11">артмы. Таысь ме кор прӧща.</text:span></text:p>
      <text:p text:style-name="P16">Сідзи артмис, мый ме дугӧдча аслам уджмогъясысь сьӧкыд кадӧ.</text:p>
      <text:p text:style-name="P16">Ме эска, мый миян уджным лоас бур подулӧн, медым регионса выль юрнуӧдысьяс бырӧдасны артмӧм мытшӧдъяссӧ.</text:p>
      <text:p text:style-name="P7"><text:span text:style-name="T14">К</text:span><text:span text:style-name="T11">оми Республикаса пыдди пуктана олысьяс! Видзӧй асьнытӧ да </text:span><text:span text:style-name="T1">матыссаяс</text:span><text:span text:style-name="T6">ны</text:span><text:span text:style-name="T1">тӧ</text:span><text:span text:style-name="T11">! Да лоӧй дзоньвидзаӧ</text:span><text:span text:style-name="T5">сь</text:span><text:span text:style-name="T11">!»</text:span></text:p>
      <text:h text:style-name="P2" text:outline-level="1"><text:span text:style-name="T15">02</text:span>.0<text:span text:style-name="T15">4</text:span>.2020</text:h>
      <text:h text:style-name="P1" text:outline-level="1">Сергей Гапликов объявил о сложении с себя полномочий Главы Республики Коми</text:h>
      <text:p text:style-name="P10">Пресс-служба Главы Республики Коми публикует текст видеообращения Сергея Гапликова к жителям Республики Коми.</text:p>
      <text:p text:style-name="P19"> </text:p>
      <text:p text:style-name="P20">«Уважаемые жители Республики Коми!</text:p>
      <text:p text:style-name="P20">Хочу обратиться к вам с заявлением.</text:p>
      <text:p text:style-name="P20">Я принял решение сложить с себя полномочия Главы Республики Коми. Мое обращение сегодня было направлено Президенту Российской Федерации.</text:p>
      <text:p text:style-name="P20">Это мое решение. Оно принято после долгих и серьезных размышлений. Я считаю его единственно верным.</text:p>
      <text:p text:style-name="P20">Я благодарен Президенту России Владимиру Владимировичу Путину за оказанное доверие, и предложение возглавить в непростое время в 2015 году замечательный Коми край.</text:p>
      <text:p text:style-name="P20">И хочу сказать спасибо каждому жителю республики за то, что почти 4 года назад вы поддержали меня и избрали Главой Республики. Спасибо вам за годы совместной работы, за вашу прямоту и требовательность.</text:p>
      <text:p text:style-name="P20">Не буду скрывать, работа в республике никогда для меня не была простой. Но она всегда была честной.</text:p>
      <text:p text:style-name="P20">И в первую очередь, я требовал от себя полной самоотдачи и постоянного повышения профессионализма в отстаивании интересов жителей Коми края.</text:p>
      <text:p text:style-name="P20">Я благодарен каждому, с кем мы вместе, бок о бок, трудились все это время. Многие из наших планов были реализованы, а что-то не удалось. За это я прошу у вас прощения.</text:p>
      <text:p text:style-name="P20">Так совпало, что момент сложения моих полномочий сопряжен с непростыми временами в нашей жизни.</text:p>
      <text:p text:style-name="P20">Я уверен в том, что вся проводимая нами работа, станет реальным подспорьем и надежным фундаментом для последующей борьбы с возникшими проблемами, которую будет проводить новое руководство региона.</text:p>
      <text:p text:style-name="P20"><text:soft-page-break/>Уважаемые жители Республики Коми, мира и добра вам! Берегите себя и своих близких! И будьте здоровы!»</text:p>
      <text:p text:style-name="P18">Габова 14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4-03T11:59:10.273000000</dc:date>
    <meta:editing-duration>PT48M53S</meta:editing-duration>
    <meta:editing-cycles>12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32" meta:word-count="441" meta:character-count="3042" meta:non-whitespace-character-count="2631"/>
  </office:meta>
</office:document-meta>
</file>