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writing-mode="page"/>
      <style:text-properties style:font-name="Times New Roman" fo:font-size="14pt" fo:language="kpv" fo:country="RU" style:font-size-asian="14pt" style:font-size-complex="14pt"/>
    </style:style>
    <style:style style:name="P2" style:family="paragraph" style:parent-style-name="Text_20_body">
      <style:paragraph-properties fo:line-height="150%" fo:text-align="justify" style:justify-single-word="false" style:writing-mode="page"/>
      <style:text-properties style:font-name="Times New Roman" fo:font-size="14pt" fo:language="kpv" fo:country="RU" style:font-size-asian="14pt" style:font-size-complex="14pt"/>
    </style:style>
    <style:style style:name="P3" style:family="paragraph" style:parent-style-name="Text_20_body">
      <style:paragraph-properties fo:margin-top="0cm" fo:margin-bottom="0cm" loext:contextual-spacing="false" fo:line-height="150%" fo:text-align="justify" style:justify-single-word="false" fo:break-before="page" style:writing-mode="page"/>
      <style:text-properties style:font-name="Times New Roman" fo:font-size="14pt" fo:language="kpv" fo:country="RU" fo:font-weight="bold" style:font-size-asian="14pt" style:font-size-complex="14pt"/>
    </style:style>
    <style:style style:name="P4"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style:font-size-asian="14pt" style:font-size-complex="14pt"/>
    </style:style>
    <style:style style:name="P5" style:family="paragraph" style:parent-style-name="Text_20_body">
      <style:paragraph-properties fo:margin-top="0cm" fo:margin-bottom="0cm" loext:contextual-spacing="false" fo:line-height="150%" fo:text-align="justify" style:justify-single-word="false" style:writing-mode="page"/>
      <style:text-properties fo:color="#000000" style:font-name="Times New Roman" fo:font-size="14pt" fo:language="kpv" fo:country="RU" style:font-size-asian="14pt" style:font-size-complex="14pt"/>
    </style:style>
    <style:style style:name="P6" style:family="paragraph" style:parent-style-name="Text_20_body">
      <style:paragraph-properties fo:margin-top="0cm" fo:margin-bottom="0cm" loext:contextual-spacing="false" fo:line-height="150%" fo:text-align="justify" style:justify-single-word="false" style:writing-mode="page"/>
      <style:text-properties fo:color="#000000" style:font-name="Times New Roman" fo:font-size="14pt" fo:language="kpv" fo:country="RU" fo:font-weight="bold" fo:background-color="#ffffff" style:font-size-asian="14pt" style:font-size-complex="14pt"/>
    </style:style>
    <style:style style:name="P7" style:family="paragraph" style:parent-style-name="Text_20_body">
      <style:paragraph-properties fo:margin-top="0cm" fo:margin-bottom="0cm" loext:contextual-spacing="false" fo:line-height="150%" fo:text-align="justify" style:justify-single-word="false" style:writing-mode="page"/>
    </style:style>
    <style:style style:name="P8" style:family="paragraph" style:parent-style-name="Text_20_body">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fo:background-color="#ffffff"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 fo:font-size="14pt" fo:language="kpv" fo:country="RU"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style>
    <style:style style:name="P1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style>
    <style:style style:name="P1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 fo:font-size="14pt" fo:language="kpv" fo:country="RU" style:font-size-asian="14pt" style:font-size-complex="14pt"/>
    </style:style>
    <style:style style:name="P13" style:family="paragraph" style:parent-style-name="Text_20_body">
      <style:paragraph-properties fo:margin-left="0cm" fo:margin-right="0.265cm" fo:margin-top="0cm" fo:margin-bottom="0cm" loext:contextual-spacing="false" fo:line-height="150%" fo:text-align="justify" style:justify-single-word="false" fo:text-indent="0cm" style:auto-text-indent="false" style:writing-mode="page"/>
      <style:text-properties fo:color="#000000" style:font-name="Times New Roman" fo:font-size="14pt" fo:language="kpv" fo:country="RU" style:font-size-asian="14pt" style:font-size-complex="14pt"/>
    </style:style>
    <style:style style:name="P14" style:family="paragraph" style:parent-style-name="Text_20_body">
      <style:paragraph-properties fo:margin-left="0cm" fo:margin-right="0.265cm" fo:margin-top="0cm" fo:margin-bottom="0cm" loext:contextual-spacing="false" fo:line-height="150%" fo:text-align="justify" style:justify-single-word="false" fo:text-indent="0cm" style:auto-text-indent="false" style:writing-mode="page"/>
      <style:text-properties fo:color="#bf0000" style:font-name="Times New Roman" fo:font-size="14pt" fo:language="kpv" fo:country="RU" style:font-size-asian="14pt" style:font-size-complex="14pt"/>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fo:color="#000000" style:font-name="Times New Roman" fo:font-size="14pt" fo:language="kpv" fo:country="RU" style:font-size-asian="14pt" style:font-size-complex="14pt"/>
    </style:style>
    <style:style style:name="P1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text-properties style:font-name="Times New Roman" fo:font-size="14pt" fo:language="kpv" fo:country="RU" style:font-size-asian="14pt" style:font-size-complex="14pt"/>
    </style:style>
    <style:style style:name="P1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text-properties fo:color="#000000" style:font-name="Times New Roman" fo:font-size="14pt" fo:language="kpv" fo:country="RU" style:font-size-asian="14pt" style:font-size-complex="14pt"/>
    </style:style>
    <style:style style:name="T1" style:family="text">
      <style:text-properties fo:color="#000000" style:font-name="Times New Roman" fo:font-size="14pt" fo:language="kpv" fo:country="RU" style:font-size-asian="14pt" style:font-size-complex="14pt"/>
    </style:style>
    <style:style style:name="T2" style:family="text">
      <style:text-properties fo:color="#000000" style:font-name="Times New Roman" fo:font-size="14pt" fo:language="kpv" fo:country="RU" fo:background-color="#ffffff" loext:char-shading-value="0" style:font-size-asian="14pt" style:font-size-complex="14pt"/>
    </style:style>
    <style:style style:name="T3" style:family="text">
      <style:text-properties fo:color="#000000" style:font-name="Times New Roman" fo:font-size="14pt" fo:language="kpv" fo:country="RU" fo:font-weight="normal" style:font-size-asian="14pt" style:font-size-complex="14pt"/>
    </style:style>
    <style:style style:name="T4" style:family="text">
      <style:text-properties fo:color="#000000" fo:font-weight="bold" fo:background-color="#ffffff" loext:char-shading-value="0"/>
    </style:style>
    <style:style style:name="T5" style:family="text">
      <style:text-properties fo:color="#000000" fo:font-weight="bold" officeooo:rsid="0016e553" fo:background-color="#ffffff" loext:char-shading-value="0"/>
    </style:style>
    <style:style style:name="T6" style:family="text">
      <style:text-properties fo:font-weight="bold" fo:background-color="#ffffff" loext:char-shading-value="0"/>
    </style:style>
    <style:style style:name="T7" style:family="text">
      <style:text-properties fo:color="#336699" style:font-name="Times New Roman" fo:font-size="14pt" fo:language="kpv" fo:country="RU" style:font-size-asian="14pt" style:font-size-complex="14pt"/>
    </style:style>
    <style:style style:name="T8" style:family="text">
      <style:text-properties fo:color="#336699" style:font-name="Times New Roman" fo:font-size="14pt" fo:language="kpv" fo:country="RU" fo:font-weight="normal" fo:background-color="#ffffff" loext:char-shading-value="0" style:font-size-asian="14pt" style:font-size-complex="14pt"/>
    </style:style>
    <style:style style:name="T9" style:family="text">
      <style:text-properties fo:color="#336699" style:font-name="Times New Roman" fo:font-size="14pt" fo:language="kpv" fo:country="RU" fo:font-weight="normal" style:font-size-asian="14pt" style:font-size-complex="14pt"/>
    </style:style>
    <style:style style:name="T10" style:family="text">
      <style:text-properties fo:color="#336699" style:font-name="Times New Roman" fo:font-size="14pt" fo:language="kpv" fo:country="RU" fo:background-color="#ffffff" loext:char-shading-value="0" style:font-size-asian="14pt" style:font-size-complex="14pt"/>
    </style:style>
    <style:style style:name="T11" style:family="text">
      <style:text-properties fo:font-weight="normal"/>
    </style:style>
    <style:style style:name="T12" style:family="text">
      <style:text-properties fo:language="ru" fo:country="RU"/>
    </style:style>
    <style:style style:name="T13" style:family="text">
      <style:text-properties fo:language="ru" fo:country="RU" officeooo:rsid="0019a161"/>
    </style:style>
    <style:style style:name="T14" style:family="text">
      <style:text-properties fo:language="ru" fo:country="RU" fo:font-weight="bold" officeooo:rsid="0019a161" fo:background-color="#ffffff" loext:char-shading-value="0"/>
    </style:style>
    <style:style style:name="T15" style:family="text">
      <style:text-properties fo:language="ru" fo:country="RU" officeooo:rsid="001adb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2.04.2020</text:p>
      <text:p text:style-name="P16"><text:span text:style-name="T5">Коми </text:span><text:span text:style-name="T4">Республикаын </text:span><text:span text:style-name="T6">эрдӧд</text:span><text:span text:style-name="T14">існы</text:span><text:span text:style-name="T6"> коронавирус инфекцияӧн нӧшта 2 висьысьӧс</text:span></text:p>
      <text:p text:style-name="P8">14 лунся карантин вылӧ тупкӧм Эжваса больничаын эрдӧдісны коронавирус инфекцияӧн нӧшта 2 висьысьӧс.</text:p>
      <text:p text:style-name="P12">Став висьмӧм йӧз бӧрся видзӧдӧны медикъяс. Больничалӧн кыкнан корпусын пыртӧма карантин. Водзӧ нуӧдӧны эпидемиологическӧй туялӧмсӧ да лабораторнӧя видлалӧны контактируйтӧм йӧзсӧ.</text:p>
      <text:p text:style-name="P9">«Став выль висьмӧм йӧзсӧ пасйӧма Эжваса больничаын, кытысь висьӧмыс вӧлі паськалӧ. Став пациентӧс ӧні прӧйдитӧдӧны бурдӧдчан курс пыр, - водзынджык юӧртліс Коми Республикаса йӧзлысь дзоньвидзалун видзан министр Дмитрий Березин. – Примитӧма мераяс, медым кутны коронавирус инфекциясӧ паськалӧмысь. Эжваса больничаысь ылӧджык коронавирус оз пет, а ачыс больничаыс уджалӧ ӧні зэв стрӧг карантин режимын. Коронавируслы паныд удж нуӧдӧмкӧд да сыысь видзчысьӧмкӧд йитчӧм став юалӧм серти ми ӧтув уджалам Роспотребнадзорлӧн Коми Республикаын Веськӧдланінкӧд».</text:p>
      <text:p text:style-name="P12">Роспотребнадзорлӧн Коми Республикаын Веськӧдланін юӧртіс: талун кежлӧ (косму тӧлысь 2 лун вылӧ) республикаын эрдӧдӧма выль коронавирус инфекцияӧн висьӧмлысь 56 случай: ӧтиыс лоӧ вайӧмаӧн (висьысьыс бурдіс да сійӧс лэдзисны медицина учреждениеысь), нӧшта 55 случай пасйӧма Эжваса больничаын. Больничаыс ӧні уджалӧ стрӧг карантин режимын.</text:p>
      <text:p text:style-name="P12">Больничаын сійӧ куйлысьясӧс, кодъясӧс ӧні видзӧны мукӧдысь торйӧн, колана ногӧн, тырвыйӧ бурдӧдӧны да обследуйтӧны, найӧ сёйӧны ӧтчыдысь вӧдитчан тасьті-паньысь, олӧм вылӧ став коланаторйыс налӧн эм. Висьмӧмаяслы сетӧны психологическӧй отсӧг да нуӧдӧны гӧгӧрвоӧдана удж.</text:p>
      <text:p text:style-name="P5"> </text:p>
      <text:p text:style-name="P11"><text:span text:style-name="T1">***Республикаын 2020 вося рака тӧлысь 31 лунсянь, 00:00 чассянь, косму тӧлысь 12 лунӧдз, 24:00 часӧдз, </text:span><text:span text:style-name="T2">республикаса став олысьлы пыртӧма самоизоляция режи</text:span><text:bookmark text:name="content2"/><text:span text:style-name="T2">м</text:span><text:span text:style-name="T1">. COVID-2019 коронавирус инфекция паськалӧмсӧ кутӧм </text:span><text:soft-page-break/><text:span text:style-name="T1">могысь Коми Республикаса Юралысь Сергей Гапликов кырымаліс лӧсялана </text:span><text:a xlink:type="simple" xlink:href="http://law.rkomi.ru/files/79/31235.pdf" text:style-name="Internet_20_link" text:visited-style-name="Visited_20_Internet_20_Link"><text:span text:style-name="T7">Индӧд.</text:span></text:a></text:p>
      <text:p text:style-name="P12">Индӧд серти, индӧм кадколастӧ Коми Республикаын пыр олысь да (либӧ) республикаӧ мыйкӧ дыра кежлӧ воӧм гражданалы оз позь мунны асланыс оланінъясысь (овланінъясысь), татшӧм случайясысь кындзи:</text:p>
      <text:p text:style-name="P5"> </text:p>
      <text:p text:style-name="P17">- сэк, кор колӧ шыӧдчыны экстреннӧй (эновтны позьтӧм) медицина отсӧгла, да сэк, кор олӧмлы да дзоньвидзалунлы эм мӧд сикас веськыд грӧз;</text:p>
      <text:p text:style-name="P15">- сэк, кор колӧ кытчӧкӧ мунны мыйӧнкӧ занимайтчыны (сы лыдын удж<text:span text:style-name="T13">авны</text:span>) (либӧ <text:span text:style-name="T13">бӧр мунны </text:span>сэтысь), мыйӧн занимайтчӧмсӧ абу дугӧдӧма «Россия Федерацияын уджавтӧм лунъяс шуӧм йылысь» Россия Федерацияса Президентлӧн 2020 во рака тӧлысь 25 лунся 206 №-а Индӧдӧн да тайӧ Индӧдӧн пропуск подув вылын, кутшӧмӧс сетӧны Коми Республикаса Юралысьлӧн Администрацияӧн урчитӧм форма серти да пӧрадокын;</text:p>
      <text:p text:style-name="P15">- сэк, кор колӧ занимайтчыны сэтшӧмторйӧн, мый йитчӧма Коми Республикаті ветлӧмкӧд, сэк, кор татшӧм ветлӧмыс веськыда йитчӧма сійӧ уджыскӧд, мый абу дугӧдӧма «Россия Федерацияын уджавтӧм лунъяс шуӧм йылысь» Россия Федерацияса Президентлӧн 2020 во рака тӧлысь 25 лунся 206 №-а Индӧдӧн да «Содтӧд дасьлун режим пыртӧм йылысь» Коми Республикаса Юралысьлӧн 2020 во рака тӧлысь 15 лунся 16 №-а Индӧдӧн;</text:p>
      <text:p text:style-name="P12">- сэк, кор колӧ мунны вузӧс, уджъяс, услугаяс ньӧбан медся матысса инӧдз, кутшӧмъясӧс абу дзескӧдӧма тайӧ Индӧд серти;</text:p>
      <text:p text:style-name="P9">- сэк, кор колӧ гуляйтӧдны гортса пемӧсъяс<text:span text:style-name="T13">ӧс</text:span> оланінсянь (овланінсянь) 100 <text:span text:style-name="T12">метр</text:span><text:span text:style-name="T15">а</text:span><text:span text:style-name="T12">ысь</text:span> оз ылынджык;</text:p>
      <text:p text:style-name="P9">- сэк, кор колӧ петкӧдны шыбласъяс найӧс чукӧртан медся матысса инӧ.</text:p>
      <text:p text:style-name="P4"> </text:p>
      <text:p text:style-name="P11"><text:a xlink:type="simple" xlink:href="http://publication.pravo.gov.ru/Document/View/0001202003190001?index=0&amp;rangeSize=1" text:style-name="Internet_20_link" text:visited-style-name="Visited_20_Internet_20_Link">Россия Федерацияса юралысь санитарнӧй врач шуӧм</text:a><text:span text:style-name="T7"> </text:span><text:span text:style-name="T1">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12"><text:soft-page-break/>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10"><text:span text:style-name="T2">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8">«Коронавирус. Оперативная информация»</text:span></text:a><text:span text:style-name="T2"> торъя юкӧдын татшӧм ссылка пыр: </text:span><text:a xlink:type="simple" xlink:href="http://rkomi.ru/left/covid19/" text:style-name="Internet_20_link" text:visited-style-name="Visited_20_Internet_20_Link"><text:span text:style-name="T10">/left/covid19/</text:span></text:a><text:span text:style-name="T2">.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10">https://vk.com/im?sel=-193074467</text:span></text:a><text:span text:style-name="T2"> (Контактын) да </text:span><text:a xlink:type="simple" xlink:href="http://cit.rkomi.ru/viber" text:style-name="Internet_20_link" text:visited-style-name="Visited_20_Internet_20_Link"><text:span text:style-name="T10">http://cit.rkomi.ru/viber</text:span></text:a><text:span text:style-name="T2"> (Viber-ын). </text:span></text:p>
      <text:p text:style-name="P3">02.04.2020</text:p>
      <text:p text:style-name="P6">В Коми подтверждено ещё 2 случая заболевания коронавирусной инфекцией</text:p>
      <text:p text:style-name="P13">В городской больнице Эжвинского района, закрытой на 14-дневный карантин, подтверждено ещё 2 случая заболевания коронавирусной инфекцией.</text:p>
      <text:p text:style-name="P5">Все инфицированные находятся под медицинским наблюдением. В обоих корпусах больницы введён комплекс карантинных мероприятий. Эпидемиологическое расследование и лабораторное обследование контактных лиц продолжается.</text:p>
      <text:p text:style-name="P5">«Все новые случаи зарегистрированы в очаге Эжвинской больницы. Все пациенты проходят курс лечения, - ранее отметил министр здравоохранения Республики Коми Дмитрий Березин. – Приняты меры по недопущению дальнейшего распространения коронавирусной инфекции. Очаг локализован, городская больница в Эжве работает в режиме строжайшего карантина. По всем вопросам, связанным с противодействием и профилактикой коронавируса, мы тесно взаимодействуем с Управлением Роспотребнадзора по Республике Коми».</text:p>
      <text:p text:style-name="P5">Таким образом, по официальной информации Управления Роспотребнадзора по Республике Коми, на сегодняшний день (2 апреля), в республике всего подтверждено 56 случаев заболевания новой коронавирусной инфекции: один является завозным (заболевший выздоровел и выписан из медицинского учреждения), ещё 55 случаев выявлено в очаге городской больнице Эжвинского района, которая функционирует в режиме строгого карантина.</text:p>
      <text:p text:style-name="P5">Пациенты больницы, находящиеся на изоляции, получают всё необходимое лечение и обследование, обеспечены питанием, одноразовой посудой, необходимыми бытовыми условиями. Оказывается психологическая поддержка, проводится разъяснительная работа. Средствами индивидуальной защиты медицинский персонал больницы обеспечивается в приоритетном порядке.</text:p>
      <text:p text:style-name="P5"> </text:p>
      <text:p text:style-name="P7"><text:span text:style-name="T1">***С 00:00 часов 31 марта 2020 года до 24:00 12 апреля 2020 года в Коми действует режим самоизоляции для всех жителей республики. В целях </text:span><text:soft-page-break/><text:span text:style-name="T1">недопущения распространения коронавирусной инфекции COVID-2019 соответствующий </text:span><text:a xlink:type="simple" xlink:href="http://law.rkomi.ru/files/79/31235.pdf" text:style-name="Internet_20_link" text:visited-style-name="Visited_20_Internet_20_Link"><text:span text:style-name="T7">Указ</text:span></text:a><text:span text:style-name="T1"> подписал Глава Республики Коми Сергей Гапликов.</text:span></text:p>
      <text:p text:style-name="P5">В соответствии с Указом в указанный период гражданам, проживающим и (или) временно находящимся на территории Республики Коми, запрещается покидать места проживания (пребывания), за исключением следующих случаев:</text:p>
      <text:p text:style-name="P5"> </text:p>
      <text:p text:style-name="P5">- обращения за экстренной (неотложной) медицинской помощью и случаев иной прямой угрозы жизни и здоровью;</text:p>
      <text:p text:style-name="P5">- следования к месту (от места) осуществления деятельности (в том числе работы), которая не приостановлена в соответствии с Указом Президента Российской Федерации от 25 марта 2020 г. № 206 «Об объявлении в Российской Федерации нерабочих дней», настоящим Указом, на основании пропуска, выдаваемого по форме и в порядке, установленном Администрацией Главы Республики Коми;</text:p>
      <text:p text:style-name="P5">- осуществления деятельности, связанной с передвижением по территории Республики Коми, в случае если такое передвижение непосредственно связано с осуществлением деятельности, которая не приостановлена в соответствии с Указом Президента Российской Федерации от 25 марта 2020 г. № 206 и Указом Главы Республики Коми от 15 марта 2020 г. № 16 «О ведении режима повышенной готовности»;</text:p>
      <text:p text:style-name="P5">- следования к ближайшему месту приобретения товаров, работ, услуг, реализация которых не ограничена в соответствии с настоящим Указом;</text:p>
      <text:p text:style-name="P5">- выгула домашних животных на расстоянии, не превышающем 100 метров от места проживания (пребывания);</text:p>
      <text:p text:style-name="P5">- выноса отходов до ближайшего места накопления отходов.</text:p>
      <text:p text:style-name="P5"> </text:p>
      <text:p text:style-name="P7"><text:span text:style-name="T1">В соответствии с </text:span><text:a xlink:type="simple" xlink:href="http://publication.pravo.gov.ru/Document/View/0001202003190001?index=0&amp;rangeSize=1" text:style-name="Internet_20_link" text:visited-style-name="Visited_20_Internet_20_Link"><text:span text:style-name="T7">постановлением главного санитарного врача Российской Федерации</text:span></text:a><text:span text:style-name="T1">, все лица, прибывающие в Республику Коми из-за рубежа, </text:span><text:span text:style-name="T3">обязаны</text:span><text:span text:style-name="T1"> пройти двухнедельную самоизоляцию, начиная со дня прибытия, из-за риска распространения коронавируса. </text:span></text:p>
      <text:p text:style-name="P5"><text:soft-page-break/>Всем прибывшим необходимо обратиться на горячую линию <text:span text:style-name="T11">8-800-55-00000</text:span> в Республике Коми. Гражданам необходимо сообщить о своем возвращении в страну, месте и сроках пребывания за границей. Звонок бесплатный.</text:p>
      <text:p text:style-name="P7"><text:span text:style-name="T1">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9">«Коронавирус. Оперативная информация»</text:span></text:a><text:span text:style-name="T1"> по ссылке: </text:span><text:a xlink:type="simple" xlink:href="http://rkomi.ru/left/covid19/" text:style-name="Internet_20_link" text:visited-style-name="Visited_20_Internet_20_Link"><text:span text:style-name="T7">/left/covid19/</text:span></text:a><text:span text:style-name="T1">.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7">https://vk.com/im?sel=-193074467</text:span></text:a><text:span text:style-name="T1"> (ВКонтакте) и </text:span><text:a xlink:type="simple" xlink:href="http://cit.rkomi.ru/viber" text:style-name="Internet_20_link" text:visited-style-name="Visited_20_Internet_20_Link"><text:span text:style-name="T7">http://cit.rkomi.ru/viber </text:span></text:a><text:span text:style-name="T1">(Viber). </text:span></text:p>
      <text:p text:style-name="P14"> </text:p>
      <text:p text:style-name="P4"><text:line-break/>                3702 Лыткин </text:p>
      <text:p text:style-name="P2"> </text:p>
      <text:p text:style-name="P2"> </text:p>
      <text:p text:style-name="P2"> </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7:00:57.516000000</meta:creation-date>
    <dc:date>2020-04-02T20:38:51.113000000</dc:date>
    <meta:editing-duration>PT17M26S</meta:editing-duration>
    <meta:editing-cycles>4</meta:editing-cycles>
    <meta:generator>LibreOffice/5.3.1.2$Windows_x86 LibreOffice_project/e80a0e0fd1875e1696614d24c32df0f95f03deb2</meta:generator>
    <meta:document-statistic meta:table-count="0" meta:image-count="0" meta:object-count="0" meta:page-count="6" meta:paragraph-count="48" meta:word-count="1054" meta:character-count="8320" meta:non-whitespace-character-count="7269"/>
  </office:meta>
</office:document-meta>
</file>