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language="kpv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1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writing-mode="pag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style:font-name="Times New Roman1" fo:font-size="14pt" fo:language="kpv" fo:country="RU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1" fo:font-size="14pt" fo:language="kpv" fo:country="RU" officeooo:paragraph-rsid="000e630a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fo:background-color="#ffffff" loext:char-shading-value="0"/>
    </style:style>
    <style:style style:name="T3" style:family="text">
      <style:text-properties fo:color="#000000"/>
    </style:style>
    <style:style style:name="T4" style:family="text">
      <style:text-properties fo:color="#000000" fo:font-weight="bold" fo:background-color="#ffffff" loext:char-shading-value="0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officeooo:rsid="000e630a" fo:background-color="#ffffff" loext:char-shading-value="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officeooo:rsid="000d3bff"/>
    </style:style>
    <style:style style:name="T9" style:family="text">
      <style:text-properties fo:color="#000000" fo:language="ru" fo:country="RU" officeooo:rsid="000e630a"/>
    </style:style>
    <style:style style:name="T10" style:family="text">
      <style:text-properties fo:color="#000000" fo:language="ru" fo:country="RU" officeooo:rsid="000e630a" fo:background-color="#ffffff" loext:char-shading-value="0"/>
    </style:style>
    <style:style style:name="T11" style:family="text">
      <style:text-properties fo:color="#000000" officeooo:rsid="000e630a"/>
    </style:style>
    <style:style style:name="T12" style:family="text">
      <style:text-properties fo:language="ru" fo:country="RU" officeooo:rsid="000d3bff"/>
    </style:style>
    <style:style style:name="T13" style:family="text">
      <style:text-properties fo:language="ru" fo:country="RU" officeooo:rsid="000d5243"/>
    </style:style>
    <style:style style:name="T14" style:family="text">
      <style:text-properties fo:language="ru" fo:country="RU" officeooo:rsid="000d5243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3.04.2020</text:p>
      <text:p text:style-name="P7"><text:span text:style-name="T2">Коми Республикаса Юралысьлысь могъяс недыр кадколастӧ збыльмӧдысь Владимир Уйба нуӧдіс в</text:span><text:span text:style-name="T4">ыль коронавирус инфекция паськалӧмлы паныд удж нуӧдан </text:span><text:span text:style-name="T2">штаблысь заседание</text:span></text:p>
      <text:p text:style-name="P6">Заседаниеыс вӧлі талун, косму тӧлысь 3 лунӧ. Видео<text:span text:style-name="T13">связь</text:span> отсӧгӧн сэ<text:span text:style-name="T12">ні</text:span> <text:span text:style-name="T12">участвуйтісны</text:span> регионса олӧмӧ пӧртысь власьт органъясӧн, федеральнӧй олӧмӧ пӧртысь власьт органъяслӧн мутас тэчасъясӧн юрнуӧдысьяс, а сідзжӧ каръясӧн да районъясӧн юрнуӧдысьяс.</text:p>
      <text:p text:style-name="P6">«Выль коронавирус инфекция паськалӧм вӧсна миян страна да республика олӧм<text:span text:style-name="T12">ын</text:span> <text:span text:style-name="T12">л</text:span>оис сьӧкыд кад. И тайӧ висьӧмкӧд вермасьӧмын медся тӧдчана пай<text:span text:style-name="T12">ыс</text:span> – оперативнӧй штаблӧн. Кора юӧртны меным серпас йылысь да сійӧ мераяс йылысь, кутшӧмъясӧс талун примитӧны, а сідзжӧ сьӧкыдлунъяс да мытшӧдъяс йылысь, мыйяс эмӧсь», - шыӧдчис заседаниеӧ пырӧдчысьяс дорӧ Владимир Уйба.</text:p>
      <text:p text:style-name="P11">Коронавирус серти докладӧн сёрнитіс Коми Республикаын юралысь санитарнӧй врач Людмила Глушкова. Сылӧн мыччӧдъяс серти, талун кежлӧ республикаын ставнас эрдӧдӧма висьӧмлысь 56 случай.</text:p>
      <text:p text:style-name="P10"><text:span text:style-name="T3">Медицина боксянь видзӧдӧны 2017 морт бӧрся, на лыдысь 1079 мортыс воӧмаӧсь суйӧр сайысь, 938 морт </text:span><text:span text:style-name="T7">контактируйт</text:span><text:span text:style-name="T8">ӧмаӧсь</text:span><text:span text:style-name="T3"> висьмӧм йӧзкӧд. Бӧ</text:span>ръя суткинас медицина боксянь видзӧдӧм улӧ босьтӧма 145 мортӧс, учётысь киритӧма 177 мортӧс.</text:p>
      <text:p text:style-name="P10">Коронавирус инфекция <text:span text:style-name="T13">тӧдмал</text:span>ӧм <text:span text:style-name="T13">вылӧ</text:span> <text:span text:style-name="T13">видлалісны</text:span> 3025<text:span text:style-name="T13">мортӧс</text:span>.</text:p>
      <text:p text:style-name="P10">Офици<text:span text:style-name="T1">альнӧя эскӧдӧма, мый коронавирусысь кувс</text:span><text:span text:style-name="T14">ис</text:span><text:span text:style-name="T1"> кык морт.</text:span></text:p>
      <text:p text:style-name="P8"><text:span text:style-name="T1">Коми Республикаса йӧзлысь дзоньвидзалун видзан министр Дмитрий Березин докладын юӧртіс, </text:span><text:span text:style-name="T14">кыдзи уджалӧ</text:span><text:span text:style-name="T1"> республикаса йӧзлысь дзоньвидзалун видзан система, </text:span><text:span text:style-name="T14">кутшӧм </text:span><text:span text:style-name="T1">медицина учреждениеяслӧн дасьлун</text:span><text:span text:style-name="T14">ыс</text:span><text:span text:style-name="T1"> да </text:span><text:span text:style-name="T14">кутшӧм мераяс примитӧма </text:span><text:span text:style-name="T1">регионын коронавирус паськалӧмлы паныд удж нуӧдӧм</text:span><text:span text:style-name="T14">ын</text:span>.</text:p>
      <text:p text:style-name="P13">Штаблӧн заседание дырйи сёрнитісны содтӧд туялан лабораторияяс восьтӧм йылысь, медицина учреждениеяс искусственнӧя лолалан аппаратъясӧн, мортӧс видзан средствоясӧн, медикаментъясӧн могмӧдӧм йылысь.</text:p>
      <text:p text:style-name="P12"><text:soft-page-break/><text:span text:style-name="T3">Видлал</text:span><text:span text:style-name="T9">існы, кутшӧм примитсьӧны мераяс </text:span><text:span text:style-name="T6">Коми Республикаса Юралысьлӧн Индӧд</text:span><text:span text:style-name="T10">ӧн урчитӧм</text:span><text:span text:style-name="T9"> </text:span><text:span text:style-name="T3">содтӧд дасьлун режим </text:span><text:span text:style-name="T9">дырйи</text:span><text:span text:style-name="T3"> </text:span><text:span text:style-name="T9">да олысьяслы</text:span><text:span text:style-name="T3"> </text:span><text:span text:style-name="T9">гортаныс олӧм дырйи</text:span><text:span text:style-name="T3">, </text:span><text:span text:style-name="T9">кутшӧм отсӧг позьӧ сетны </text:span><text:span text:style-name="T3">карантин дырйи асшӧр уджалысьяслы.</text:span></text:p>
      <text:p text:style-name="P9">Видео<text:span text:style-name="T13">связь</text:span> пыр штабӧ пырысьяс вочавидзисны Коми Республикаса меставывса асвеськӧдлан органъясӧн юрнуӧдысьяслӧн<text:bookmark text:name="__DdeLink__111_1907234627"/> юалӧмъяс вылӧ. </text:p>
      <text:p text:style-name="P5">03.04.2020</text:p>
      <text:p text:style-name="P4">Врио Главы Республики Коми Владимир Уйба провёл заседание штаба по противодействию распространению новой коронавирусной инфекции</text:p>
      <text:p text:style-name="P3">Заседание состоялось сегодня, 3 апреля, с участием руководителей органов исполнительной власти региона, территориальных структур федеральных органов исполнительной власти, а также руководителей городов и районов в режиме видеосвязи.</text:p>
      <text:p text:style-name="P3">«В жизни страны и республики сейчас сложный период, связанный с распространением новой коронавирусной инфекции. В борьбе с этой болезнью оперативный штаб играет определяющую роль. Прошу проинформировать меня об обстановке и тех мерах, которые сегодня принимаются, а также возникающих сложностях и проблемах», - обратился к участникам заседания Владимир Уйба.</text:p>
      <text:p text:style-name="P3">С докладом о текущей ситуации с коронавирусом выступила Главный государственный санитарный врач по Республике Коми Людмила Глушкова. По её данным, на сегодняшний день в республике всего подтверждено 56 случаев заболевания.</text:p>
      <text:p text:style-name="P3">Под медицинским наблюдением находится 2017 человек, в том числе: 1079 человек прибыли из-за рубежа, 938 контактировали с заболевшими. За последние сутки взято под медицинское наблюдение 145 человек, снято с наблюдения 177.</text:p>
      <text:p text:style-name="P3">Общее количество выполненных исследований на коронавирусную инфекцию – 3025.</text:p>
      <text:p text:style-name="P3">Официально подтверждены два случая летального исхода у пациентов с коронавирусом.</text:p>
      <text:p text:style-name="P3">С докладом о работе системы здравоохранения Республики Коми, готовности медицинских учреждений и принимаемых мерах по противодействию распространению коронавируса в регионе доложил министр здравоохранения республики Дмитрий Березин.</text:p>
      <text:p text:style-name="P3"><text:soft-page-break/>На заседании штаба обсудили вопросы, связанные с открытием дополнительных исследовательских лабораторий, обеспечением медицинских учреждений аппаратами искусственной вентиляции лёгких, средствами индивидуальной защиты, медикаментами.</text:p>
      <text:p text:style-name="P3">Рассмотрены меры, принимаемые в рамках Указа Главы Республики Коми о режиме повышенной готовности и домашней самоизоляции жителей, предложения по оказанию поддержки предпринимателям на период карантина.</text:p>
      <text:p text:style-name="P3">Члены Штаба в режиме видеосвязи ответили на вопросы руководителей органов местного самоуправления Республики Коми. </text:p>
      <text:p text:style-name="P1"><text:line-break/>            1854Лыткин </text:p>
      <text:p text:style-name="P1"> </text:p>
      <text:p text:style-name="P1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24:37.369000000</meta:creation-date>
    <dc:date>2020-04-06T16:21:21.041000000</dc:date>
    <meta:editing-duration>PT14M25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7" meta:word-count="513" meta:character-count="4231" meta:non-whitespace-character-count="3723"/>
  </office:meta>
</office:document-meta>
</file>