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2d7d3a" fo:background-color="#ffffff" style:font-size-asian="14pt" style:font-weight-asian="normal" style:font-size-complex="14pt" style:font-weight-complex="normal" loext:padding="0cm" loext:border="none"/>
    </style:style>
    <style:style style:name="P2"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1e8dab" fo:background-color="#ffffff" style:font-size-asian="14pt" style:font-weight-asian="normal" style:font-size-complex="14pt" style:font-weight-complex="normal" loext:padding="0cm" loext:border="none"/>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color="#000000" style:font-name="Times New Roman" fo:font-size="14pt" fo:language="kpv" fo:country="RU" officeooo:paragraph-rsid="002fec7e"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en" fo:country="US" fo:font-style="normal" fo:font-weight="normal" officeooo:rsid="002d7d3a" officeooo:paragraph-rsid="002d7d3a" fo:background-color="#ffffff" style:font-size-asian="14pt" style:font-size-complex="14pt" loext:padding="0cm" loext:border="none"/>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2fec7e" officeooo:paragraph-rsid="002fec7e" fo:background-color="#ffffff" style:font-size-asian="14pt" style:font-weight-asian="normal" style:font-size-complex="14pt" style:font-weight-complex="normal" loext:padding="0cm" loext: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3556e9" officeooo:paragraph-rsid="003556e9" fo:background-color="#ffffff" style:font-size-asian="14pt" style:font-weight-asian="normal" style:font-size-complex="14pt" style:font-weight-complex="normal" loext:padding="0cm" loext:border="none"/>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paragraph-rsid="003556e9"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fo:font-weight="normal" officeooo:rsid="002ee1fb" officeooo:paragraph-rsid="002ee1fb" fo:background-color="#ffffff" style:font-size-asian="14pt" style:font-weight-asian="normal" style:font-size-complex="14pt" style:font-weight-complex="normal" loext:padding="0cm" loext:border="none"/>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830000" style:font-name="Times New Roman1" fo:font-size="13.5pt" fo:letter-spacing="normal" fo:language="ru" fo:country="RU" fo:font-style="normal" fo:font-weight="normal" officeooo:rsid="001e8dab" officeooo:paragraph-rsid="0021efec" fo:background-color="#ffffff" style:font-size-asian="14pt" style:font-size-complex="14pt" loext:padding="0cm" loext:border="none"/>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style:font-size-asian="14pt" style:font-size-complex="14pt"/>
    </style:style>
    <style:style style:name="P1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style:font-size-asian="14pt" style:font-size-complex="14pt"/>
    </style:style>
    <style:style style:name="P1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1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2ee1fb" officeooo:paragraph-rsid="003cd9f5" fo:background-color="#ffffff" style:font-size-asian="14pt" style:font-weight-asian="bold" style:font-size-complex="14pt" style:font-weight-complex="bold" loext:padding="0cm" loext:border="none"/>
    </style:style>
    <style:style style:name="P1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3556e9" officeooo:paragraph-rsid="003556e9" fo:background-color="#ffffff" style:font-size-asian="14pt" style:font-weight-asian="normal" style:font-size-complex="14pt" style:font-weight-complex="normal" loext:padding="0cm" loext:border="none"/>
    </style:style>
    <style:style style:name="P1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1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style:font-size-asian="14pt" style:font-size-complex="14pt"/>
    </style:style>
    <style:style style:name="P19"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1e8dab" officeooo:paragraph-rsid="0021efec" fo:background-color="#ffffff" style:font-size-asian="14pt" style:font-weight-asian="bold" style:font-size-complex="14pt" style:font-weight-complex="bold" loext:padding="0cm" loext:border="none"/>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T3"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style:font-size-asian="14pt" style:font-size-complex="14pt"/>
    </style:style>
    <style:style style:name="T4"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style:font-size-asian="14pt" style:font-size-complex="14pt"/>
    </style:style>
    <style:style style:name="T5" style:family="text">
      <style:text-properties officeooo:rsid="001e8dab"/>
    </style:style>
    <style:style style:name="T6" style:family="text">
      <style:text-properties fo:language="ru" fo:country="RU"/>
    </style:style>
    <style:style style:name="T7" style:family="text">
      <style:text-properties fo:language="ru" fo:country="RU" fo:background-color="#ffffff" loext:char-shading-value="0"/>
    </style:style>
    <style:style style:name="T8" style:family="text">
      <style:text-properties fo:language="ru" fo:country="RU" officeooo:rsid="00370ad7" fo:background-color="#ffffff" loext:char-shading-value="0"/>
    </style:style>
    <style:style style:name="T9" style:family="text">
      <style:text-properties fo:language="ru" fo:country="RU" officeooo:rsid="00398fa3" fo:background-color="#ffffff" loext:char-shading-value="0"/>
    </style:style>
    <style:style style:name="T10" style:family="text">
      <style:text-properties fo:language="ru" fo:country="RU" officeooo:rsid="003556e9" fo:background-color="#ffffff" loext:char-shading-value="0"/>
    </style:style>
    <style:style style:name="T11" style:family="text">
      <style:text-properties fo:language="ru" fo:country="RU" officeooo:rsid="003a9500" fo:background-color="#ffffff" loext:char-shading-value="0"/>
    </style:style>
    <style:style style:name="T12" style:family="text">
      <style:text-properties fo:language="ru" fo:country="RU" officeooo:rsid="003303ff" fo:background-color="#ffffff" loext:char-shading-value="0"/>
    </style:style>
    <style:style style:name="T13" style:family="text">
      <style:text-properties fo:language="ru" fo:country="RU" officeooo:rsid="003cd9f5" fo:background-color="#ffffff" loext:char-shading-value="0"/>
    </style:style>
    <style:style style:name="T14" style:family="text">
      <style:text-properties fo:language="ru" fo:country="RU" officeooo:rsid="00398fa3"/>
    </style:style>
    <style:style style:name="T15" style:family="text">
      <style:text-properties fo:language="ru" fo:country="RU" officeooo:rsid="003cd9f5"/>
    </style:style>
    <style:style style:name="T16" style:family="text">
      <style:text-properties fo:color="#000000" style:font-name="Times New Roman" fo:font-size="14pt"/>
    </style:style>
    <style:style style:name="T17" style:family="text">
      <style:text-properties fo:color="#000000" style:font-name="Times New Roman" fo:font-size="14pt" fo:language="kpv" fo:country="RU"/>
    </style:style>
    <style:style style:name="T18" style:family="text">
      <style:text-properties fo:color="#336699" style:font-name="Times New Roman" fo:font-size="14pt" style:text-underline-style="solid" style:text-underline-width="auto" style:text-underline-color="font-color"/>
    </style:style>
    <style:style style:name="T19" style:family="text">
      <style:text-properties fo:color="#336699" style:font-name="Times New Roman" fo:font-size="14pt" fo:language="kpv" fo:country="RU" style:text-underline-style="solid" style:text-underline-width="auto" style:text-underline-color="font-color"/>
    </style:style>
    <style:style style:name="T20" style:family="text">
      <style:text-properties fo:background-color="#ffffff" loext:char-shading-value="0"/>
    </style:style>
    <style:style style:name="T21" style:family="text">
      <style:text-properties officeooo:rsid="003138db" fo:background-color="#ffffff" loext:char-shading-value="0"/>
    </style:style>
    <style:style style:name="T22" style:family="text">
      <style:text-properties officeooo:rsid="003140fe" fo:background-color="#ffffff" loext:char-shading-value="0"/>
    </style:style>
    <style:style style:name="T23" style:family="text">
      <style:text-properties officeooo:rsid="003303ff" fo:background-color="#ffffff" loext:char-shading-value="0"/>
    </style:style>
    <style:style style:name="T24" style:family="text">
      <style:text-properties officeooo:rsid="0034abb2" fo:background-color="#ffffff" loext:char-shading-value="0"/>
    </style:style>
    <style:style style:name="T25" style:family="text">
      <style:text-properties officeooo:rsid="0034ca64" fo:background-color="#ffffff" loext:char-shading-value="0"/>
    </style:style>
    <style:style style:name="T26" style:family="text">
      <style:text-properties officeooo:rsid="003556e9" fo:background-color="#ffffff" loext:char-shading-value="0"/>
    </style:style>
    <style:style style:name="T27" style:family="text">
      <style:text-properties officeooo:rsid="003556e9" fo:background-color="#ffffff" loext:char-shading-value="0" style:font-weight-asian="normal" style:font-weight-complex="normal" loext:padding="0cm" loext:border="none"/>
    </style:style>
    <style:style style:name="T28" style:family="text">
      <style:text-properties officeooo:rsid="0035ef38" fo:background-color="#ffffff" loext:char-shading-value="0" style:font-weight-asian="normal" style:font-weight-complex="normal" loext:padding="0cm" loext:border="none"/>
    </style:style>
    <style:style style:name="T29" style:family="text">
      <style:text-properties officeooo:rsid="0035ef38" fo:background-color="#ffffff" loext:char-shading-value="0"/>
    </style:style>
    <style:style style:name="T30" style:family="text">
      <style:text-properties officeooo:rsid="00398fa3" fo:background-color="#ffffff" loext:char-shading-value="0"/>
    </style:style>
    <style:style style:name="T31" style:family="text">
      <style:text-properties officeooo:rsid="002fec7e" fo:background-color="#ffffff" loext:char-shading-value="0"/>
    </style:style>
    <style:style style:name="T32" style:family="text">
      <style:text-properties officeooo:rsid="003cd9f5" fo:background-color="#ffffff" loext:char-shading-value="0"/>
    </style:style>
    <style:style style:name="T33" style:family="text">
      <style:text-properties officeooo:rsid="003a9500" fo:background-color="#ffffff" loext:char-shading-value="0"/>
    </style:style>
    <style:style style:name="T34" style:family="text">
      <style:text-properties officeooo:rsid="00370ad7" fo:background-color="#ffffff" loext:char-shading-value="0"/>
    </style:style>
    <style:style style:name="T35" style:family="text">
      <style:text-properties fo:language="kpv" fo:country="RU"/>
    </style:style>
    <style:style style:name="T36" style:family="text">
      <style:text-properties fo:language="kpv" fo:country="RU" officeooo:rsid="002fec7e" fo:background-color="#ffffff" loext:char-shading-value="0"/>
    </style:style>
    <style:style style:name="T37" style:family="text">
      <style:text-properties fo:language="kpv" fo:country="RU" officeooo:rsid="002fec7e"/>
    </style:style>
    <style:style style:name="T38" style:family="text">
      <style:text-properties officeooo:rsid="003cd9f5"/>
    </style:style>
    <style:style style:name="T39" style:family="text">
      <style:text-properties officeooo:rsid="00398f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5">02</text:span>.0<text:span text:style-name="T5">4</text:span>.2020</text:h>
      <text:p text:style-name="P15">Талун официальнӧя эскӧдӧма, <text:span text:style-name="T38">мый</text:span> Комиын коронавирусысь кувсьӧм<text:span text:style-name="T38">а</text:span> кык <text:span text:style-name="T39">морт</text:span></text:p>
      <text:p text:style-name="P8"><text:span text:style-name="T35">Статистикасӧ йӧзӧдӧма талун, косму тӧлысь 3 лунӧ, </text:span><text:a xlink:type="simple" xlink:href="https://xn--80aesfpebagmfblc0a.xn--p1ai/" text:style-name="Internet_20_link" text:visited-style-name="Visited_20_Internet_20_Link">стопкоронавирус.рф</text:a><text:span text:style-name="T37"> сайтын. Сэні йӧзӧдӧны коронавирус йылысь став официальнӧй юӧрсӧ.</text:span></text:p>
      <text:p text:style-name="P5"><text:span text:style-name="T20">Коми Республикаса йӧзлысь дзоньвидзалун видзан министерстволӧн юӧр серти, </text:span><text:span text:style-name="T21">ӧти морт кувсис республиканскӧй инфекционнӧй больничаын.</text:span></text:p>
      <text:p text:style-name="P3"><text:span text:style-name="T21">«Кувсис Сыктывк</text:span><text:span text:style-name="T29">а</text:span><text:span text:style-name="T21">р</text:span><text:span text:style-name="T30">са</text:span><text:span text:style-name="T21"> олысь </text:span><text:span text:style-name="T30">- </text:span><text:span text:style-name="T21">1958 воын чужлӧм ань. Пациентка воис миян дорӧ рака тӧлысь 25 лунӧ пневмонияӧн, сылы вӧлі сьӧкыд лолавны, - висьталіс республиканскӧй инфекционнӧй больничаса </text:span><text:span text:style-name="T30">юралысь</text:span><text:span text:style-name="T21"> врачӧс вежысь Татьяна Безуглая. - </text:span><text:span text:style-name="T22">Воӧм бӧрын сылы вӧлі индӧма колана терапия, но аньлы пыр лоис лёкджык. Сутки мысти сійӧс вуджӧдісны реанимацияӧ да йитісны</text:span><text:span text:style-name="T23"> и</text:span><text:span text:style-name="T32">с</text:span><text:span text:style-name="T23">скусственнӧя лолалан аппаратӧ. Коронавирус инфекция вылӧ тестыс петкӧдліс, мый вирусыс эм. Г</text:span><text:span text:style-name="T26">и</text:span><text:span text:style-name="T23">пертония да </text:span><text:span text:style-name="T30">висьысьлӧн </text:span><text:span text:style-name="T23">ыджыд сьӧкта </text:span><text:span text:style-name="T30">вӧсна</text:span><text:span text:style-name="T23">, а сідзжӧ </text:span><text:span text:style-name="T24">сӧвмысь пневмония вӧсна пациенткал</text:span><text:span text:style-name="T30">ы сьӧкыд лои</text:span><text:span text:style-name="T33">с</text:span><text:span text:style-name="T25"> лола</text:span><text:span text:style-name="T30">вны</text:span><text:span text:style-name="T25"> да </text:span><text:span text:style-name="T33">лёка кутіс уджавны</text:span><text:span text:style-name="T30"> </text:span><text:span text:style-name="T25">вӧркыс, </text:span><text:span text:style-name="T26">мый вӧсна сійӧ кувсис некымын лун мысти».</text:span></text:p>
      <text:p text:style-name="P6">Мӧд случайсӧ пасйӧма Княжпогост районса шӧр больничаын. Кувсис 1948 во<text:span text:style-name="T38">ӧ чужлӧм</text:span> олӧма ань.</text:p>
      <text:p text:style-name="P6"><text:span text:style-name="T20">«Коми Республикаса дона олысьяс! Кӧсъя шыӧдчыны быдӧн дорӧ <text:s/>- видзчысьӧй, к</text:span><text:span text:style-name="T34">у</text:span><text:span text:style-name="T20">тчысьӧй самоизоляция режимӧ! Тіян кӧ грипп да ОРВИ симптомъяс, энӧ бурдӧдчӧй асьныд, корӧй гортаныд врачӧс!» - шыӧдчис регионса олысьяс дорӧ Татьяна Безуглая.</text:span></text:p>
      <text:p text:style-name="P6"/>
      <text:p text:style-name="P7"><text:span text:style-name="T27">*** </text:span><text:span text:style-name="T28">Коми Республикаса Юралысьлӧн Индӧд серти </text:span><text:span text:style-name="T20">2020 вося рака тӧлысь 31 лунсянь, 00:00 чассянь, косму тӧлысь 12 лунӧдз, 24:00 часӧдз, республикаса став олысьлы лоӧ вына самоизоляция режим. Индӧм кадколастӧ Коми Республикаын пыр олысь гражданалы да (либӧ) республикаӧ мыйкӧ дыра кежлӧ воӧм гражданалы оз позь мунны асланыс оланінъясысь (овланінъясысь), татшӧм случайясысь кындзи:</text:span></text:p>
      <text:p text:style-name="P12"><text:soft-page-break/>- сэк, кор колӧ шыӧдчыны экстреннӧй (эновтны позьтӧм) медицина отсӧгла, да сэк, кор олӧмлы да дзоньвидзалунлы эм мӧд сикас веськыд грӧз;</text:p>
      <text:p text:style-name="P12">- сэк, кор колӧ кытчӧкӧ мунны мыйӧнкӧ занимайтчыны (сы лыдын уджавны) (либӧ бӧр сэтысь мунны), мыйӧн занимайтчӧмсӧ абу дугӧдӧма «Россия Федерацияын уджавтӧм лунъяс шуӧм йылысь» Россия Федерацияса Президентлӧн 2020 во рака тӧлысь 25 лунся 206 №-а Индӧдӧн да тайӧ Индӧдӧн пропуск подув вылын, кутшӧмӧс сетӧны Коми Республикаса Юралысьлӧн Администрацияӧн урчитӧм форма серти да пӧрадокын;</text:p>
      <text:p text:style-name="P12">- сэк, кор колӧ занимайтчыны сэтшӧмторйӧн, мый йитчӧма Коми Республикаті ветлӧмкӧд, сэк, кор татшӧм ветлӧмыс веськыда йитчӧма сійӧ уджыскӧд, мый абу дугӧдӧма «Россия Федерацияын уджавтӧм лунъяс шуӧм йылысь» Россия Федерацияса Президентлӧн 2020 во рака тӧлысь 25 лунся 206 №-а Индӧдӧн да «Содтӧд дасьлун режим пыртӧм йылысь» Коми Республикаса Юралысьлӧн 2020 во рака тӧлысь 15 лунся 16 №-а Индӧдӧн;</text:p>
      <text:p text:style-name="P12">- сэк, кор колӧ мунны вузӧс, уджъяс, услугаяс ньӧбан медся матысса инӧдз, кутшӧмъясӧс абу дзескӧдӧма тайӧ Индӧд серти;</text:p>
      <text:p text:style-name="P12">- сэк, кор колӧ гуляйтӧдны гортса пемӧсъяссӧ оланінсянь (овланінсянь) 100 метраысь оз ылынджык;</text:p>
      <text:p text:style-name="P12">- сэк, кор колӧ петкӧдны шыбласъяс найӧс чукӧртан медся матысса инӧ.</text:p>
      <text:p text:style-name="P13"> </text:p>
      <text:p text:style-name="P14"><text:a xlink:type="simple" xlink:href="http://publication.pravo.gov.ru/Document/View/0001202003190001?index=0&amp;rangeSize=1" text:style-name="Internet_20_link" text:visited-style-name="Visited_20_Internet_20_Link"><text:span text:style-name="T4">Россия Федерацияса юралысь санитарнӧй врач шуӧм</text:span></text:a><text:span text:style-name="T2">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12">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14"><text:span text:style-name="T2">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text:span><text:soft-page-break/><text:span text:style-name="T2">порталын </text:span><text:a xlink:type="simple" xlink:href="http://rkomi.ru/left/covid19/" text:style-name="Internet_20_link" text:visited-style-name="Visited_20_Internet_20_Link"><text:span text:style-name="T4">«Коронавирус. Оперативная информация»</text:span></text:a><text:span text:style-name="T2"> торъя юкӧдын татшӧм ссылка пыр: </text:span><text:a xlink:type="simple" xlink:href="http://rkomi.ru/left/covid19/" text:style-name="Internet_20_link" text:visited-style-name="Visited_20_Internet_20_Link"><text:span text:style-name="T4">/left/covid19/</text:span></text:a><text:span text:style-name="T2">.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4">https://vk.com/im?sel=-193074467</text:span></text:a><text:span text:style-name="T2"> (Контактын) да </text:span><text:a xlink:type="simple" xlink:href="http://cit.rkomi.ru/viber" text:style-name="Internet_20_link" text:visited-style-name="Visited_20_Internet_20_Link"><text:span text:style-name="T4">http://cit.rkomi.ru/viber</text:span></text:a><text:span text:style-name="T2"> (Viber-ын).</text:span></text:p>
      <text:p text:style-name="P6"/>
      <text:h text:style-name="P2" text:outline-level="1"><text:span text:style-name="T5">02</text:span>.0<text:span text:style-name="T5">4</text:span>.2020</text:h>
      <text:h text:style-name="P19" text:outline-level="1">Сегодня официально подтверждены два случая летального исхода у пациентов с коронавирусом в Коми</text:h>
      <text:p text:style-name="P9"><text:span text:style-name="T17">Актуальная статистика опубликована сегодня, 3 апреля, на сайте </text:span><text:a xlink:type="simple" xlink:href="https://xn--80aesfpebagmfblc0a.xn--p1ai/" text:style-name="Internet_20_link" text:visited-style-name="Visited_20_Internet_20_Link"><text:span text:style-name="T19">стопкоронавирус.рф</text:span></text:a><text:span text:style-name="T17">, где размещается вся официальная информация о новой коронавирусной инфекции.</text:span></text:p>
      <text:p text:style-name="P12">По информации Министерства здравоохранения Республики Коми, один случай летального исхода зарегистрирован в республиканской инфекционной больнице.</text:p>
      <text:p text:style-name="P12">«Скончавшаяся – жительница Сыктывкара 1958-го года рождения. Пациентка поступила к нам 25 марта уже с клиникой пневмонии, с затруднением дыхания, – рассказала заместитель главного врача республиканской инфекционной больницы Татьяна Безуглая. – Женщине с поступления сразу была назначена вся рекомендованная терапия, но состояние прогрессивно ухудшалось, и через сутки она была переведена в отделение реанимации, подключена к аппарату искусственной вентиляции лёгких. Проведённый тест на коронавирусную инфекцию дал положительный результат. К сожалению, из-за таких отягощающих факторов, как гипертоническая болезнь и повышенная масса тела, а также на фоне прогрессивной пневмонии у пациентки развилась тяжёлая дыхательная и почечная недостаточность, из-за которых через несколько дней она скончалась».</text:p>
      <text:p text:style-name="P12">Второй случай летального исхода зарегистрирован в центральной районной больнице Княжпогостского района. Умерла местная жительница, пожилая женщина 1948 года рождения.</text:p>
      <text:p text:style-name="P12">«Дорогие жители Республики Коми! Я хочу еще раз обратиться к каждому – будьте бдительны, соблюдайте режим самоизоляции! Если у вас появились симптомы гриппа или ОРВИ, ни в коем случае не занимайтесь самолечением, сразу вызывайте врача на дом!» - обратилась к жителям региона Татьяна Безуглая.</text:p>
      <text:p text:style-name="P13"> </text:p>
      <text:p text:style-name="P11"><text:soft-page-break/> </text:p>
      <text:p text:style-name="P14"><text:span text:style-name="T1">*** В соответствии с </text:span><text:a xlink:type="simple" xlink:href="http://rkomi.ru/page/19829/83024/" text:style-name="Internet_20_link" text:visited-style-name="Visited_20_Internet_20_Link"><text:span text:style-name="T3">Указом</text:span></text:a><text:span text:style-name="T1"> Главы Республики Коми, с 00:00 часов 31 марта 2020 года до 24:00 12 апреля 2020 года в Коми действует режим самоизоляции для всех жителей республики.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span></text:p>
      <text:p text:style-name="P11"> </text:p>
      <text:p text:style-name="P10">- обращения за экстренной (неотложной) медицинской помощью и случаев иной прямой угрозы жизни и здоровью;</text:p>
      <text:p text:style-name="P10">- следования к месту (от места) осуществления деятельности (в том числе работы), которая не приостановлена в соответствии с Указом Президента Российской Федерации от 25 марта 2020 г. № 206 «Об объявлении в Российской Федерации нерабочих дней», настоящим Указом, на основании пропуска, выдаваемого по форме и в порядке, установленном Администрацией Главы Республики Коми;</text:p>
      <text:p text:style-name="P10">-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10">- следования к ближайшему месту приобретения товаров, работ, услуг, реализация которых не ограничена в соответствии с настоящим Указом;</text:p>
      <text:p text:style-name="P10">- выгула домашних животных на расстоянии, не превышающем 100 метров от места проживания (пребывания);</text:p>
      <text:p text:style-name="P10">- выноса отходов до ближайшего места накопления отходов.</text:p>
      <text:p text:style-name="P11"> </text:p>
      <text:p text:style-name="P14"><text:span text:style-name="T1">В соответствии с </text:span><text:a xlink:type="simple" xlink:href="http://publication.pravo.gov.ru/Document/View/0001202003190001?index=0&amp;rangeSize=1" text:style-name="Internet_20_link" text:visited-style-name="Visited_20_Internet_20_Link"><text:span text:style-name="T3">постановлением главного санитарного врача Российской Федерации</text:span></text:a><text:span text:style-name="T1">, все лица, прибывающие в Республику Коми из-за </text:span><text:soft-page-break/><text:span text:style-name="T1">рубежа, </text:span><text:span text:style-name="Strong_20_Emphasis"><text:span text:style-name="T1">обязаны</text:span></text:span><text:span text:style-name="T1"> пройти двухнедельную самоизоляцию, начиная со дня прибытия, из-за риска распространения коронавируса.</text:span></text:p>
      <text:p text:style-name="P14"><text:span text:style-name="T1">Всем прибывшим необходимо обратиться на горячую линию </text:span><text:span text:style-name="Strong_20_Emphasis"><text:span text:style-name="T1">8-800-55-00000</text:span></text:span><text:span text:style-name="T1"> в Республике Коми. Гражданам необходимо сообщить о своем возвращении в страну, месте и сроках пребывания за границей. Звонок бесплатный.</text:span></text:p>
      <text:p text:style-name="P14"><text:span text:style-name="T1">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Strong_20_Emphasis"><text:span text:style-name="T3">«Коронавирус. Оперативная информация»</text:span></text:span></text:a><text:span text:style-name="T1"> по ссылке: </text:span><text:a xlink:type="simple" xlink:href="http://rkomi.ru/left/covid19/" text:style-name="Internet_20_link" text:visited-style-name="Visited_20_Internet_20_Link"><text:span text:style-name="T3">/left/covid19/</text:span></text:a><text:span text:style-name="T1">.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3">https://vk.com/im?sel=-193074467</text:span></text:a><text:span text:style-name="T1"> (ВКонтакте) и </text:span><text:a xlink:type="simple" xlink:href="http://cit.rkomi.ru/viber" text:style-name="Internet_20_link" text:visited-style-name="Visited_20_Internet_20_Link"><text:span text:style-name="T3">http://cit.rkomi.ru/viber </text:span></text:a><text:span text:style-name="T1">(Viber).</text:span></text:p>
      <text:p text:style-name="P4"><text:span text:style-name="T6">Габова </text:span>357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03T17:15:38.629000000</dc:date>
    <meta:editing-duration>PT51M16S</meta:editing-duration>
    <meta:editing-cycles>14</meta:editing-cycles>
    <meta:generator>LibreOffice/6.4.2.2$Windows_x86 LibreOffice_project/4e471d8c02c9c90f512f7f9ead8875b57fcb1ec3</meta:generator>
    <meta:document-statistic meta:table-count="0" meta:image-count="0" meta:object-count="0" meta:page-count="6" meta:paragraph-count="40" meta:word-count="1037" meta:character-count="7852" meta:non-whitespace-character-count="6840"/>
  </office:meta>
</office:document-meta>
</file>