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erif"/>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color="#000000" style:font-name="Times New Roman1" fo:font-size="14pt" style:font-size-asian="14pt" style:font-size-complex="14pt"/>
    </style:style>
    <style:style style:name="P2"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style>
    <style:style style:name="P3"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text-indent="1.499cm" style:auto-text-indent="false" style:page-number="auto" fo:background-color="transparent" style:writing-mode="page"/>
      <style:text-properties fo:color="#000000" style:font-name="Times New Roman1" fo:font-size="14pt" style:font-size-asian="14pt" style:font-size-complex="14pt"/>
    </style:style>
    <style:style style:name="P4"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text-indent="1.499cm" style:auto-text-indent="false" style:page-number="auto" fo:background-color="transparent" style:writing-mode="page"/>
      <style:text-properties fo:color="#000000" style:font-name="Times New Roman1" fo:font-size="14pt" style:font-size-asian="14pt" style:font-size-complex="14pt"/>
    </style:style>
    <style:style style:name="P5"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text-indent="1.499cm" style:auto-text-indent="false" style:page-number="auto" fo:background-color="transparent" style:writing-mode="page"/>
      <style:text-properties fo:color="#000000" style:font-name="Times New Roman1" fo:font-size="14pt" style:font-size-asian="14pt" style:font-size-complex="14pt"/>
    </style:style>
    <style:style style:name="P6"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text-indent="1.499cm" style:auto-text-indent="false" style:page-number="auto" fo:background-color="transparent" style:writing-mode="page"/>
    </style:style>
    <style:style style:name="P7"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Times New Roman1" fo:font-size="14pt" style:font-size-asian="14pt" style:font-size-complex="14pt"/>
    </style:style>
    <style:style style:name="P8" style:family="paragraph" style:parent-style-name="Text_20_body">
      <loext:graphic-properties draw:fill="solid" draw:fill-color="#ffffff" draw:opacity="100%"/>
      <style:paragraph-properties fo:margin-left="0cm" fo:margin-right="0cm" fo:margin-top="0cm" fo:margin-bottom="0cm" loext:contextual-spacing="false" fo:line-height="150%" fo:text-align="justify" style:justify-single-word="false" fo:text-indent="0cm" style:auto-text-indent="false" fo:background-color="#ffffff" style:writing-mode="page"/>
      <style:text-properties style:font-name="Times New Roman1" fo:font-size="14pt" fo:background-color="#ffffff" style:font-size-asian="14pt" style:font-size-complex="14pt"/>
    </style:style>
    <style:style style:name="P9"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fo:color="#000000" style:font-name="Times New Roman1" fo:font-size="14pt" style:font-size-asian="14pt" style:font-size-complex="14pt"/>
    </style:style>
    <style:style style:name="P10"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style>
    <style:style style:name="P11" style:family="paragraph" style:parent-style-name="Text_20_body">
      <style:paragraph-properties fo:margin-left="0cm" fo:margin-right="0cm" fo:margin-top="0cm" fo:margin-bottom="0cm" loext:contextual-spacing="false" fo:line-height="150%" fo:text-align="justify" style:justify-single-word="false" fo:text-indent="0cm" style:auto-text-indent="false" fo:break-before="page" style:writing-mode="page"/>
      <style:text-properties style:font-name="Times New Roman1" fo:font-size="14pt" fo:font-weight="bold" style:font-size-asian="14pt" style:font-size-complex="14pt"/>
    </style:style>
    <style:style style:name="P12" style:family="paragraph" style:parent-style-name="Text_20_body">
      <style:paragraph-properties fo:margin-left="0cm" fo:margin-right="0cm" fo:margin-top="0cm" fo:margin-bottom="0cm" loext:contextual-spacing="false" fo:line-height="150%" fo:text-align="justify" style:justify-single-word="false" fo:text-indent="1.401cm" style:auto-text-indent="false" style:writing-mode="page"/>
      <style:text-properties fo:color="#000000" style:font-name="Times New Roman1" fo:font-size="14pt" style:font-size-asian="14pt" style:font-size-complex="14pt"/>
    </style:style>
    <style:style style:name="P13" style:family="paragraph" style:parent-style-name="Text_20_body">
      <loext:graphic-properties draw:fill="solid" draw:fill-color="#ffffff" draw:opacity="100%"/>
      <style:paragraph-properties fo:margin-left="0cm" fo:margin-right="0cm" fo:margin-top="0cm" fo:margin-bottom="0cm" loext:contextual-spacing="false" fo:line-height="150%" fo:text-align="justify" style:justify-single-word="false" fo:text-indent="1.401cm" style:auto-text-indent="false" fo:background-color="#ffffff" style:writing-mode="page"/>
      <style:text-properties style:font-name="Times New Roman1" fo:font-size="14pt" fo:font-weight="bold" fo:background-color="#ffffff" style:font-size-asian="14pt" style:font-weight-asian="bold" style:font-size-complex="14pt" style:font-weight-complex="bold"/>
    </style:style>
    <style:style style:name="P14" style:family="paragraph" style:parent-style-name="Text_20_body" style:master-page-name="">
      <style:paragraph-properties fo:margin-left="0cm" fo:margin-right="0cm" fo:margin-top="0cm" fo:margin-bottom="0cm" loext:contextual-spacing="false" fo:line-height="150%" fo:text-align="justify" style:justify-single-word="false" fo:text-indent="1.401cm" style:auto-text-indent="false" style:page-number="auto" style:writing-mode="page"/>
      <style:text-properties style:font-name="Times New Roman1" fo:font-size="14pt" style:font-size-asian="14pt" style:font-size-complex="14pt"/>
    </style:style>
    <style:style style:name="P1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page"/>
      <style:text-properties style:font-name="Times New Roman1" fo:font-size="14pt" style:font-size-asian="14pt" style:font-size-complex="14pt"/>
    </style:style>
    <style:style style:name="T1" style:family="text">
      <style:text-properties fo:color="#000000"/>
    </style:style>
    <style:style style:name="T2" style:family="text">
      <style:text-properties fo:color="#000000" fo:font-size="14pt"/>
    </style:style>
    <style:style style:name="T3" style:family="text">
      <style:text-properties fo:color="#000000" fo:font-size="14pt" fo:font-weight="bold"/>
    </style:style>
    <style:style style:name="T4" style:family="text">
      <style:text-properties fo:color="#000000" fo:font-size="14pt" fo:background-color="#ffffff" loext:char-shading-value="0"/>
    </style:style>
    <style:style style:name="T5" style:family="text">
      <style:text-properties fo:color="#000000" style:font-name="Times New Roman" fo:font-size="14pt"/>
    </style:style>
    <style:style style:name="T6" style:family="text">
      <style:text-properties fo:color="#000000" style:font-name="Times New Roman" fo:font-size="14pt" fo:font-weight="bold"/>
    </style:style>
    <style:style style:name="T7" style:family="text">
      <style:text-properties fo:color="#000000" style:font-name="Times New Roman" fo:font-size="14pt" fo:background-color="#ffffff" loext:char-shading-value="0"/>
    </style:style>
    <style:style style:name="T8" style:family="text">
      <style:text-properties fo:color="#000000" style:font-name="Times New Roman" fo:font-size="13pt"/>
    </style:style>
    <style:style style:name="T9" style:family="text">
      <style:text-properties fo:color="#000000" style:font-name="Times New Roman" fo:font-size="13pt" fo:font-weight="normal"/>
    </style:style>
    <style:style style:name="T10" style:family="text">
      <style:text-properties fo:color="#000000" fo:font-size="13pt"/>
    </style:style>
    <style:style style:name="T11" style:family="text">
      <style:text-properties fo:color="#000000" fo:font-size="13pt" fo:font-weight="normal"/>
    </style:style>
    <style:style style:name="T12" style:family="text">
      <style:text-properties fo:color="#000000" style:font-name="Times New Roman1"/>
    </style:style>
    <style:style style:name="T13" style:family="text">
      <style:text-properties fo:color="#000000" style:font-name="Times New Roman1" fo:font-size="14pt"/>
    </style:style>
    <style:style style:name="T14" style:family="text">
      <style:text-properties fo:color="#000000" style:font-name="Times New Roman1" fo:font-size="14pt" fo:font-weight="bold"/>
    </style:style>
    <style:style style:name="T15" style:family="text">
      <style:text-properties fo:color="#000000" style:font-name="Times New Roman1" fo:font-size="14pt" fo:font-weight="bold" style:font-size-asian="14pt" style:font-size-complex="14pt"/>
    </style:style>
    <style:style style:name="T16" style:family="text">
      <style:text-properties fo:color="#000000" style:font-name="Times New Roman1" fo:font-size="14pt" fo:background-color="#ffffff" loext:char-shading-value="0"/>
    </style:style>
    <style:style style:name="T17" style:family="text">
      <style:text-properties fo:color="#000000" style:font-name="Times New Roman1" fo:font-size="14pt" fo:background-color="#ffffff" loext:char-shading-value="0" style:font-size-asian="14pt" style:font-size-complex="14pt"/>
    </style:style>
    <style:style style:name="T18" style:family="text">
      <style:text-properties fo:color="#000000" style:font-name="Times New Roman1" fo:font-size="14pt" style:font-size-asian="14pt" style:font-size-complex="14pt"/>
    </style:style>
    <style:style style:name="T19" style:family="text">
      <style:text-properties fo:color="#000000" style:font-name="Times New Roman1" fo:font-size="14pt" fo:font-weight="normal" style:font-size-asian="14pt" style:font-size-complex="14pt"/>
    </style:style>
    <style:style style:name="T20" style:family="text">
      <style:text-properties fo:color="#000000" style:font-name="Times New Roman1" fo:font-size="13pt"/>
    </style:style>
    <style:style style:name="T21" style:family="text">
      <style:text-properties fo:color="#000000" style:font-name="Times New Roman1" fo:font-size="13pt" fo:font-weight="normal"/>
    </style:style>
    <style:style style:name="T22" style:family="text">
      <style:text-properties fo:color="#000000" style:font-name="Times New Roman1" fo:font-weight="bold"/>
    </style:style>
    <style:style style:name="T23" style:family="text">
      <style:text-properties fo:color="#000000" style:font-name="Times New Roman1" fo:background-color="#ffffff" loext:char-shading-value="0"/>
    </style:style>
    <style:style style:name="T24" style:family="text">
      <style:text-properties fo:color="#000000" style:font-name="Times New Roman1" fo:font-weight="normal"/>
    </style:style>
    <style:style style:name="T25" style:family="text">
      <style:text-properties fo:color="#336699" style:font-name="Times New Roman" fo:font-size="14pt"/>
    </style:style>
    <style:style style:name="T26" style:family="text">
      <style:text-properties fo:color="#336699" style:font-name="Times New Roman" fo:font-size="14pt" fo:font-weight="normal" fo:background-color="#ffffff" loext:char-shading-value="0"/>
    </style:style>
    <style:style style:name="T27" style:family="text">
      <style:text-properties fo:color="#336699" style:font-name="Times New Roman" fo:font-size="13pt"/>
    </style:style>
    <style:style style:name="T28" style:family="text">
      <style:text-properties fo:color="#336699" style:font-name="Times New Roman" fo:font-size="13pt" fo:font-weight="normal"/>
    </style:style>
    <style:style style:name="T29" style:family="text">
      <style:text-properties fo:color="#336699" fo:font-size="14pt"/>
    </style:style>
    <style:style style:name="T30" style:family="text">
      <style:text-properties fo:color="#336699" fo:font-size="14pt" fo:font-weight="normal" fo:background-color="#ffffff" loext:char-shading-value="0"/>
    </style:style>
    <style:style style:name="T31" style:family="text">
      <style:text-properties fo:color="#336699" fo:font-size="13pt"/>
    </style:style>
    <style:style style:name="T32" style:family="text">
      <style:text-properties fo:color="#336699" fo:font-size="13pt" fo:font-weight="normal"/>
    </style:style>
    <style:style style:name="T33" style:family="text">
      <style:text-properties fo:color="#336699" style:font-name="Times New Roman1"/>
    </style:style>
    <style:style style:name="T34" style:family="text">
      <style:text-properties fo:color="#336699" style:font-name="Times New Roman1" fo:font-size="14pt"/>
    </style:style>
    <style:style style:name="T35" style:family="text">
      <style:text-properties fo:color="#336699" style:font-name="Times New Roman1" fo:font-size="14pt" fo:font-weight="normal" fo:background-color="#ffffff" loext:char-shading-value="0"/>
    </style:style>
    <style:style style:name="T36" style:family="text">
      <style:text-properties fo:color="#336699" style:font-name="Times New Roman1" fo:font-size="14pt" fo:font-weight="normal" fo:background-color="#ffffff" loext:char-shading-value="0" style:font-size-asian="14pt" style:font-size-complex="14pt"/>
    </style:style>
    <style:style style:name="T37" style:family="text">
      <style:text-properties fo:color="#336699" style:font-name="Times New Roman1" fo:font-size="14pt" fo:font-weight="normal" style:font-size-asian="14pt" style:font-size-complex="14pt"/>
    </style:style>
    <style:style style:name="T38" style:family="text">
      <style:text-properties fo:color="#336699" style:font-name="Times New Roman1" fo:font-size="14pt" style:font-size-asian="14pt" style:font-size-complex="14pt"/>
    </style:style>
    <style:style style:name="T39" style:family="text">
      <style:text-properties fo:color="#336699" style:font-name="Times New Roman1" fo:font-size="13pt"/>
    </style:style>
    <style:style style:name="T40" style:family="text">
      <style:text-properties fo:color="#336699" style:font-name="Times New Roman1" fo:font-size="13pt" fo:font-weight="normal"/>
    </style:style>
    <style:style style:name="T41" style:family="text">
      <style:text-properties fo:color="#336699" style:font-name="Times New Roman1" fo:font-weight="normal"/>
    </style:style>
    <style:style style:name="T42" style:family="text">
      <style:text-properties fo:color="#336699" style:font-name="Times New Roman1" fo:font-weight="normal" fo:background-color="#ffffff" loext:char-shading-value="0"/>
    </style:style>
    <style:style style:name="T43" style:family="text">
      <style:text-properties fo:font-weight="normal"/>
    </style:style>
    <style:style style:name="T44" style:family="text">
      <style:text-properties style:font-name="Times New Roman1"/>
    </style:style>
    <style:style style:name="T45" style:family="text">
      <style:text-properties style:font-name="Times New Roman1" fo:font-size="14pt" style:font-size-asian="14pt" style:font-size-complex="14pt"/>
    </style:style>
    <style:style style:name="T46" style:family="text">
      <style:text-properties officeooo:rsid="0018f37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03.04.2020</text:p>
      <text:p text:style-name="P13">Роспотребнадзорлӧн Коми Республикаын Веськӧдланін йӧзӧдіс коронавирус серти официальнӧй юӧр</text:p>
      <text:p text:style-name="P12">Роспотребнадзорлӧн Коми Республикаын Веськӧдланін юӧртіс, талун кежлӧ (косму тӧлысь 3 лун вылӧ) республикаын эрдӧдӧма выль коронавирус инфекцияӧн висьӧмлысь 56 (0*) случай.</text:p>
      <text:p text:style-name="P3">Ставнас медицина боксянь видзӧдӧны 2017 морт бӧрся, на лыдысь 1079 мортыс воӧмаӧсь суйӧр сайысь, 938 морт контактируйтісны висьмӧм йӧзкӧд, 54 мортӧс госпитализируйтісны респираторнӧй висьӧмъясӧн, 22 морт – обсерваторъясын.</text:p>
      <text:p text:style-name="P1">Бӧръя суткинас обследуйтӧм бӧрын да кык вежонся карантин помасьӧм бӧрын медицина учётысь киритісны 177 мортӧс. На сертиыс чайтана коронавирусыс эз петкӧдчы.</text:p>
      <text:p text:style-name="P1">Официальнӧя эрдӧдӧма кык мортлысь (+2*) кувсьӧмсӧ. Найӧ вись<text:span text:style-name="T46">мы</text:span>лісны коронавирусӧн.</text:p>
      <text:p text:style-name="P1"> </text:p>
      <text:p text:style-name="P2"><text:span text:style-name="Emphasis"><text:span text:style-name="T18">*суткися лыд</text:span></text:span></text:p>
      <text:p text:style-name="P2"><text:span text:style-name="Emphasis"><text:span text:style-name="T45"> </text:span></text:span></text:p>
      <text:p text:style-name="P2"><text:span text:style-name="T18">***Коми Республикаса Юралысьлӧн </text:span><text:a xlink:type="simple" xlink:href="http://rkomi.ru/page/19829/83024/" text:style-name="Internet_20_link" text:visited-style-name="Visited_20_Internet_20_Link">Индӧд</text:a><text:span text:style-name="T18"> серти республикаын 2020 вося рака тӧлысь 31 лунсянь, 00:00 чассянь, косму тӧлысь 12 лунӧдз, 24:00 часӧдз, республикаса став олысьлы пыртӧма самоизоляция режим. Индӧм кадколастӧ Коми Республикаын пыр олысь да (либӧ) республикаӧ мыйкӧ дыра кежлӧ воӧм гражданалы оз позь мунны асланыс оланінъясысь (овланінъясысь), татшӧм случайясысь кындзи:</text:span></text:p>
      <text:p text:style-name="P1">- сэк, кор колӧ шыӧдчыны экстреннӧй (эновтны позьтӧм) медицина отсӧгла, да сэк, кор олӧмлы да дзоньвидзалунлы эм мӧд сикас веськыд грӧз;</text:p>
      <text:p text:style-name="P1">- сэк, кор колӧ кытчӧкӧ мунны мыйӧнкӧ занимайтчыны (сы лыдын уджавны) (либӧ бӧр мунны сэтысь), мыйӧн занимайтчӧмсӧ абу дугӧдӧма «Россия Федерацияын уджавтӧм лунъяс шуӧм йылысь» Россия Федерацияса Президентлӧн 2020 во рака тӧлысь 25 лунся 206 №-а Индӧдӧн да тайӧ Индӧдӧн <text:soft-page-break/>пропуск подув вылын, кутшӧмӧс сетӧны Коми Республикаса Юралысьлӧн Администрацияӧн урчитӧм форма серти да пӧрадокын;</text:p>
      <text:p text:style-name="P3">- сэк, кор колӧ занимайтчыны сэтшӧмторйӧн, мый йитчӧма Коми Республикаті ветлӧмкӧд, сэк, кор татшӧм ветлӧмыс веськыда йитчӧма сійӧ уджыскӧд, мый абу дугӧдӧма «Россия Федерацияын уджавтӧм лунъяс шуӧм йылысь» Россия Федерацияса Президентлӧн 2020 во рака тӧлысь 25 лунся 206 №-а Индӧдӧн да «Содтӧд дасьлун режим пыртӧм йылысь» Коми Республикаса Юралысьлӧн 2020 во рака тӧлысь 15 лунся 16 №-а Индӧдӧн;</text:p>
      <text:p text:style-name="P1">- сэк, кор колӧ мунны вузӧс, уджъяс, услугаяс ньӧбан медся матысса инӧдз, кутшӧмъясӧс абу дзескӧдӧма тайӧ Индӧд серти;</text:p>
      <text:p text:style-name="P1">- сэк, кор колӧ гуляйтӧдны гортса пемӧсъясӧс оланінсянь (овланінсянь) 100 метраысь оз ылынджык;</text:p>
      <text:p text:style-name="P3">- сэк, кор колӧ петкӧдны шыбласъяс найӧс чукӧртан медся матысса инӧ.</text:p>
      <text:p text:style-name="P9"> </text:p>
      <text:p text:style-name="P6"><text:a xlink:type="simple" xlink:href="http://publication.pravo.gov.ru/Document/View/0001202003190001?index=0&amp;rangeSize=1" text:style-name="Internet_20_link" text:visited-style-name="Visited_20_Internet_20_Link"><text:span text:style-name="T38">Россия Федерацияса юралысь санитарнӧй врач шуӧм</text:span></text:a><text:span text:style-name="T18"> серти, ставыслы, кодъяс воисны Коми Республикаӧ суйӧр сайысь, воан лунсянь кык вежон </text:span><text:span text:style-name="T15">быть колӧ</text:span><text:span text:style-name="T18"> овны гортын коронавирус паськалӧмсӧ ӧлӧдӧм могысь.</text:span></text:p>
      <text:p text:style-name="P1">Став воысьыслы быть колӧ шыӧдчыны Коми Республикаын веськыд йитӧд (8-800-55-00000) пыр. Гражданалы колӧ юӧртны миян странаӧ бӧр воӧм йылысь, суйӧр сайын овланін да олан кадколаст йылысь. Звӧнитӧмысь дон оз босьтны.</text:p>
      <text:p text:style-name="P2"><text:span text:style-name="T17">Содтӧд дасьлун режим йылысь Коми Республикаса Юралысьлӧн Индӧдӧн, вына дзескӧдӧмъясӧн да </text:span><text:span text:style-name="T18">Коми Республикаын серпас йылысь выль юӧрӧн позьӧ тӧдмасьны Коми Республикалӧн официальнӧй порталын </text:span><text:a xlink:type="simple" xlink:href="http://rkomi.ru/left/covid19/" text:style-name="Internet_20_link" text:visited-style-name="Visited_20_Internet_20_Link"><text:span text:style-name="T36">«Коронавирус. Оперативная информация»</text:span></text:a><text:span text:style-name="T18"> торъя юкӧдын татшӧм ссылка пыр: </text:span><text:a xlink:type="simple" xlink:href="http://rkomi.ru/left/covid19/" text:style-name="Internet_20_link" text:visited-style-name="Visited_20_Internet_20_Link"><text:span text:style-name="T38">/left/covid19/</text:span></text:a><text:span text:style-name="T18">. Юӧрсӧ сідзжӧ позьӧ босьтны онлайн консультацияяс сервис пыр. Чат-ботсӧ позьӧ аддзыны татшӧм ссылкаяс пыр: </text:span><text:a xlink:type="simple" xlink:href="https://vk.com/im?sel=-193074467" text:style-name="Internet_20_link" text:visited-style-name="Visited_20_Internet_20_Link"><text:span text:style-name="T38">https://vk.com/im?sel=-193074467</text:span></text:a><text:span text:style-name="T18"> (Контактын) да </text:span><text:a xlink:type="simple" xlink:href="http://cit.rkomi.ru/viber" text:style-name="Internet_20_link" text:visited-style-name="Visited_20_Internet_20_Link"><text:span text:style-name="T38">http://cit.rkomi.ru/viber</text:span></text:a><text:span text:style-name="T18"> (Viber-ын).</text:span></text:p>
      <text:p text:style-name="P11">03.04.2020</text:p>
      <text:p text:style-name="P8">Официальная информация Управления Роспотребнадзора по Республике Коми по ситуации с коронавирусом</text:p>
      <text:p text:style-name="P9">По официальной информации Управления Роспотребнадзора по Республике Коми, на сегодняшний день (3 апреля), в республике всего подтверждено 56 (0*) случаев заболевания новой коронавирусной инфекции.</text:p>
      <text:p text:style-name="P9">Всего под медицинским наблюдением находится 2017 человек, в том числе: 1079 человек прибыли из-за рубежа, 938 контактировали с заболевшими, 54 человек госпитализировано с респираторными заболеваниями, 22 находятся в обсерваторах.</text:p>
      <text:p text:style-name="P9">За последние сутки сняты с медицинского учёта по завершении обследований и двухнедельного карантинного срока 177 человек. В отношении них подозрения на коронавирус не подтвердились.</text:p>
      <text:p text:style-name="P9">Официально подтверждены два случая (+2*) летального исхода у пациентов с коронавирусом.</text:p>
      <text:p text:style-name="P9"> </text:p>
      <text:p text:style-name="P10"><text:span text:style-name="Emphasis"><text:span text:style-name="T18">*количество за сутки</text:span></text:span></text:p>
      <text:p text:style-name="P9"> </text:p>
      <text:p text:style-name="P10"><text:span text:style-name="T18">***В соответствии с </text:span><text:a xlink:type="simple" xlink:href="http://rkomi.ru/page/19829/83024/" text:style-name="Internet_20_link" text:visited-style-name="Visited_20_Internet_20_Link"><text:span text:style-name="T38">Указом</text:span></text:a><text:span text:style-name="T18"> Главы Республики Коми, с 00:00 часов 31 марта 2020 года до 24:00 12 апреля 2020 года в Коми действует режим самоизоляции для всех жителей республики. В указанный период гражданам, проживающим и (или) временно находящимся на территории Республики Коми, запрещается покидать места проживания (пребывания), за исключением следующих случаев:</text:span></text:p>
      <text:p text:style-name="P9"> </text:p>
      <text:p text:style-name="P9">- обращения за экстренной (неотложной) медицинской помощью и случаев иной прямой угрозы жизни и здоровью;</text:p>
      <text:p text:style-name="P9">- следования к месту (от места) осуществления деятельности (в том числе работы), которая не приостановлена в соответствии с Указом Президента Российской Федерации от 25 марта 2020 г. № 206 «Об объявлении в Российской Федерации нерабочих дней», настоящим Указом, на основании пропуска, <text:soft-page-break/>выдаваемого по форме и в порядке, установленном Администрацией Главы Республики Коми;</text:p>
      <text:p text:style-name="P9">- осуществления деятельности, связанной с передвижением по территории Республики Коми, в случае если такое передвижение непосредственно связано с осуществлением деятельности, которая не приостановлена в соответствии с Указом Президента Российской Федерации от 25 марта 2020 г. № 206 и Указом Главы Республики Коми от 15 марта 2020 г. № 16 «О ведении режима повышенной готовности»;</text:p>
      <text:p text:style-name="P9">- следования к ближайшему месту приобретения товаров, работ, услуг, реализация которых не ограничена в соответствии с настоящим Указом;</text:p>
      <text:p text:style-name="P9">- выгула домашних животных на расстоянии, не превышающем 100 метров от места проживания (пребывания);</text:p>
      <text:p text:style-name="P9">- выноса отходов до ближайшего места накопления отходов.</text:p>
      <text:p text:style-name="P9"> </text:p>
      <text:p text:style-name="P10"><text:span text:style-name="T18">В соответствии с </text:span><text:a xlink:type="simple" xlink:href="http://publication.pravo.gov.ru/Document/View/0001202003190001?index=0&amp;rangeSize=1" text:style-name="Internet_20_link" text:visited-style-name="Visited_20_Internet_20_Link"><text:span text:style-name="T38">постановлением главного санитарного врача Российской Федерации</text:span></text:a><text:span text:style-name="T18">, все лица, прибывающие в Республику Коми из-за рубежа, </text:span><text:span text:style-name="T19">обязаны</text:span><text:span text:style-name="T18"> пройти двухнедельную самоизоляцию, начиная со дня прибытия, из-за риска распространения коронавируса. </text:span></text:p>
      <text:p text:style-name="P9">Всем прибывшим необходимо обратиться на горячую линию <text:span text:style-name="T43">8-800-55-00000</text:span> в Республике Коми. Гражданам необходимо сообщить о своем возвращении в страну, месте и сроках пребывания за границей. Звонок бесплатный.</text:p>
      <text:p text:style-name="P10"><text:span text:style-name="T18">Ознакомиться с Указом Главы Республики Коми о режиме повышенной готовности, действующими ограничениями и оперативной информацией о ситуации в Республике Коми можно на официальном портале Республики Коми в специальном разделе </text:span><text:a xlink:type="simple" xlink:href="http://rkomi.ru/left/covid19/" text:style-name="Internet_20_link" text:visited-style-name="Visited_20_Internet_20_Link"><text:span text:style-name="T37">«Коронавирус. Оперативная информация»</text:span></text:a><text:span text:style-name="T18"> по ссылке: </text:span><text:a xlink:type="simple" xlink:href="http://rkomi.ru/left/covid19/" text:style-name="Internet_20_link" text:visited-style-name="Visited_20_Internet_20_Link"><text:span text:style-name="T38">/left/covid19/</text:span></text:a><text:span text:style-name="T18">. Информацию также можно получать через сервис онлайн консультаций. Чат-бот доступен по ссылкам: </text:span><text:a xlink:type="simple" xlink:href="https://vk.com/im?sel=-193074467" text:style-name="Internet_20_link" text:visited-style-name="Visited_20_Internet_20_Link"><text:span text:style-name="T38">https://vk.com/im?sel=-193074467</text:span></text:a><text:span text:style-name="T18"> (ВКонтакте) и </text:span><text:a xlink:type="simple" xlink:href="http://cit.rkomi.ru/viber" text:style-name="Internet_20_link" text:visited-style-name="Visited_20_Internet_20_Link"><text:span text:style-name="T38">http://cit.rkomi.ru/viber </text:span></text:a><text:span text:style-name="T18">(Viber).</text:span></text:p>
      <text:p text:style-name="P9"> </text:p>
      <text:p text:style-name="P7">2830 Лыткин </text:p>
      <text:p text:style-name="P7"><text:soft-page-break/> </text:p>
      <text:p text:style-name="P7"> </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erif"/>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6T07:40:54.333000000</meta:creation-date>
    <dc:date>2020-04-06T08:28:50.875000000</dc:date>
    <meta:editing-duration>PT37M45S</meta:editing-duration>
    <meta:editing-cycles>2</meta:editing-cycles>
    <meta:generator>LibreOffice/5.3.1.2$Windows_x86 LibreOffice_project/e80a0e0fd1875e1696614d24c32df0f95f03deb2</meta:generator>
    <meta:document-statistic meta:table-count="0" meta:image-count="0" meta:object-count="0" meta:page-count="5" meta:paragraph-count="45" meta:word-count="846" meta:character-count="6461" meta:non-whitespace-character-count="5637"/>
  </office:meta>
</office:document-meta>
</file>