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, Times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ing_20_1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style:font-name="Times New Roman" fo:font-size="14pt" fo:letter-spacing="normal" fo:language="ru" fo:country="RU" fo:font-style="normal" fo:font-weight="bold" officeooo:rsid="001e8dab" officeooo:paragraph-rsid="0021efec" fo:background-color="#ffffff" style:font-size-asian="14pt" style:font-weight-asian="bold" style:font-size-complex="14pt" style:font-weight-complex="bold" loext:padding="0cm" loext:border="none"/>
    </style:style>
    <style:style style:name="P2" style:family="paragraph" style:parent-style-name="Heading_20_1" style:master-page-name="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style:page-number="auto" fo:break-before="page" fo:background-color="transparent"/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0842bb" officeooo:paragraph-rsid="002c640a" fo:background-color="#ffffff" style:font-size-asian="14pt" style:font-weight-asian="normal" style:font-size-complex="14pt" style:font-weight-complex="normal" loext:padding="0cm" loext:border="none"/>
    </style:style>
    <style:style style:name="P3" style:family="paragraph" style:parent-style-name="Heading_20_1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reak-before="page" fo:background-color="transparent"/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0842bb" officeooo:paragraph-rsid="001e8dab" fo:background-color="#ffffff" style:font-size-asian="14pt" style:font-weight-asian="normal" style:font-size-complex="14pt" style:font-weight-complex="normal" loext:padding="0cm" loext:border="none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language="kpv" fo:country="RU" officeooo:paragraph-rsid="002f348b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language="kpv" fo:country="RU" officeooo:paragraph-rsid="0030d1b7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language="kpv" fo:country="RU" officeooo:rsid="0030d1b7" officeooo:paragraph-rsid="0030d1b7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officeooo:paragraph-rsid="0030bbe2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officeooo:paragraph-rsid="0033b38e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officeooo:paragraph-rsid="0038489a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1e8dab" officeooo:paragraph-rsid="0021efec" fo:background-color="#ffffff" style:font-size-asian="14pt" style:font-size-complex="14pt" loext:padding="0cm" loext:border="none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2d8401" officeooo:paragraph-rsid="002d8401" fo:background-color="#ffffff" style:font-size-asian="14pt" style:font-weight-asian="normal" style:font-size-complex="14pt" style:font-weight-complex="normal" loext:padding="0cm" loext:border="none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2ebe67" officeooo:paragraph-rsid="002ebe67" fo:background-color="#ffffff" style:font-size-asian="14pt" style:font-weight-asian="normal" style:font-size-complex="14pt" style:font-weight-complex="normal" loext:padding="0cm" loext:border="none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345786" officeooo:paragraph-rsid="00345786" fo:background-color="#ffffff" style:font-size-asian="14pt" style:font-weight-asian="normal" style:font-size-complex="14pt" style:font-weight-complex="normal" loext:padding="0cm" loext:border="none"/>
    </style:style>
    <style:style style:name="P14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351f87" officeooo:paragraph-rsid="00351f87" fo:background-color="#ffffff" style:font-size-asian="14pt" style:font-weight-asian="normal" style:font-size-complex="14pt" style:font-weight-complex="normal" loext:padding="0cm" loext:border="none"/>
    </style:style>
    <style:style style:name="P15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style:font-name="Times New Roman" fo:font-size="14pt" fo:letter-spacing="normal" fo:language="kpv" fo:country="RU" fo:font-style="normal" fo:font-weight="bold" officeooo:rsid="002c640a" officeooo:paragraph-rsid="002c640a" fo:background-color="#ffffff" style:font-size-asian="14pt" style:font-weight-asian="bold" style:font-size-complex="14pt" style:font-weight-complex="bold" loext:padding="0cm" loext:border="none"/>
    </style:style>
    <style:style style:name="P16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830000" style:font-name="Times New Roman1" fo:font-size="13.5pt" fo:letter-spacing="normal" fo:language="ru" fo:country="RU" fo:font-style="normal" fo:font-weight="normal" officeooo:rsid="001e8dab" officeooo:paragraph-rsid="0021efec" fo:background-color="#ffffff" style:font-size-asian="14pt" style:font-size-complex="14pt" loext:padding="0cm" loext:border="none"/>
    </style:style>
    <style:style style:name="P17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style:font-name="Times New Roman" fo:language="kpv" fo:country="RU" officeooo:rsid="00345786" officeooo:paragraph-rsid="00351f87"/>
    </style:style>
    <style:style style:name="P18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 fo:padding="0cm" fo:border="none"/>
    </style:style>
    <style:style style:name="P19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0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 fo:padding="0cm" fo:border="none"/>
      <style:text-properties fo:language="en" fo:country="US" officeooo:rsid="002c640a" officeooo:paragraph-rsid="002c640a"/>
    </style:style>
    <style:style style:name="T1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2" style:family="text">
      <style:text-properties fo:font-variant="normal" fo:text-transform="none" fo:color="#000000" style:font-name="Times New Roman" fo:font-size="14pt" fo:letter-spacing="normal" fo:font-style="normal" fo:font-weight="normal" officeooo:rsid="002ebe67" fo:background-color="#ffffff" loext:char-shading-value="0" style:font-size-asian="14pt" style:font-weight-asian="normal" style:font-size-complex="14pt" style:font-weight-complex="normal" loext:padding="0cm" loext:border="none"/>
    </style:style>
    <style:style style:name="T3" style:family="text">
      <style:text-properties fo:font-variant="normal" fo:text-transform="none" fo:color="#000000" style:font-name="Times New Roman" fo:font-size="14pt" fo:letter-spacing="normal" fo:font-style="normal" fo:font-weight="normal" officeooo:rsid="002f348b" fo:background-color="#ffffff" loext:char-shading-value="0" style:font-size-asian="14pt" style:font-weight-asian="normal" style:font-size-complex="14pt" style:font-weight-complex="normal" loext:padding="0cm" loext:border="none"/>
    </style:style>
    <style:style style:name="T4" style:family="text">
      <style:text-properties fo:font-variant="normal" fo:text-transform="none" fo:color="#000000" style:font-name="Times New Roman" fo:font-size="14pt" fo:letter-spacing="normal" fo:font-style="normal" fo:font-weight="normal" officeooo:rsid="0030bbe2" fo:background-color="#ffffff" loext:char-shading-value="0" style:font-size-asian="14pt" style:font-weight-asian="normal" style:font-size-complex="14pt" style:font-weight-complex="normal" loext:padding="0cm" loext:border="none"/>
    </style:style>
    <style:style style:name="T5" style:family="text">
      <style:text-properties fo:font-variant="normal" fo:text-transform="none" fo:color="#000000" style:font-name="Times New Roman" fo:font-size="14pt" fo:letter-spacing="normal" fo:font-style="normal" fo:font-weight="normal" officeooo:rsid="0030d1b7" fo:background-color="#ffffff" loext:char-shading-value="0" style:font-size-asian="14pt" style:font-weight-asian="normal" style:font-size-complex="14pt" style:font-weight-complex="normal" loext:padding="0cm" loext:border="none"/>
    </style:style>
    <style:style style:name="T6" style:family="text">
      <style:text-properties fo:font-variant="normal" fo:text-transform="none" fo:color="#000000" style:font-name="Times New Roman" fo:font-size="14pt" fo:letter-spacing="normal" fo:font-style="normal" fo:font-weight="normal" fo:background-color="#ffffff" loext:char-shading-value="0" style:font-size-asian="14pt" style:font-weight-asian="normal" style:font-size-complex="14pt" style:font-weight-complex="normal" loext:padding="0cm" loext:border="none"/>
    </style:style>
    <style:style style:name="T7" style:family="text">
      <style:text-properties fo:font-variant="normal" fo:text-transform="none" fo:color="#000000" style:font-name="Times New Roman" fo:font-size="14pt" fo:letter-spacing="normal" fo:font-style="normal" fo:font-weight="normal" officeooo:rsid="0032cbeb" fo:background-color="#ffffff" loext:char-shading-value="0" style:font-size-asian="14pt" style:font-weight-asian="normal" style:font-size-complex="14pt" style:font-weight-complex="normal" loext:padding="0cm" loext:border="none"/>
    </style:style>
    <style:style style:name="T8" style:family="text">
      <style:text-properties fo:font-variant="normal" fo:text-transform="none" fo:color="#000000" style:font-name="Times New Roman" fo:font-size="14pt" fo:letter-spacing="normal" fo:font-style="normal" fo:font-weight="normal" officeooo:rsid="003da44e" fo:background-color="#ffffff" loext:char-shading-value="0" style:font-size-asian="14pt" style:font-weight-asian="normal" style:font-size-complex="14pt" style:font-weight-complex="normal" loext:padding="0cm" loext:border="none"/>
    </style:style>
    <style:style style:name="T9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T10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30bbe2" fo:background-color="#ffffff" loext:char-shading-value="0" style:font-size-asian="14pt" style:font-weight-asian="normal" style:font-size-complex="14pt" style:font-weight-complex="normal" loext:padding="0cm" loext:border="none"/>
    </style:style>
    <style:style style:name="T11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36cdd9" fo:background-color="#ffffff" loext:char-shading-value="0" style:font-size-asian="14pt" style:font-weight-asian="normal" style:font-size-complex="14pt" style:font-weight-complex="normal" loext:padding="0cm" loext:border="none"/>
    </style:style>
    <style:style style:name="T12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38489a" fo:background-color="#ffffff" loext:char-shading-value="0" style:font-size-asian="14pt" style:font-weight-asian="normal" style:font-size-complex="14pt" style:font-weight-complex="normal" loext:padding="0cm" loext:border="none"/>
    </style:style>
    <style:style style:name="T13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2f348b" fo:background-color="#ffffff" loext:char-shading-value="0" style:font-size-asian="14pt" style:font-weight-asian="normal" style:font-size-complex="14pt" style:font-weight-complex="normal" loext:padding="0cm" loext:border="none"/>
    </style:style>
    <style:style style:name="T14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3cb3ac" fo:background-color="#ffffff" loext:char-shading-value="0" style:font-size-asian="14pt" style:font-weight-asian="normal" style:font-size-complex="14pt" style:font-weight-complex="normal" loext:padding="0cm" loext:border="none"/>
    </style:style>
    <style:style style:name="T15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3da44e" fo:background-color="#ffffff" loext:char-shading-value="0" style:font-size-asian="14pt" style:font-weight-asian="normal" style:font-size-complex="14pt" style:font-weight-complex="normal" loext:padding="0cm" loext:border="none"/>
    </style:style>
    <style:style style:name="T16" style:family="text">
      <style:text-properties fo:font-variant="normal" fo:text-transform="none" fo:color="#000000" style:font-name="Times New Roman" fo:font-size="14pt" fo:letter-spacing="normal" fo:language="ru" fo:country="RU" fo:font-style="italic" fo:font-weight="normal" officeooo:rsid="00367e62" fo:background-color="#ffffff" loext:char-shading-value="0" style:font-size-asian="14pt" style:font-style-asian="italic" style:font-weight-asian="normal" style:font-size-complex="14pt" style:font-style-complex="italic" style:font-weight-complex="normal" loext:padding="0cm" loext:border="none"/>
    </style:style>
    <style:style style:name="T17" style:family="text">
      <style:text-properties fo:font-variant="normal" fo:text-transform="none" fo:color="#000000" style:font-name="Times New Roman" fo:font-size="14pt" fo:letter-spacing="normal" fo:language="ru" fo:country="RU" fo:font-style="italic" fo:font-weight="normal" officeooo:rsid="003f48d3" fo:background-color="#ffffff" loext:char-shading-value="0" style:font-size-asian="14pt" style:font-style-asian="italic" style:font-weight-asian="normal" style:font-size-complex="14pt" style:font-style-complex="italic" style:font-weight-complex="normal" loext:padding="0cm" loext:border="none"/>
    </style:style>
    <style:style style:name="T18" style:family="text"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2f348b" fo:background-color="#ffffff" loext:char-shading-value="0" style:font-size-asian="14pt" style:font-weight-asian="normal" style:font-size-complex="14pt" style:font-weight-complex="normal" loext:padding="0cm" loext:border="none"/>
    </style:style>
    <style:style style:name="T19" style:family="text"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30bbe2" fo:background-color="#ffffff" loext:char-shading-value="0" style:font-size-asian="14pt" style:font-weight-asian="normal" style:font-size-complex="14pt" style:font-weight-complex="normal" loext:padding="0cm" loext:border="none"/>
    </style:style>
    <style:style style:name="T20" style:family="text"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32cbeb" fo:background-color="#ffffff" loext:char-shading-value="0" style:font-size-asian="14pt" style:font-weight-asian="normal" style:font-size-complex="14pt" style:font-weight-complex="normal" loext:padding="0cm" loext:border="none"/>
    </style:style>
    <style:style style:name="T21" style:family="text"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345786" fo:background-color="#ffffff" loext:char-shading-value="0" style:font-size-asian="14pt" style:font-weight-asian="normal" style:font-size-complex="14pt" style:font-weight-complex="normal" loext:padding="0cm" loext:border="none"/>
    </style:style>
    <style:style style:name="T22" style:family="text"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33b38e" fo:background-color="#ffffff" loext:char-shading-value="0" style:font-size-asian="14pt" style:font-weight-asian="normal" style:font-size-complex="14pt" style:font-weight-complex="normal" loext:padding="0cm" loext:border="none"/>
    </style:style>
    <style:style style:name="T23" style:family="text"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38489a" fo:background-color="#ffffff" loext:char-shading-value="0" style:font-size-asian="14pt" style:font-weight-asian="normal" style:font-size-complex="14pt" style:font-weight-complex="normal" loext:padding="0cm" loext:border="none"/>
    </style:style>
    <style:style style:name="T24" style:family="text"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351f87" fo:background-color="#ffffff" loext:char-shading-value="0" style:font-size-asian="14pt" style:font-weight-asian="normal" style:font-size-complex="14pt" style:font-weight-complex="normal" loext:padding="0cm" loext:border="none"/>
    </style:style>
    <style:style style:name="T25" style:family="text"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367e62" fo:background-color="#ffffff" loext:char-shading-value="0" style:font-size-asian="14pt" style:font-weight-asian="normal" style:font-size-complex="14pt" style:font-weight-complex="normal" loext:padding="0cm" loext:border="none"/>
    </style:style>
    <style:style style:name="T26" style:family="text"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36cdd9" fo:background-color="#ffffff" loext:char-shading-value="0" style:font-size-asian="14pt" style:font-weight-asian="normal" style:font-size-complex="14pt" style:font-weight-complex="normal" loext:padding="0cm" loext:border="none"/>
    </style:style>
    <style:style style:name="T27" style:family="text"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2c640a" fo:background-color="#ffffff" loext:char-shading-value="0" style:font-size-asian="14pt" style:font-weight-asian="normal" style:font-size-complex="14pt" style:font-weight-complex="normal" loext:padding="0cm" loext:border="none"/>
    </style:style>
    <style:style style:name="T28" style:family="text"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2d8401" fo:background-color="#ffffff" loext:char-shading-value="0" style:font-size-asian="14pt" style:font-weight-asian="normal" style:font-size-complex="14pt" style:font-weight-complex="normal" loext:padding="0cm" loext:border="none"/>
    </style:style>
    <style:style style:name="T29" style:family="text">
      <style:text-properties fo:font-variant="normal" fo:text-transform="none" fo:color="#000000" style:font-name="Times New Roman" fo:font-size="14pt" fo:letter-spacing="normal" fo:language="kpv" fo:country="RU" fo:font-style="italic" fo:font-weight="normal" officeooo:rsid="00367e62" fo:background-color="#ffffff" loext:char-shading-value="0" style:font-size-asian="14pt" style:font-style-asian="italic" style:font-weight-asian="normal" style:font-size-complex="14pt" style:font-style-complex="italic" style:font-weight-complex="normal" loext:padding="0cm" loext:border="none"/>
    </style:style>
    <style:style style:name="T30" style:family="text">
      <style:text-properties fo:font-variant="normal" fo:text-transform="none" fo:color="#000000" fo:font-size="14pt" fo:letter-spacing="normal" fo:font-style="normal" fo:font-weight="normal" fo:background-color="#ffffff" loext:char-shading-value="0" style:font-size-asian="14pt" style:font-weight-asian="normal" style:font-size-complex="14pt" style:font-weight-complex="normal" loext:padding="0cm" loext:border="none"/>
    </style:style>
    <style:style style:name="T31" style:family="text">
      <style:text-properties fo:font-variant="normal" fo:text-transform="none" fo:color="#000000" fo:font-size="14pt" fo:letter-spacing="normal" fo:font-style="normal" fo:font-weight="normal" officeooo:rsid="00351f87" fo:background-color="#ffffff" loext:char-shading-value="0" style:font-size-asian="14pt" style:font-weight-asian="normal" style:font-size-complex="14pt" style:font-weight-complex="normal" loext:padding="0cm" loext:border="none"/>
    </style:style>
    <style:style style:name="T32" style:family="text">
      <style:text-properties fo:font-variant="normal" fo:text-transform="none" fo:color="#000000" fo:font-size="14pt" fo:letter-spacing="normal" fo:language="ru" fo:country="RU" fo:font-style="normal" fo:font-weight="normal" officeooo:rsid="003f48d3" fo:background-color="#ffffff" loext:char-shading-value="0" style:font-size-asian="14pt" style:font-weight-asian="normal" style:font-size-complex="14pt" style:font-weight-complex="normal" loext:padding="0cm" loext:border="none"/>
    </style:style>
    <style:style style:name="T33" style:family="text">
      <style:text-properties fo:font-variant="normal" fo:text-transform="none" fo:color="#336699" style:font-name="Times New Roman" fo:font-size="14pt" fo:letter-spacing="normal" fo:font-style="normal" style:text-underline-style="solid" style:text-underline-width="auto" style:text-underline-color="font-color" fo:font-weight="normal" style:font-size-asian="14pt" style:font-size-complex="14pt"/>
    </style:style>
    <style:style style:name="T34" style:family="text">
      <style:text-properties officeooo:rsid="001e8dab"/>
    </style:style>
    <style:style style:name="T35" style:family="text">
      <style:text-properties fo:language="ru" fo:country="RU"/>
    </style:style>
    <style:style style:name="T36" style:family="text">
      <style:text-properties fo:language="ru" fo:country="RU" officeooo:rsid="0036cdd9"/>
    </style:style>
    <style:style style:name="T37" style:family="text">
      <style:text-properties fo:language="ru" fo:country="RU" officeooo:rsid="003cb3ac"/>
    </style:style>
    <style:style style:name="T38" style:family="text">
      <style:text-properties fo:language="ru" fo:country="RU" officeooo:rsid="003f48d3"/>
    </style:style>
    <style:style style:name="T39" style:family="text">
      <style:text-properties officeooo:rsid="002c640a"/>
    </style:style>
    <style:style style:name="T40" style:family="text">
      <style:text-properties style:font-name="Times New Roman" fo:font-size="14pt" style:font-size-asian="14pt" style:font-size-complex="14pt"/>
    </style:style>
    <style:style style:name="T41" style:family="text">
      <style:text-properties officeooo:rsid="002d8401"/>
    </style:style>
    <style:style style:name="T42" style:family="text">
      <style:text-properties officeooo:rsid="002ebe6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span text:style-name="T34">03</text:span>.0<text:span text:style-name="T34">4</text:span>.2020</text:h>
      <text:p text:style-name="P15">Президентӧс полномочнӧй петкӧдлысь Александр Гуцан официальнӧя тӧдмӧдіс Коми Республикаса Юралысьлысь <text:span text:style-name="T41">могъяс недыр кадколастӧ збыльмӧдысь Владимир Уйба</text:span><text:span text:style-name="T36">кӧд</text:span></text:p>
      <text:p text:style-name="P11">Тӧдмӧдан церемонияыс вӧлі талун, косму тӧлысь 3 лунӧ, Коми Республикаса Юралысьлӧн Администрацияын. Эпидемия вӧсна церемонияыс вӧлі <text:span text:style-name="T35">видеоконференцсв</text:span><text:span text:style-name="T37">яз</text:span><text:span text:style-name="T35">ь</text:span> пыр став колана видзчысян мераясӧ кутчысьӧмӧн.</text:p>
      <text:p text:style-name="P11">Россия Федерацияса Президентлӧн 2020 во косму тӧлысь 2 лунся <text:a xlink:type="simple" xlink:href="http://kremlin.ru/events/president/news/63138" text:style-name="Internet_20_link" text:visited-style-name="Visited_20_Internet_20_Link">Индӧд</text:a> серти <text:span text:style-name="T35">прими</text:span><text:span text:style-name="T36">т</text:span><text:span text:style-name="T35">ӧма</text:span> <text:span text:style-name="T42">Коми Республикаса Юралысьлӧн чинысь </text:span>Сергей Анатольевич Гапликовӧс <text:span text:style-name="T42">дугӧдӧм</text:span><text:span text:style-name="T36"> йылысь помшуӧм</text:span><text:span text:style-name="T42">.</text:span></text:p>
      <text:p text:style-name="P12">Владимир Викторович Уйбаӧс индӧма <text:span text:style-name="T39">Коми Республикаса Юралысьлысь могъяс недыр кадколастӧ збыльмӧдыс</text:span>ьӧн, <text:span text:style-name="T35">кыт</text:span><text:span text:style-name="T36">чӧ</text:span><text:span text:style-name="T35">дз</text:span> оз бӧрйыны Коми Республикаса Юралысьӧс.</text:p>
      <text:p text:style-name="P4"><text:span text:style-name="T2">Россия Федерацияса Президентӧс </text:span><text:span text:style-name="T1">Рытыв-Войвыв федеральнӧй кытшын</text:span><text:span text:style-name="T40"> </text:span><text:span text:style-name="T2"><text:s/>полномочнӧй петкӧдлысь </text:span><text:span text:style-name="T3">Александр Гуцан аттьӧаліс Сергей </text:span><text:span text:style-name="T13">Гап</text:span><text:span text:style-name="T15">л</text:span><text:span text:style-name="T13">иковӧс</text:span><text:span text:style-name="T3"> регион</text:span><text:span text:style-name="T14">ын</text:span><text:span text:style-name="T3"> экономика боксянь да социальнӧй мытшӧдъяс бырӧдӧм вылын уджалӧмысь да сиис сылы выль вермӧмъяс да крепыд дзоньвидзалун.</text:span></text:p>
      <text:p text:style-name="P7"><text:span text:style-name="T18">«Ме аттьӧала медводз Президентӧс 2015 воӧ меным эскӧмысь. Кадыс сэк тшӧтш вӧлі сьӧкыдӧн. Ми зілим ӧтувтны вынъяснымӧс, медым зумыдмӧдны регионын финансово-экономическӧй серпассӧ, лӧсьӧдны олысьяслы содтӧд отсалан условиеяс, </text:span><text:span text:style-name="T19">торйӧн нин налы, кодъяслы медсьӧкыд, да, дерт жӧ, челядя семьяяслы. Тайӧ воясӧ ми </text:span><text:span text:style-name="T11">бурмӧдім</text:span><text:span text:style-name="T19"> регионын финансӧвӧй серпассӧ. Тайӧ сетас позянлун регионса выль юрнуӧдысьлы примитны кывкутана помшуӧмъяс», - пасйис Сергей Гапликов, </text:span><text:span text:style-name="T10">атт</text:span><text:span text:style-name="T11">ь</text:span><text:span text:style-name="T10">ӧаліс</text:span><text:span text:style-name="T19"> полномочнӧй петкӧдлысьӧс да сиис вермӧмъяс Владимир Уйбалы.</text:span></text:p>
      <text:p text:style-name="P5"><text:span text:style-name="T4">Владимир Уйба дорӧ шыӧдчигӧн Александр Гуцан шуис: «Ми кутам лача <text:s/></text:span><text:span text:style-name="T5">Тіян веськӧдлан да олан опыт, тӧдӧмлун да кывкутӧм вылӧ. Но республикаын коронавирус инфекция паськалӧмкӧд йитӧдын медводз ковмасны Тіян уджсикасын тӧдӧмлунъяс».</text:span></text:p>
      <text:p text:style-name="P6"><text:soft-page-break/><text:span text:style-name="T15">П</text:span><text:span text:style-name="T6">олномочнӧй петкӧдлысь индіс: </text:span><text:span text:style-name="T15">к</text:span><text:span text:style-name="T6">анму органъяслӧн медшӧр мог –</text:span><text:span text:style-name="T8"> </text:span><text:span text:style-name="T14"><text:s/>примитны</text:span><text:span text:style-name="T6"> </text:span><text:span text:style-name="T7">Сыктывкарлӧн Эжва районын коронавирус бырӧдан да водзӧ паськалӧмсӧ дугӧдан мераяс.</text:span></text:p>
      <text:p text:style-name="P8"><text:span text:style-name="T20">«Торйӧн колӧ </text:span><text:span text:style-name="T21">котыртны </text:span><text:span text:style-name="T20">отс</text:span><text:span text:style-name="T21">ӧгсӧ</text:span><text:span text:style-name="T20"> налы, кодъяс </text:span><text:span text:style-name="T22">медкокн</text:span><text:span text:style-name="T23">иа</text:span><text:span text:style-name="T22"> вермӧны висьмыны самоизоляция дырйи. Тайӧ медводз пенсионеръяс </text:span><text:span text:style-name="T21">да </text:span><text:span text:style-name="T15">ыджыд арлыд</text:span><text:span text:style-name="T21">а йӧз. Республикаын ӧтк</text:span><text:span text:style-name="T15">ӧн</text:span><text:span text:style-name="T21"> олысь гр</text:span><text:span text:style-name="T23">а</text:span><text:span text:style-name="T21">жданалы тшӧтш колӧ отсавны», - пасйис полномочнӧӥ петкӧдлысь. </text:span></text:p>
      <text:p text:style-name="P13">Колӧ ӧтувтны олӧмӧ пӧртысь власьт органъясл<text:span text:style-name="T38">ысь</text:span>, республиканскӧй да муниципальнӧй органъясл<text:span text:style-name="T38">ысь</text:span> став ресурсъяссӧ, бура котыртны налысь ӧтувъя уджсӧ.</text:p>
      <text:p text:style-name="P17"><text:span text:style-name="T30">Колӧ лӧсьӧдны да примитны</text:span><text:span text:style-name="T31"> </text:span><text:span text:style-name="T30">содтӧд мераяс, </text:span><text:span text:style-name="T31">медым отсавны социальнӧ</text:span><text:span text:style-name="T32">й</text:span><text:span text:style-name="T31"> да экономика боксянь олысьяслы да овмӧс нуӧдысь субъектъяслы, кодъяс эпидемия вӧсна веськалісны сьӧкыд ситуацияӧ.</text:span></text:p>
      <text:p text:style-name="P14">Выступайтӧм помын Александр Гуцан сиис Владимир Уйбалы вермӧмъяс выль чинын.</text:p>
      <text:p text:style-name="P9"><text:span text:style-name="T24">«Ме аттьӧала Россия Федерацияса Президент Владимир Владимирович Путинӧс меным </text:span><text:span text:style-name="T25">э</text:span><text:span text:style-name="T24">скӧмысь. </text:span><text:span text:style-name="T25">Ме гӧгӧрвоа, мый тайӧ зэв ыджыд кывкутӧм. Колӧ бырӧдны оз сӧмын медицинаын, но и социальнӧй </text:span><text:span text:style-name="T12">юкӧнын </text:span><text:span text:style-name="T25">да экономикаын мытшӧдъяс. Тайӧ абу кокни. </text:span><text:span text:style-name="T12">Та вылын</text:span><text:span text:style-name="T25"> кутам </text:span><text:span text:style-name="T12">уджавны</text:span><text:span text:style-name="T25"> тіянкӧд ӧттшӧтш [</text:span><text:span text:style-name="T29">шыӧдчӧ Коми Республикаса Веськӧдлан котырӧ пырысьяс, Коми Республикалӧн Каналан Сӧветса депутатъяс, федеральнӧй власьт органъяслӧн мутас </text:span><text:span text:style-name="T16">тэчасъяс</text:span><text:span text:style-name="T17">л</text:span><text:span text:style-name="T16">ӧн</text:span><text:span text:style-name="T29"> да республикаса меставывса асвеськӧдлан органъяслӧн юрнуӧдысьяс дорӧ — содтӧд</text:span><text:span text:style-name="T25">]. </text:span><text:span text:style-name="T26">Сы сайын, кыдзи ми кутам ӧтув уджавны, миян ёртъяслӧн, рӧдвужлӧн, матыссаяслӧн, челядьлӧн </text:span><text:span text:style-name="T15">лоас</text:span><text:span text:style-name="T26"> аскиалуныс. Та вӧсна ӧні зэв ёна колӧ ӧтувтчыны да уджавны ӧти командаын», - шыӧдчис </text:span><text:span text:style-name="T27">Коми Республикаса Юралысьлысь </text:span><text:span text:style-name="T28">могъяс недыр кадколастӧ збыльмӧдысь Владимир Уйб</text:span><text:span text:style-name="T26">а.</text:span></text:p>
      <text:h text:style-name="P3" text:outline-level="1"><text:span text:style-name="T34">03</text:span>.0<text:span text:style-name="T34">4</text:span>.2020</text:h>
      <text:h text:style-name="P1" text:outline-level="1">Полпред Президента Александр Гуцан официально представил временно исполняющего обязанности Главы Республики Коми Владимира Уйба</text:h>
      <text:p text:style-name="P10">Церемония представления состоялась сегодня, 3 апреля, в Администрации Главы Республики Коми и, в связи с эпидемической ситуацией, прошла в режиме видеоконференцсвязи с соблюдением всех необходимых мер предосторожности.</text:p>
      <text:p text:style-name="P18"><text:span text:style-name="T1">В соответствии с </text:span><text:a xlink:type="simple" xlink:href="http://kremlin.ru/events/president/news/63138" text:style-name="Internet_20_link" text:visited-style-name="Visited_20_Internet_20_Link"><text:span text:style-name="T33">Указом</text:span></text:a><text:span text:style-name="T1"> Президента Российской Федерации от 2 апреля 2020 года принята отставка Гапликова Сергея Анатольевича с должности Главы Республики Коми.</text:span></text:p>
      <text:p text:style-name="P19">Уйба Владимир Викторович назначен временно исполняющим обязанности Главы Республики Коми до вступления в должность лица, избранного Главой Республики Коми.</text:p>
      <text:p text:style-name="P19">Полномочный представитель Президента Российской Федерации в Северо-Западном федеральном округе Александр Гуцан поблагодарил Сергея Гапликова за усилия, приложенные для решения ряда экономических и социальных проблем региона и пожелал ему новых свершений и крепкого здоровья.</text:p>
      <text:p text:style-name="P19">«Я благодарю в первую очередь Президента за оказанное доверие в 2015 году. Тогда тоже были достаточно сложные времена. Мы постарались сконцентрировать все наши усилия на стабилизацию финансово-экономической ситуации в регионе, созданию дополнительных условий поддержки населения, в большей степени незащищённых слоёв и, конечно, семей с детьми. За эти годы мы добились устойчивости финансовой системы региона, что позволит новому руководителю региона принимать ответственные решения», - отметил Сергей Гапликов, поблагодарив полпреда за поддержку и пожелав успехов Владимиру Уйба.</text:p>
      <text:p text:style-name="P19">Обращаясь к Владимиру Уйба, Александр Гуцан сказал: «Сделана серьезная ставка на ваш управленческий и жизненный опыт, компетентность и <text:soft-page-break/>чувство ответственности. Но в первую очередь будут востребованы ваши профессиональные знания и компетенции, что обусловлено сложившейся ситуацией в республике в связи с распространением коронавирусной инфекциии».</text:p>
      <text:p text:style-name="P19">Первоочередной задачей государственных органов полномочный представитель обозначил принятие срочных и решительных мер по купированию очага заражения коронавирусом в Эжвинском районе города Сыктывкара, предотвращению дальнейшего распространения инфекции.</text:p>
      <text:p text:style-name="P19">«Особое внимание следует уделить организации конкретной помощи лицам, относящимся к группам риска и находящимся в условиях самоизоляции. В первую очередь, это относится к нашим пенсионерам и лицам в преклонном возрасте. Одинокие граждане, которые проживают на территории республики, также должны не оставаться без вашего внимания», - подчеркнул полномочный представитель.</text:p>
      <text:p text:style-name="P19">Важно мобилизовать все ресурсы территориальных структур федеральных органов исполнительной власти, республиканских и муниципальных органов, четко координировать их совместную работу и взаимодействие.</text:p>
      <text:p text:style-name="P19">Необходима разработка и принятие дополнительных мер социальной и экономической поддержки тех групп населения и хозяйствующих субъектов, которые оказались в результате эпидемиологической ситуации в сложном положении.</text:p>
      <text:p text:style-name="P19">В завершение выступления Александр Гуцан пожелал Владимиру Уйба успехов на новой должности.</text:p>
      <text:p text:style-name="P18"><text:span text:style-name="T1">«Я благодарю Президента Российской Федерации Владимира Владимировича Путина за оказанное доверие. Я прекрасно понимаю, что взял на себя колоссальную ответственность. Предстоит решить не только медицинские проблемы, но и блок социальных, экономических вопросов. Это непростые решения, которые нам предстоит принять вместе с вами</text:span><text:span text:style-name="Emphasis"><text:span text:style-name="T1"> [обращается к членам Правительства Республики Коми, депутатам Государственного Совета </text:span></text:span><text:soft-page-break/><text:span text:style-name="Emphasis"><text:span text:style-name="T1">Республики Коми, руководителям территориальных структур федеральных органов власти и органов местного самоуправления республики, - прим.]</text:span></text:span><text:span text:style-name="T1">. И от того, как мы будем взвешенно и консолидировано работать, будет зависеть будущее наших с вами сограждан, родных, близких, детей. Поэтому крайне важно сейчас сплотиться и работать единой командой», - заявил врио Главы Республики Коми Владимир Уйба.</text:span></text:p>
      <text:p text:style-name="P20"><text:span text:style-name="T9">Габова </text:span><text:span text:style-name="T1">3338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, Times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Liberation Serif1" style:font-family-asian="'Liberation Serif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6T14:41:46.150000000</meta:creation-date>
    <dc:date>2020-04-07T06:27:30.682000000</dc:date>
    <meta:editing-duration>PT48M41S</meta:editing-duration>
    <meta:editing-cycles>13</meta:editing-cycles>
    <meta:generator>LibreOffice/5.3.1.2$Windows_x86 LibreOffice_project/e80a0e0fd1875e1696614d24c32df0f95f03deb2</meta:generator>
    <meta:document-statistic meta:table-count="0" meta:image-count="0" meta:object-count="0" meta:page-count="5" meta:paragraph-count="29" meta:word-count="870" meta:character-count="7042" meta:non-whitespace-character-count="6195"/>
  </office:meta>
</office:document-meta>
</file>